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 fo:text-indent="0.5in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ALSTYBINIO SOCIALINIO DRAUDIMO FONDO BIUDŽETO 2023 METŲ RODIKLIŲ PATVIRTINIMO ĮSTATYMO PROJEKTO IR SU JUO SUSIJUSIŲ įstatymų PROJEKTŲ PATEIKIMO LIETUVOS RESPUBLIKOS SEIMUI</text:p>
      <text:p text:style-name="P17"/>
      <text:p text:style-name="P18">2022 m. spalio 7 d. Nr. 1013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ritarti</text:span><text:span text:style-name="T28"><text:s/></text:span><text:span text:style-name="T29">Lietuvos Respublikos valstybinio socialinio draudimo fondo biudžeto 2023 metų rodiklių patvirtinimo įstatymo, Lietuvos Respublikos valstybinio socialinio draudimo įstatymo Nr. I-1336 12 ir 19 straipsnių pakeitimo įstatymo ir<text:s/></text:span><text:span text:style-name="T30">Lietuvos Respublikos nedarbo socialinio draudimo įstatymo Nr. IX-1904 5, 6, 8, 10, 11 ir 18 straipsnių pakeitimo įstatymo</text:span><text:span text:style-name="T31"><text:s/>projektams ir juos pateikti Lietuvos Respublikos Seimui.</text:span></text:p>
      <text:p text:style-name="P32"><text:span text:style-name="T33">2</text:span><text:span text:style-name="T34">. Įgalioti socialinės apsaugos ir darbo ministrę Moniką Navickienę, o jai negalint dalyvauti – socialinės apsaugos ir darbo viceministrą Vytautą Šilinską atstovauti Lietuvos Respublikos Vyriausybei, svarstant nurodytus įstatymų projektus Lietuvos Respublikos Seime. Jeigu socialinės<text:s/></text:span><text:soft-page-break/><text:span text:style-name="T35">apsaugos ir darbo viceministras Vytautas Šilinskas negali dalyvauti, Lietuvos Respublikos Vyriausybei atstovauja socialinės apsaugos ir darbo viceministras Martynas Šiurkus.</text:span></text:p>
      <text:p text:style-name="P36"/>
      <text:p text:style-name="P37"/>
      <text:p text:style-name="P38"/>
      <text:p text:style-name="P39"><text:span text:style-name="T40">Ministrė Pirmininkė</text:span><text:span text:style-name="T41"><text:tab/></text:span><text:span text:style-name="T42"><text:tab/><text:s text:c="16"/>Ingrida Šimonytė</text:span></text:p>
      <text:p text:style-name="P43"/>
      <text:p text:style-name="P44"/>
      <text:p text:style-name="P45"/>
      <text:p text:style-name="P46"><text:span text:style-name="T47">Socialinės apsaugos ir darbo ministrė</text:span><text:span text:style-name="T48"><text:tab/></text:span><text:span text:style-name="T49"><text:tab/><text:s text:c="12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07T13:00:00Z</meta:creation-date>
    <dc:date>2022-10-07T13:00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6" meta:word-count="165" meta:character-count="1317" meta:row-count="84" meta:non-whitespace-character-count="1178"/>
  </office:meta>
</office:document-meta>
</file>