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fo:text-indent="0.043in"/>
      <style:text-properties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weight-complex="bold" fo:font-size="10pt" style:font-size-asian="10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ab-stops>
          <style:tab-stop style:type="left" style:position="0.0986in"/>
        </style:tab-stops>
      </style:paragraph-properties>
      <style:text-properties fo:font-weight="bold" style:font-weight-asian="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0986in"/>
        </style:tab-stops>
      </style:paragraph-properties>
    </style:style>
    <style:style style:name="P30" style:parent-style-name="Normal" style:family="paragraph">
      <style:paragraph-properties fo:text-align="justify">
        <style:tab-stops>
          <style:tab-stop style:type="left" style:position="0.0986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0986in"/>
        </style:tab-stops>
      </style:paragraph-properties>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name-asian="Calibri" style:font-size-complex="12pt"/>
    </style:style>
    <style:style style:name="P5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name-asian="Calibri" style:font-size-complex="12pt"/>
    </style:style>
    <style:style style:name="P5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name-asian="Calibri" style:font-size-complex="12pt"/>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name-asian="Calibri" style:font-size-complex="12pt"/>
    </style:style>
    <style:style style:name="P6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name-asian="Calibri"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fo:text-indent="0.4923in"/>
      <style:text-properties style:font-size-complex="12pt" style:language-complex="lt" style:country-complex="LT"/>
    </style:style>
    <style:style style:name="P98" style:parent-style-name="Normal" style:family="paragraph">
      <style:paragraph-properties fo:text-indent="0.4923in">
        <style:tab-stops>
          <style:tab-stop style:type="left" style:position="0.0986in"/>
        </style:tab-stops>
      </style:paragraph-properties>
    </style:style>
    <style:style style:name="P99" style:parent-style-name="Normal" style:family="paragraph">
      <style:paragraph-properties>
        <style:tab-stops>
          <style:tab-stop style:type="left" style:position="0.0986in"/>
        </style:tab-stops>
      </style:paragraph-propertie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P104" style:parent-style-name="Normal" style:family="paragraph">
      <style:paragraph-properties fo:text-indent="0.4923in">
        <style:tab-stops>
          <style:tab-stop style:type="left" style:position="0.0986in"/>
        </style:tab-stops>
      </style:paragraph-properties>
      <style:text-properties style:font-weight-complex="bold" style:font-size-complex="12pt"/>
    </style:style>
    <style:style style:name="P105"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07" style:parent-style-name="Normal" style:family="paragraph">
      <style:paragraph-properties style:punctuation-wrap="simple" fo:margin-right="-0.0006in" fo:text-indent="0.4923in">
        <style:tab-stops>
          <style:tab-stop style:type="left" style:position="0.7875in"/>
          <style:tab-stop style:type="left" style:position="5.1187in"/>
        </style:tab-stops>
      </style:paragraph-properties>
      <style:text-properties style:font-size-complex="12pt"/>
    </style:style>
    <style:style style:name="P108" style:parent-style-name="Normal" style:family="paragraph">
      <style:paragraph-properties style:punctuation-wrap="simple" fo:margin-right="-0.0006in" fo:text-indent="0.4923in">
        <style:tab-stops>
          <style:tab-stop style:type="left" style:position="5.1187in"/>
        </style:tab-stops>
      </style:paragraph-properties>
      <style:text-properties style:font-size-complex="12pt"/>
    </style:style>
    <style:style style:name="P109" style:parent-style-name="Normal" style:family="paragraph">
      <style:paragraph-properties style:punctuation-wrap="simple" fo:margin-right="-0.0006in" fo:text-indent="0.4923in">
        <style:tab-stops>
          <style:tab-stop style:type="left" style:position="5.1187in"/>
        </style:tab-stops>
      </style:paragraph-properties>
      <style:text-properties style:font-size-complex="12pt"/>
    </style:style>
    <style:style style:name="P110" style:parent-style-name="Normal" style:family="paragraph">
      <style:paragraph-properties style:punctuation-wrap="simple" fo:margin-right="-0.0006in" fo:text-indent="5.1187in">
        <style:tab-stops>
          <style:tab-stop style:type="left" style:position="5.1187in"/>
        </style:tab-stops>
      </style:paragraph-properties>
      <style:text-properties style:font-size-complex="12pt"/>
    </style:style>
    <style:style style:name="P111" style:parent-style-name="Normal" style:family="paragraph">
      <style:paragraph-properties style:punctuation-wrap="simple" fo:margin-right="-0.0006in" fo:text-indent="0.4923in">
        <style:tab-stops>
          <style:tab-stop style:type="left" style:position="5.1187in"/>
        </style:tab-stops>
      </style:paragraph-properties>
      <style:text-properties style:font-size-complex="12pt"/>
    </style:style>
    <style:style style:name="P112" style:parent-style-name="Normal" style:family="paragraph">
      <style:paragraph-properties style:punctuation-wrap="simple" fo:margin-right="-0.0006in" fo:text-indent="0.4923in">
        <style:tab-stops>
          <style:tab-stop style:type="left" style:position="5.1187in"/>
        </style:tab-stops>
      </style:paragraph-properties>
      <style:text-properties style:font-size-complex="12pt"/>
    </style:style>
    <style:style style:name="P113" style:parent-style-name="Normal" style:family="paragraph">
      <style:paragraph-properties style:punctuation-wrap="simple" fo:margin-right="-0.0006in" fo:text-indent="5.1187in">
        <style:tab-stops>
          <style:tab-stop style:type="left" style:position="5.1187in"/>
        </style:tab-stops>
      </style:paragraph-properties>
    </style:style>
    <style:style style:name="T114"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R-24-463/2024</text:p>
      <text:p text:style-name="P9">Teisminio proceso Nr. 3-66-3-00030-2024-9</text:p>
      <text:p text:style-name="P10">Procesinio sprendimo kategorijos: 5.4; 43.5.2</text:p>
      <text:p text:style-name="P11">(S)<text:s/></text:p>
      <text:p text:style-name="P12"/>
      <text:p text:style-name="P13"><text:span text:style-name="T14"><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NUTARTIS</text:p>
      <text:p text:style-name="P19"/>
      <text:p text:style-name="P20">2024 m. balandžio 25 d.</text:p>
      <text:p text:style-name="P21">Vilnius</text:p>
      <text:p text:style-name="P22"/>
      <text:p text:style-name="P23"><text:span text:style-name="T24">Lietuvos vyriausiojo<text:s/></text:span><text:span text:style-name="T25">administracinio teismo teisėjų kolegija, susidedanti iš teisėjų Gintaro Kryževičiaus, Jolantos Malijauskienės (pranešėja) ir Dainiaus Raižio (kolegijos pirmininkas),</text:span></text:p>
      <text:p text:style-name="P26"><text:span text:style-name="T27">rašytinio proceso tvarka spręsdama pareiškėjo Lietuvos liaudies partijos skundo atsakovu</text:span><text:span text:style-name="T28">i Lietuvos Respublikos vyriausiajai rinkimų komisijai dėl sprendimo panaikinimo ir įpareigojimo atlikti veiksmus priėmimo klausimą,</text:span></text:p>
      <text:p text:style-name="P29"/>
      <text:p text:style-name="P30"><text:span text:style-name="T31">n u s t a t ė:</text:span></text:p>
      <text:p text:style-name="P32"/>
      <text:soft-page-break/>
      <text:p text:style-name="P33">Pareiškėjas Lietuvos liaudies partija (toliau – ir pareiškėjas) kreipėsi į Lietuvos vyriausiąjį<text:s/>administracinį teismą su skundu, prašydamas: 1) panaikinti Lietuvos Respublikos vyriausiosios rinkimų komisijos (toliau – ir atsakovas, VRK) 2024 m. balandžio 23 d. sprendimą (toliau – ir Sprendimas); 2) nutraukti atsakovo VRK neveikimą ir įpareigoti VRK nedelsiant priimti sprendimą dėl Lietuvos liaudies partijos, rinkiminės kampanijos dalyvių Z. V., N. Č. 2024 m. balandžio 15 d. prašymo ir Lietuvos liaudies partijos 2024 m. balandžio 23 d. prašymo dėl 2024 m. Europos Parlamento rinkimų politinės kampanijos<text:s/>dalyvių lygiateisiškumo užtikrinimo dėl reikalavimo surinkti 10 000 (dešimt tūkstančių) rinkėjų parėmimo parašų; 3) taikyti skundo reikalavimų užtikrinimo priemones – iki teismo sprendimo šioje byloje priėmimo sustabdyti VRK sprendimų priėmimą dėl 2024 m.<text:s/>Europos Parlamento rinkimų politinės kampanijos dalyvių registravimo kandidatais šiuose rinkimuose ir jų šalinimo iš šios politinės kampanijos dalyvių, taip pat 2024 m. balandžio 26 d. VRK organizuojamą burtų traukimą dėl rinkimuose į Europos Parlamentą dalyvaujančių politinių organizacijų sąrašų numerių; 4) priteisti bylinėjimosi išlaidas.</text:p>
      <text:p text:style-name="P34">Pareiškėjas nurodo, kad VRK 2024 m. vasario 13 d. sprendimu Nr. PK1-2024EP-S11 pareiškėjas įregistruotas savarankišku 2024 metų Europos Parlamento rinkimų politinės kampanijos dalyviu. 2024 m. balandžio 6 d. VRK sprendimu Nr. Sp-92 nusprendė pareiškėjui išduoti jo parėmimo šiuose rinkimuose popierinius rinkėjų parašų rinkimo lapus ir sudaryti galimybę paremti politinės partijos keliamą kandidatų sąrašą elektroniniu būdu<text:s/>VRK informacinės sistemos elektroninių paslaugų portale „Rinkėjo puslapis“. 2024 metų Europos Parlamento rinkimų politinės kampanijos dalyviais VRK įregistravo 19 politinių partijų, tačiau tik 9 iš jų turi surinkti 10 000 rinkėjų parėmimo parašų, atsižvelgiant į Lietuvos Respublikos rinkimų kodekso 73 straipsnio 3 dalies 1 punkte nustatytas išimtis (t. y. šis reikalavimas netaikomas politinėms partijoms, kurios yra dalyvavusios paskutiniuose Europos Parlamento rinkimuose ir surinkusios daugiau rinkėjų balsų, negu šiame straipsnyje nustatytas reikiamas mažiausias sąrašą remiančių rinkėjų parašų skaičius, keliamiems sąrašams).</text:p>
      <text:soft-page-break/>
      <text:p text:style-name="P35">Pareiškėjas paaiškina, kad siekdamas pašalinti nurodytą politinės kampanijos dalyvių nelygiateisiškumą, pareiškėjas ir jo sąrašo rinkiminėje kampanijoje patvirtinti dalyviai Z. V. ir N. Č. 2024 m. balandžio 15 d. prašymu kreipėsi į VRK ir kitas institucijas ir prašė priimti sprendimą, kuriuo visiems Europos Parlamento rinkimų Lietuvos Respublikoje politinės kampanijos dalyviams būtų sudarytos lygios teisės – visų pirma, nustatyta, kad reikalavimas surinkti 10 000 rinkėjų parėmimo parašų būtų taikomas visiems politinės kampanijos dalyviams arba nebūtų taikomas nė vienam politinės kampanijos dalyviui. VRK 2024 m. balandžio 23 d. priėmė Sprendimą, kuriuo atsisakė priimti prašomą sprendimą dėl šios politinės kampanijos dalyvių lygiateisiškumo, nurodydama, kad neturi pagrindo manyti, jog minėta teisės norma prieštarautų kitoms Rinkimų kodekso, kitų Lietuvos Respublikos, Europos Sąjungos ar tarptautinių teisės aktų nuostatoms bei teigdama, jog pareiškėjas prašo tik paaiškinimo, bet ne sprendimo priėmimo.</text:p>
      <text:p text:style-name="P36"><text:span text:style-name="T37">Pareiškėjas pažymi, kad 2024 m. balandžio 25 d. baigiasi parėmimo parašų rinkimas. Dėl nurodytų priežasčių pareiškėjas teikia skundą Lietuvos vyr</text:span><text:span text:style-name="T38">iausiajam administraciniam teismui dėl Sprendimo panaikinimo ir VRK neveikimo – sprendimo dėl pareiškėjo 2024 m. balandžio 15 d. prašymo nepriėmimo. Kad Atsakovas nevengtų priimti sprendimo dėl šios politinės kampanijos dalyvių lygiateisiškumo ir nebūtų dv</text:span><text:span text:style-name="T39">iprasmybių dėl pareiškėjo reikalavimų atsakovui, pareiškėjas 2024 m. balandžio 23 d. atsakovui papildomai pateikė pareikalavimą</text:span><text:span text:style-name="T40">,<text:s/></text:span><text:span text:style-name="T41">kuriuo atsižvelgęs ir į VRK papildomus argumentus, nurodytus Sprendime, nedelsiant pareikalavo: 1) priimti sprendimą dėl lygių<text:s/></text:span><text:span text:style-name="T42">teisių visiems Europos Parlamento rinkimų Lietuvos Respublikoje politinės kampanijos dalyviams sudarymo – nustatyti, kad reikalavimas surinkti 10 000 rinkėjų parėmimo parašų būtų taikomas visiems politinės kampanijos dalyviams arba nebūtų taikomas nė viena</text:span><text:span text:style-name="T43">m politinės kampanijos dalyviui; 2) iki šio pareikalavimo pirmo reikalavimo įvykdymo, t. y. atitinkamo VRK sprendimo priėmimo dėl lygiateisių Europos Parlamento rinkimų Lietuvos Respublikoje užtikrinimo, nepriiminėti VRK sprendimų dėl 2024 m. Europos Parla</text:span><text:span text:style-name="T44">mento rinkimų politinės kampanijos dalyvių registravimo kandidatais šiuose rinkimuose ir politinės kampanijos dalyvių šalinimo iš šios politinės kampanijos dalyvių, taip pat nevykdyti kandidatų eiliškumo nustatymo burtų keliu.<text:s/></text:span></text:p>
      <text:p text:style-name="P45">Pareiškėjo teigimu, VRK nepriėmus sprendimo, bus pažeistas šios politinės kampanijos dalyvių lygiateisiškumas, kadangi po 2024 m. balandžio 25 d. VRK, remdamasi surinktais / nesurinktais parėmimo (kai kuriems rinkimų dalyviams, ne visoms partijoms) parašais, spręs, kuriuos šios politinės kampanijos dalyvius registruoti kandidatais šiuose rinkimuose ir trauks burtus dėl įregistruotų kandidatų eilės numerių šiuose rinkimuose.</text:p>
      <text:p text:style-name="P46">Pareiškėjo vertinimu, ginčas pagal šį skundą yra ginčas dėl rinkėjų parašų rinkimo ar nerinkimo, todėl skundas teikiamas Lietuvos vyriausiajam administraciniam teismui: Lietuvos vyriausiojo administracinio teismo 2024 m. balandžio 2 d. nutartimi administracinėje byloje Nr. R-15-815/2024 taip pat nustatyta, kad ginčas dėl šios politinės kampanijos dalyvių parėmimo parašų rinkimo yra teismingas Lietuvos vyriausiajam administraciniam teismui.</text:p>
      <text:p text:style-name="P47"><text:span text:style-name="T48">Pareiškėjas nurodo, kad Rinkimų kodekso 73 straipsnio 3 dalies 1 punktas sudaro nevienodas konkuravimo sąlygas tarp politinės kampanijos dalyvių, pažeidžia Rinkimų kodekse įtvirtin</text:span><text:span text:style-name="T49">tus rinkimų teisės principus, Lietuvos Respublikos Konstitucijos ir tarptautinių teisės aktų nuostatas. VRK neveikimas daro tiesioginę įtaką pareiškėjo ir visų dėl šio lygiateisiškumo pažeidimo priverstų rinkti 10 000 rinkėjų paramos parašų politinės kampa</text:span><text:span text:style-name="T50">nijos dalyvių pasyviajai rinkimų teisei (Rinkimų kodekso 10 str.), kadangi sudarytos išskirtinės sąlygos kitiems šios politinės kampanijos dalyviams. Atsakovo nešalinamas šios politinės kampanijos dalyvių lygiateisiškumo pažeidimas pažeidžia rinkimų teisėt</text:span><text:span text:style-name="T51">umo, viešumo ir nešališkumo principą (Rinkimų kodekso 20 str. 2 d.), pasyviąją rinkimų teisę įgyvendinančių subjektų sąžiningos konkurencijos principą (Rinkimų kodekso 3 str.). Pareiškėjas ir kiti šios politinės kampanijos dalyviai akivaizdžiai diskriminuo</text:span><text:span text:style-name="T52">jami (Rinkimų kodekso 32 str.).</text:span><text:span text:style-name="T53"><text:s/></text:span><text:span text:style-name="T54">Atsakovo neveikimas sudaro išskirtines sąlygas daliai šios politinės kampanijos dalyvių ir būti įregistruotais kandidatais 2024 m. Respublikos Europos Parlamento rinkimuose, o pareiškėjo 2024 m. balandžio 15 d. prašymo išspr</text:span><text:span text:style-name="T55">endimas tiesiogiai lems šios politinės kampanijos dalyvių įregistravimą ar neįregistravimą kandidatais 2024 m. Europos Parlamento rinkimuose.</text:span></text:p>
      <text:p text:style-name="P56">Lietuvos Respublikos administracinių bylų teisenos įstatymo (toliau – ir ABTĮ) 124 straipsnio 1 dalis nustato, kad<text:s/>Rinkimų kodekse, Referendumo konstituciniame įstatyme nustatyti asmenys šiuose įstatymuose nurodytais pagrindais ir per nurodytus terminus gali apskųsti Lietuvos Respublikos vyriausiosios rinkimų komisijos sprendimus. Pagal ABTĮ 20 straipsnio 1 dalį Regionų administracinis teismas yra pirmoji instancija administracinėms byloms, nurodytoms šio įstatymo 17 straipsnyje, išskyrus bylas, nurodytas šio įstatymo 17 straipsnio 1 dalies 11, 13 ir 14 punktuose. Pagal ABTĮ 17 straipsnio 1 dalį administraciniai teismai sprendžia bylas: dėl valstybinio administravimo subjektų priimtų teisės aktų ir veiksmų (neveikimo) teisėtumo, taip pat dėl šių subjektų vilkinimo atlikti jų kompetencijai priskirtus veiksmus (1 p.); dėl Rinkimų kodekso ir Lietuvos Respublikos referendumo konstitucinio įstatymo pažeidimų (9 p.). ABTĮ 21 straipsnio 1 dalies 3 punkte nurodyta, kad Lietuvos vyriausiasis administracinis teismas yra galutinė instancija byloms pagal skundus dėl VRK sprendimų ar neveikimo, išskyrus skundus, kurie priskirti Konstitucinio Teismo kompetencijai.</text:p>
      <text:p text:style-name="P57">Vadovaujantis Rinkimų kodekso 44 straipsnio 6 dalimi, VRK sprendimai gali būti skundžiami šio kodekso nustatyta tvarka. Rinkimų kodekso 182 straipsnio 1 dalyje nustatyta, kad rinkimų ginčai – asmenų skundų, prašymų, pranešimų<text:s/>(toliau kartu – skundai) dėl šio kodekso pažeidimų nagrinėjimas. Skundų nagrinėjimo rinkimų komisijose tvarką nustato VRK.</text:p>
      <text:p text:style-name="P58">Rinkimų kodekso 185 straipsnio 1 dalyje nustatyta, kad VRK gautą skundą privalo išnagrinėti per 30 dienų nuo jo gavimo dienos, išskyrus atvejus, kai šiame kodekse nustatyta kitaip. Pagal Rinkimų kodekso 185 straipsnio 6 dalį VRK sprendimai dėl šio straipsnio 2 dalyje nurodytų skundų (skundo dėl rinkėjo įrašymo į rinkėjų sąrašą, skundo dėl rinkimų biuletenių, atsakomosios nuomonės bei skundo dėl rinkimų politinės kampanijos dalyvio, kandidato ar kandidatų sąrašo registravimo arba informacijos apie juos paskelbimo), taip pat dėl rinkimų politinės kampanijos dalyvio statuso praradimo, rinkėjų parašų rinkimo reikalavimų pažeidimo arba šios<text:s/>komisijos neveikimas per 3 dienas nuo jos sprendimo įsigaliojimo dienos arba nuo tos dienos, kai sprendimas turėjo būti priimtas, gali būti skundžiami Lietuvos vyriausiajam administraciniam teismui. Šis teismas šiuos skundus išnagrinėja per 3 dienas. VRK sprendimai dėl kitų šiame skirsnyje nurodytų sprendimų skundžiami Regionų administraciniam teismui įstatymų nustatyta tvarka.</text:p>
      <text:p text:style-name="P59">Lietuvos vyriausiasis administracinis teismas, sistemiškai aiškindamas Rinkimų kodekso 185 straipsnio 6 dalies nuostatas, yra pabrėžęs, kad Lietuvos vyriausiajam administraciniam teismui, kaip pirmajai (vienintelei) instancijai, skundžiamas ne bet koks VRK neveikimas, o tik toks VRK neveikimas, kuris yra aiškiai įvardytose srityse, – kai nėra priimami sprendimai Rinkimų kodekso 185 straipsnio 2 dalyje numatytais atvejais, taip pat sprendimai dėl rinkimų politinės kampanijos dalyvio statuso praradimo ir rinkėjų parašų rinkimo reikalavimų pažeidimo (žr., pvz., 2024 m. kovo 20 d. nutartį administracinėje byloje Nr. R-10-629/2024; 2024 m.<text:s/>balandžio 2 d. nutartį administracinėje byloje Nr. R-15-815/2024).</text:p>
      <text:p text:style-name="P60">Pareiškėjas šioje byloje skundžia VRK Sprendimą ir VRK neveikimą – prašo teismo įpareigoti VRK nedelsiant priimti sprendimą dėl pareiškėjo 2024 m. balandžio 15 d. prašymo ir Lietuvos liaudies partijos 2024 m. balandžio 23 d. prašymo dėl 2024 m. Europos Parlamento rinkimų politinės kampanijos dalyvių lygiateisiškumo užtikrinimo dėl reikalavimo surinkti 10 000 rinkėjų parėmimo parašų. Pareiškėjas nurodo, jog 2024 m. balandžio 25 d. baigiasi remiančių rinkėjų parašų rinkimo terminas, todėl VRK neveikimas pažeidžia visų politinės kampanijos dalyvių lygiateisiškumą, o VRK priimtas sprendimas dėl pareiškėjo 2024 m. balandžio 15 d. prašymo tiesiogiai lems šios politinės kampanijos dalyvių įregistravimą ar neįregistravimą kandidatais.</text:p>
      <text:p text:style-name="P61">Byloje nustatyta, kad Lietuvos liaudies partijos kandidatai N. Č., Z. V. ir šios partijos pirmininkas T. J. 2024 m. balandžio 15 d. pateikė prašymą (paklausimą), adresuotą VRK, Lietuvos Respublikos Seimo Teisės ir teisėtvarkos komitetui ir kitoms institucijoms, dėl Rinkimų kodekso 73 straipsnio 3 dalies 1 punkto aiškinimo ir taikymo. Šiame prašyme, be kita ko, nurodyta, kad Rinkimų kodekso 73 straipsnio 3 dalies 1 punkte nustatyta išimtis pažeidžia esminę demokratiškų rinkimų taisyklę – dalyvių lygiateisiškumo principą. Minėtame prašyme Seimo Teisės ir teisėtvarkos komiteto prašoma (skubiai): 1) pateikti Rinkimų kodekso 73 straipsnio 3 dalies 1 punkte pritaikytos išimties paaiškinimą – išimties taikymo atitiktį demokratinės lygybės principams; 2) pateikti siūlymus dėl galimų įstatymo pataisų, išaiškinimų ir skubius sprendimus, kurie užtikrintų visų partijų lygiateisiškumą rinkimų į Europos Parlamentą (2024 m.) metu; 3) visiems Europos Parlamento rinkimų Lietuvos Respublikoje politinės kampanijos dalyviams sudaryti lygias teises, visų pirma, nustatyti, kad reikalavimas surinkti 10 000 rinkėjų parėmimo parašų būtų taikomas visiems politinės kampanijos dalyviams arba nebūtų taikomas nė vienam politinės kampanijos dalyviui.</text:p>
      <text:p text:style-name="P62"><text:span text:style-name="T63">VRK<text:s/></text:span><text:span text:style-name="T64">šioje byloje skundžiamame Sprendime, atsakydama į minėtą 2024 m. balandžio 15 d. prašymą, atsižvelgusi į tai, kad prašymo rezoliucinėje dalyje klausimai formuluojami tik Lietuvos Respublikos Seimo Teisės ir teisėtvarkos komitetui, laikė, jog šį prašymą VRK</text:span><text:span text:style-name="T65"><text:s/>gavo žiniai, tačiau kadangi jame yra keliami Rinkimų kodekso taikymo klausimai, pateikė savo nuomonę dėl Rinkimų kodekso 73 straipsnio 3 dalies 1 punkte numatytos išimties, nes VRK nėra numatyta teisė oficialiai aiškinti įstatymus.</text:span><text:span text:style-name="T66"><text:s/>VRK Sprendime pacitavo<text:s/></text:span><text:span text:style-name="T67">Rinkimų kodekso 73 straipsnio 3 dalies 1 punktą,</text:span><text:span text:style-name="T68"><text:s/></text:span><text:span text:style-name="T69">Lietuvos Respublikos Konstitucinio Teismo 2008 m. spalio 1 d. nutarimą (byla Nr. 26/08), pateikė savo nuomonę dėl aptariamos normos taikymo ir nurodė, kad neturi pagrindo manyti, jog minėta teisės norma prieštarautų kitoms Rinkimų kodekso, kitų Lietuvos Re</text:span><text:span text:style-name="T70">spublikos, Europos Sąjungos ar tarptautinių teisės aktų nuostatoms.<text:s/></text:span></text:p>
      <text:p text:style-name="P71"><text:span text:style-name="T72">Teisėjų kolegija, įvertinusi skundžiamo VRK Sprendimo turinį, pareiškėjo reikalavimą įpareigoti VRK nedelsiant priimti sprendimą dėl pareiškėjo 2024 m. balandžio 15 d. prašymo, šio prašym</text:span><text:span text:style-name="T73">o turinį, konstatuoja, kad nei minėtas prašymas, nei priimtas VRK Sprendimas nėra priimti srityje dėl rinkėjų parašų rinkimo reikalavimų pažeidimo, kaip tai reglamentuota Rinkimų kodekso 79–80 straipsniuose ir juos detalizuojančiame Rinkėjų parašų rinkimo<text:s/></text:span><text:span text:style-name="T74">ir tikrinimo tvarkos apraše, patvirtintame Vyriausiosios rinkimų komisijos 2022 m. rugpjūčio 25 d. sprendimu Nr. SP-65 ir dėl to negali būti laikomi VRK sprendimu ar neveikimu, skundžiamu Lietuvos vyriausiajam administraciniam teismui Rinkimų kodekso 185 s</text:span><text:span text:style-name="T75">traipsnio 6 dalyje nustatyta tvarka. Pažymėtina, kad Lietuvos vyriausiasis administracinis teismas dėl iš esmės tapataus pareiškėjo skundo, kuriame buvo keliamas reikalavimas nutraukti VRK neveikimą ir įpareigoti VRK nedelsiant priimti sprendimą dėl Lietuv</text:span><text:span text:style-name="T76">os liaudies partijos rinkiminės kampanijos dalyvių Z. V. ir N. Č. 2024 m. balandžio 15 d. prašymo dėl 2024 metų Europos Parlamento rinkimų politinės kampanijos dalyvių lygiateisiškumo užtikrinimo (dėl reikalavimo surinkti 10 000 rinkėjų parėmimo parašų) te</text:span><text:span text:style-name="T77">ismingumo Regionų administraciniam teismui jau yra pasisakęs 2024 m. balandžio 24 d. nutartyje administracinėje byloje Nr. eR-23-602/2024. Ginčo esmės ir jo teisinio vertinimo nagrinėjamu atveju nekeičia ir naujas pareiškėjo suformuluotas reikalavimas pana</text:span><text:span text:style-name="T78">ikinti Sprendimą ar argumentavimas VRK neveikimu pareiškėjui pateikus 2024 m. balandžio 23 d. reikalavimą VRK priimti sprendimą, kadangi tai nėra sprendimai ar VRK neveikimas dėl<text:s/></text:span><text:span text:style-name="T79">rinkėjų parašų rinkimo reikalavimų (kurie nustatyti galiojančiais teisės akta</text:span><text:span text:style-name="T80">is) pažeidimų</text:span><text:span text:style-name="T81">. <text:s/></text:span></text:p>
      <text:p text:style-name="P82"><text:span text:style-name="T83">Pažymėtina, kad Lietuvos vyriausiasis administracinis teismas 2024 m. balandžio 24 d. nutartyje administracinėje byloje Nr. eR-23-602/2024 yra išaiškinęs ir tai, jog pareiškėjas be teisinio pagrindo vadovaujasi Lietuvos vyriausiojo adminis</text:span><text:span text:style-name="T84">tracinio teismo 2024 m. balandžio 2 d. nutarties administracinėje byloje Nr. </text:span><text:span text:style-name="T85">R-15-815/2024 išaiškinimais, kadangi išvada, jog toje byloje ginčas kilo ir dėl</text:span><text:span text:style-name="T86"><text:s/></text:span><text:span text:style-name="T87">rinkėjų parašų rinkimo reikalavimų pažeidimų, buvo padaryta atsižvelgus į tai, jog tos bylos pareiš</text:span><text:span text:style-name="T88">kėjas siekė apskųsti (pripažinti negaliojančiu)<text:s/></text:span><text:span text:style-name="T89">VRK 2024 m. vasario 20 d. sprendimą Nr. Sp-33 „Dėl rinkėjų parašų rinkimo lapų I. Š. išdavimo ir jos parėmimo elektroniniu būdu“. Kaip minėta, nagrinėjamu atveju pareiškėjas neteikė skundo VRK dėl rinkėjų par</text:span><text:span text:style-name="T90">ašų rinkimo reikalavimų pažeidimo (Rinkimų kodekso 79–80 str.), o pareiškėjo skundo argumentai ir bylos duomenys nepagrindžia, kad jo inicijuojamas ginčas dėl VRK neveikimo priskirtas Lietuvos vyriausiojo administracinio teismo kompetencijai (Rinkimų kodek</text:span><text:span text:style-name="T91">so 185 str. 6 d.). Be to, Lietuvos vyriausiasis administracinis teismas 2024 m. balandžio 4 d. nutartyje administracinėje byloje Nr. R-18-525/2024 taip pat konstatavo, kad VRK atsakymas, kuriuo besikreipiančiai politinei partijai, registruotai 2024 metų ri</text:span><text:span text:style-name="T92">nkimuose į Europos Parlamentą, išaiškinta dėl Rinkimų kodekso 73 straipsnio 3 dalies 1 punkto reikalavimų taikymo, nepatenka į Rinkimų kodekso 185 straipsnio 6 dalyje nurodytų sprendimų, kurie gali būti skundžiami Lietuvos vyriausiajam administraciniam tei</text:span><text:span text:style-name="T93">smui, kategoriją.</text:span></text:p>
      <text:p text:style-name="P94">Apibendrindama teisėjų kolegija konstatuoja, kad pareiškėjo keliamas ginčas nėra susijęs nei su viena iš Rinkimų kodekso 185 straipsnio 6 dalyje nurodytų sričių, todėl pareiškėjo skundžiamas Sprendimas ir VRK neveikimas negali būti skundžiami Lietuvos vyriausiajam administraciniam teismui, kaip pirmosios (vienintelės) instancijos teismui. Pareiškėjas su tokiu reikalavimu įstatymų nustatyta tvarka turi teisę kreiptis į Regionų apygardos teismą (ABTĮ 17 str. 1 d. 1 p.). Kadangi pareiškėjo skundas yra teismingas Regionų administraciniam teismui, pareiškėjo skundą atsisakytina priimti (ABTĮ 33 str. 2 d. 2 p.).</text:p>
      <text:p text:style-name="P95">Atsisakius priimti skundą, nespręstinas jame suformuluotas prašymas dėl reikalavimo užtikrinimo priemonių taikymo (ABTĮ 70 str.) ir kiti<text:s/>procesinio pobūdžio prašymai.</text:p>
      <text:p text:style-name="P96"/>
      <text:p text:style-name="P97">Vadovaudamasi Lietuvos Respublikos administracinių bylų teisenos įstatymo 33 straipsnio 2 dalies 2 punktu, teisėjų kolegija</text:p>
      <text:p text:style-name="P98"/>
      <text:p text:style-name="P99"><text:span text:style-name="T100">n u t a r i a:</text:span></text:p>
      <text:p text:style-name="P101"/>
      <text:p text:style-name="P102"><text:span text:style-name="T103">Atsisakyti priimti pareiškėjo Lietuvos liaudies partijos skundą.</text:span></text:p>
      <text:p text:style-name="P104">Nutartis neskundžiama.</text:p>
      <text:p text:style-name="P105"/>
      <text:p text:style-name="P106"/>
      <text:p text:style-name="P107">Teisėjai<text:tab/>Gintaras Kryževičius</text:p>
      <text:p text:style-name="P108"/>
      <text:p text:style-name="P109"/>
      <text:p text:style-name="P110">Jolanta Malijauskienė</text:p>
      <text:p text:style-name="P111"/>
      <text:p text:style-name="P112"/>
      <text:p text:style-name="P113"><text:span text:style-name="T114">Dainius Rai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2T16:04:00Z</meta:creation-date>
    <dc:date>2024-05-02T16:04:00Z</dc:date>
    <meta:template xlink:href="Normal.dotm" xlink:type="simple"/>
    <meta:editing-cycles>1</meta:editing-cycles>
    <meta:editing-duration>PT0S</meta:editing-duration>
    <meta:user-defined meta:name="NSM877a1a1e79e44d7b99ee6bc95669a1b1202404251557214">kU2W4W883hPnKmlzfih9GCJPaSI=</meta:user-defined>
    <meta:document-statistic meta:page-count="3" meta:paragraph-count="38" meta:word-count="2333" meta:character-count="18002" meta:row-count="266" meta:non-whitespace-character-count="15707"/>
  </office:meta>
</office:document-meta>
</file>