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fo:language="en" fo:country="US" style:language-asian="lt" style:country-asian="LT"/>
    </style:style>
    <style:style style:name="P1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<text:s/>SAVIVALDYBĖS TARYBA</text:p>
      <text:p text:style-name="P12"/>
      <text:p text:style-name="P13">SPRENDIMAS</text:p>
      <text:p text:style-name="P14">DĖL BIRŽŲ RAJONO SAVIVALDYBĖS TARYBOS 2020 M. VASARIO 28 D. SPRENDIMO NR. T-32 „DĖL BIRŽŲ RAJONO SAVIVALDYBĖS 2020 METŲ BIUDŽETO PATVIRTINIMO“ PAKEITIMO</text:p>
      <text:p text:style-name="P15"/>
      <text:p text:style-name="P16">2020 m. rugpjūčio 28 <text:s/>d. Nr. T-173</text:p>
      <text:p text:style-name="P17">Biržai</text:p>
      <text:p text:style-name="P18"/>
      <text:p text:style-name="P19"><text:span text:style-name="T20">Vadovaudamasi Lietuvos Respublikos vietos savivaldos įstatymo 16 straipsnio 2 dalies <text:s text:c="9"/>15 punktu, 18 straipsnio 1 dalimi, Lietuvos Respublikos 2020 metų valstybės biudžeto ir savivaldybių biudžetų finansinių rodiklių patvirtinimo įstatymo 3 straipsnio 3 dalimi, Biržų rajono savivaldybės taryba <text:s/>n u s p r e n d ž i a:</text:span></text:p>
      <text:p text:style-name="P21"><text:span text:style-name="T22">Pakeisti Biržų rajono savivaldybės tarybos 2020 m. vasario 28 d. sprendimą Nr. T-32 „Dėl Biržų rajono savivaldybės 2020 metų biudžeto patvirtinimo“ (su visais pakeitimais ir papildymais):</text:span></text:p>
      <text:p text:style-name="P23"><text:span text:style-name="T24">1</text:span><text:span text:style-name="T25">. Pakeisti sprendimo 1.1 papunktį <text:s/>ir jį išdėstyti taip:</text:span></text:p>
      <text:p text:style-name="P26"><text:span text:style-name="T27">„</text:span><text:span text:style-name="T28">1.1</text:span><text:span text:style-name="T29">. Patvirtinti Savivaldybės 2020 metų biudžetą – 34 375 975 Eur pajamų, <text:s/>36 556 358 Eur asignavimų (1, 2 priedai);“.</text:span></text:p>
      <text:p text:style-name="P30"><text:span text:style-name="T31">2</text:span><text:span text:style-name="T32">. Pakeisti sprendimo 1.2 papunktį ir jį išdėstyti taip:</text:span></text:p>
      <text:p text:style-name="P33"><text:span text:style-name="T34">„</text:span><text:span text:style-name="T35">1.2</text:span><text:span text:style-name="T36">. iš Savivaldybės biudžeto išlaikomų įstaigų 2020 metų pajamų įmokas į Savivaldybės biudžetą – 773 360 Eur (3 priedas);“.<text:s/></text:span></text:p>
      <text:p text:style-name="P37"><text:span text:style-name="T38">3</text:span><text:span text:style-name="T39">. Pakeisti sprendimo 1.3 papunktį ir jį išdėstyti taip:</text:span></text:p>
      <text:p text:style-name="P40"><text:span text:style-name="T41">„</text:span><text:span text:style-name="T42">1.3</text:span><text:span text:style-name="T43">. Savivaldybės biudžetui 2020 m. skirtų valstybės biudžeto specialių tikslinių dotacijų lėšų valstybinėms (valstybės perduotoms savivaldybėms) funkcijoms atlikti – 3 124 408 Eur – paskirstymą Savivaldybės biudžeto asignavimų valdytojams ir funkcijoms (4 priedas);“.</text:span></text:p>
      <text:p text:style-name="P44"><text:span text:style-name="T45">4</text:span><text:span text:style-name="T46">. Pakeisti sprendimo 1 priedo „Biržų rajono savivaldybės 2020 metų biudžeto pajamos“ 2, 2.1, 2.1.1, 2.1.1.15, 3, 3.2, 5, 8 eilutes, priedą papildyti naujomis 2.13–2.17 eilutėmis ir šias eilutes išdėstyti taip:</text:span></text:p>
      <text:p text:style-name="P47"><text:span text:style-name="T48">„</text:span><text:span text:style-name="T49">2</text:span><text:span text:style-name="T50">. Dotacijos; 17916615;</text:span></text:p>
      <text:p text:style-name="P51"><text:span text:style-name="T52">2.1</text:span><text:span text:style-name="T53">. Speciali tikslinė dotacija iš viso; 8757508;</text:span></text:p>
      <text:p text:style-name="P54"><text:span text:style-name="T55">2.1.1</text:span><text:span text:style-name="T56">.Valstybinėms (valstybės perduotoms savivaldybėms) funkcijoms atlikti – iš viso; 3124408;</text:span></text:p>
      <text:p text:style-name="P57"><text:span text:style-name="T58">2.1.1.15</text:span><text:span text:style-name="T59">. Savivaldybės patvirtintoms užimtumo didinimo programoms įgyvendinti; 181800;</text:span></text:p>
      <text:p text:style-name="P60"><text:span text:style-name="T61">2.13</text:span><text:span text:style-name="T62">. Valstybės biudžeto lėšos <text:s/>išlaidoms, susijusioms su mokytojų, dirbančių pagal ikimokyklinio, bendrojo ugdymo ir profesinio mokymo programas, skaičiaus optimizavimu, apmokėti; 71318;</text:span></text:p>
      <text:p text:style-name="P63"><text:span text:style-name="T64">2.14</text:span><text:span text:style-name="T65">. Valstybės biudžeto lėšos vaikų vasaros stovykloms ir kitoms neformaliojo vaikų švietimo veikloms finansuoti; 58300;</text:span></text:p>
      <text:p text:style-name="P66"><text:span text:style-name="T67">2.15</text:span><text:span text:style-name="T68">. Valstybės biudžeto lėšos Ilgalaikų neigiamų COVID-19 pandemijos pasekmių visuomenės sveikatai mažinimo veiksmų plane numatytoms veikloms finansuoti; 1344;</text:span></text:p>
      <text:p text:style-name="P69"><text:span text:style-name="T70">2.16</text:span><text:span text:style-name="T71">. Valstybės biudžeto lėšos psichikos sveikatai stiprinti; 11818;</text:span></text:p>
      <text:p text:style-name="P72"><text:span text:style-name="T73">2.17</text:span><text:span text:style-name="T74">. Valstybės biudžeto lėšos piniginei socialinei paramai nepasiturintiems gyventojams, laikinai nevertinant turimo turto ir padidinant valstybės remiamų pajamų dydį teisei į socialinę pašalpą nustatyti; 654600;</text:span></text:p>
      <text:p text:style-name="P75"><text:span text:style-name="T76">3</text:span><text:span text:style-name="T77">. Kitos pajamos; 1522360;</text:span></text:p>
      <text:p text:style-name="P78"><text:span text:style-name="T79">3.2</text:span><text:span text:style-name="T80">. Pajamos už prekes ir paslaugas; 773360;</text:span></text:p>
      <text:p text:style-name="P81"><text:span text:style-name="T82">5</text:span><text:span text:style-name="T83">. Visi mokesčiai, dotacijos ir pajamos; 34375975;</text:span></text:p>
      <text:p text:style-name="P84"><text:span text:style-name="T85">8</text:span><text:span text:style-name="T86">. Iš viso; 36556358“.</text:span></text:p>
      <text:p text:style-name="P87"><text:span text:style-name="T88">5</text:span><text:span text:style-name="T89">. Pakeisti sprendimo 2 priedą „Biržų rajono savivaldybės 2020 metų biudžeto asignavimai pagal asignavimų valdytojus ir programas“ ir jį išdėstyti nauja redakcija (pridedama).</text:span></text:p>
      <text:p text:style-name="P90"><text:span text:style-name="T91">6</text:span><text:span text:style-name="T92">. Pakeisti sprendimo 3 priedo „Iš Savivaldybės biudžeto išlaikomų įstaigų 2020 metų pajamų įmokos į Savivaldybės biudžetą“ eilutes „Legailių globos namai“ ir „Iš viso“ ir šias eilutes išdėstyti taip:</text:span></text:p>
      <text:p text:style-name="P93"><text:span text:style-name="T94">„Legailių globos namai; 133993“;</text:span></text:p>
      <text:p text:style-name="P95"><text:span text:style-name="T96">„Iš viso; 773360“.<text:s/></text:span></text:p>
      <text:p text:style-name="P97"><text:span text:style-name="T98">7</text:span><text:span text:style-name="T99">. Pakeisti sprendimo 4 priedą „Biržų rajono savivaldybės 2020 metų biudžeto asignavimų valstybinėms (perduotoms savivaldybėms) funkcijoms atlikti paskirstymas pagal asignavimų valdytojus ir programas“:</text:span></text:p>
      <text:p text:style-name="P100"><text:span text:style-name="T101">7.1</text:span><text:span text:style-name="T102">. pakeisti Savivaldybės administracijai skirtus asignavimus:</text:span></text:p>
      <text:p text:style-name="P103"><text:span text:style-name="T104">7.1.1</text:span><text:span text:style-name="T105">. pakeisti Savivaldybės pagrindinių funkcijų vykdymo programai skirtų asignavimų eilutes „Žemės ūkio funkcijoms vykdyti“, „Patvirtintų užimtumo didinimo programų įgyvendinimo administravimas“, „Iš viso 04 programai“ ir šias eilutes išdėstyti taip:</text:span></text:p>
      <text:p text:style-name="P106"><text:span text:style-name="T107">„Žemės ūkio funkcijoms vykdyti; <text:s/>04; 141290; 141290; 120786; 0;</text:span></text:p>
      <text:p text:style-name="P108"><text:span text:style-name="T109">Patvirtintų užimtumo didinimo programų įgyvendinimo administravimas; 04; 6854; 5866; 3951; 988;</text:span></text:p>
      <text:p text:style-name="P110"><text:span text:style-name="T111">Iš viso 04 programai; 302372; 301384; 248593; 988“;</text:span></text:p>
      <text:p text:style-name="P112"><text:span text:style-name="T113">7.1.2</text:span><text:span text:style-name="T114">. pakeisti Socialinės paramos ir sveikatos apsaugos paslaugų kokybės ir prieinamumo gerinimo programai skirtų asignavimų eilutes „Patvirtintų užimtumo programų įgyvendinimas“, „Iš viso 02 programai“ ir šias eilutes išdėstyti taip:</text:span></text:p>
      <text:p text:style-name="P115"><text:span text:style-name="T116">„Patvirtintų užimtumo programų įgyvendinimas; <text:s/>04; 87703; 87703; 14800; 0“;</text:span></text:p>
      <text:p text:style-name="P117"><text:span text:style-name="T118">„Iš viso 02 programai; 1050703; 1050703; 444257; 0“;</text:span></text:p>
      <text:p text:style-name="P119"><text:span text:style-name="T120">7.1.3</text:span><text:span text:style-name="T121">. pakeisti eilutę „Iš viso“ ir ją išdėstyti taip:</text:span></text:p>
      <text:p text:style-name="P122"><text:span text:style-name="T123">„Iš viso; 1877075; 1876087; 692850; 988“;</text:span></text:p>
      <text:p text:style-name="P124"><text:span text:style-name="T125">7.2</text:span><text:span text:style-name="T126">. pakeisti eilutę „Iš viso valstybinėms (perduotoms savivaldybėms) funkcijoms atlikti“ ir ją išdėstyti taip:</text:span></text:p>
      <text:p text:style-name="P127"><text:span text:style-name="T128">„Iš viso valstybinėms (perduotoms savivaldybėms) funkcijoms atlikti; 3124408; 3123420; 1697710; 988“ .</text:span></text:p>
      <text:p text:style-name="P129"><text:span text:style-name="T130">8</text:span><text:span text:style-name="T131">. Pakeisti sprendimo 5 priedą „Biržų rajono savivaldybės 2020 metų biudžeto asignavimų savarankiškosioms savivaldybės funkcijoms finansuoti paskirstymas pagal asignavimų valdytojus ir programas“ ir jį išdėstyti nauja redakcija (pridedama).</text:span></text:p>
      <text:p text:style-name="P132"><text:span text:style-name="T133">9</text:span><text:span text:style-name="T134">. Pakeisti 6 priedo „B</text:span><text:span text:style-name="T135">iržų rajono savivaldybės administracijai skirtų 2020 metų biudžeto asignavimų investicijų projektams finansuoti, nurodytų sprendimo 2 ir 5 prieduose, paskirstymas pagal investicijų projektus“ 25, 40 eilutes ir šias eilutes išdėstyti taip:</text:span><text:span text:style-name="T136"><text:s/></text:span></text:p>
      <text:p text:style-name="P137"><text:span text:style-name="T138">„25.</text:span><text:span text:style-name="T139"><text:tab/>Kompleksinės paslaugos šeimai Biržų rajone (Nr. 08.4.1.-ESFA-V-416-22-0001); Savivaldybės administracija; 02; 10; ES; 162534; 162534; 2991; 0;</text:span></text:p>
      <text:p text:style-name="P140"><text:span text:style-name="T141">Iš viso; 162534; 162534; 2991; 0;</text:span></text:p>
      <text:p text:style-name="P142"><text:span text:style-name="T143">40</text:span><text:span text:style-name="T144">.<text:s/></text:span><text:span text:style-name="T145">Iš viso; 6120500; 1104086; 63006; 5016414“.</text:span></text:p>
      <text:p text:style-name="P146"/>
      <text:p text:style-name="P147"/>
      <text:p text:style-name="P148"/>
      <text:p text:style-name="P149">Savivaldybės meras<text:tab/><text:tab/>Vytas Jare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0-08-31T09:29:00Z</meta:creation-date>
    <dc:date>2020-08-31T09:29:00Z</dc:date>
    <meta:print-date>2020-08-05T10:49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672" meta:character-count="5549" meta:row-count="129" meta:non-whitespace-character-count="4930"/>
  </office:meta>
</office:document-meta>
</file>