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</text:span><text:span text:style-name="T9"><text:s/></text:span><text:span text:style-name="T10">PRIEŠMOKYKLINIO UGDYMO GRUPIŲ SKAIČIAUS IR ŠVIETIMO ĮSTAIGOSE ĮGYVENDINAMŲ PRIEŠMOKYKLINIO UGDYMO ORGANIZAVIMO MODELIŲ 2018–2019 MOKSLO METAIS NUSTATYMO</text:span></text:p>
      <text:p text:style-name="P11"/>
      <text:p text:style-name="P12">2018 m. balandžio 5 d. Nr. T-95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8 dalimi, 7 straipsnio 7 dalimi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6 m. spalio 6 d. sprendimu Nr. T-356 „Dėl Vaikų registravimo ir priėmimo į Šiaulių miesto savivaldybės švietimo įstaigas, vykdančias ikimokyklinio ir (ar) priešmokyklinio ugdymo programas, tvarkos aprašo patvirtinimo“, 13 punktą ir Priėmimo į priešmokyklinio ugdymo grupes tvarkos aprašo, patvirtinto Šiaulių miesto savivaldybės tarybos 2017 m. vasario 23 d. sprendimu Nr. T-53 „Dėl Priėmimo į priešmokyklinio ugdymo grupes tvarkos aprašo patvirtinimo“, 5 punktą, Šiaulių miesto savivaldybės taryba n u s p r e n d ž i a :</text:span></text:p>
      <text:p text:style-name="P18"><text:span text:style-name="T19">1</text:span><text:span text:style-name="T20">. Nustatyti Šiaulių miesto priešmokyklinio ugdymo grupių skaičių ir švietimo įstaigose įgyvendinamus priešmokyklinio ugdymo organizavimo modelius 2018–2019 mokslo metais (priedas).</text:span></text:p>
      <text:p text:style-name="P21"><text:span text:style-name="T22">2</text:span><text:span text:style-name="T23">. 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 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4-06T10:33:00Z</meta:creation-date>
    <dc:date>2018-04-06T10:33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6" meta:character-count="1914" meta:row-count="51" meta:non-whitespace-character-count="1694"/>
  </office:meta>
</office:document-meta>
</file>