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line-height="140%" fo:text-indent="0.9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40%" fo:text-indent="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40%"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4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40%" fo:text-indent="0.9in"/>
    </style:style>
    <style:style style:name="T24" style:parent-style-name="DefaultParagraphFont" style:family="text">
      <style:text-properties style:font-size-complex="12pt"/>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P28" style:parent-style-name="Normal" style:family="paragraph">
      <style:paragraph-properties fo:keep-with-next="always">
        <style:tab-stops>
          <style:tab-stop style:type="left" style:position="5.7097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margin-left="3.052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3.052in">
        <style:tab-stops/>
      </style:paragraph-properties>
    </style:style>
    <style:style style:name="P34" style:parent-style-name="Normal" style:family="paragraph">
      <style:paragraph-properties fo:margin-left="3.052in">
        <style:tab-stops/>
      </style:paragraph-properties>
    </style:style>
    <style:style style:name="P35" style:parent-style-name="Normal" style:family="paragraph">
      <style:paragraph-properties fo:margin-left="3.052in">
        <style:tab-stops/>
      </style:paragraph-properties>
    </style:style>
    <style:style style:name="P36" style:parent-style-name="Normal" style:family="paragraph">
      <style:paragraph-properties fo:margin-left="3.3472in">
        <style:tab-stops/>
      </style:paragraph-properties>
    </style:style>
    <style:style style:name="P37" style:parent-style-name="Normal" style:family="paragraph">
      <style:paragraph-properties fo:margin-left="4.2333in">
        <style:tab-stops/>
      </style:paragraph-properties>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text-properties style:font-size-complex="12pt"/>
    </style:style>
    <style:style style:name="P47" style:parent-style-name="Normal" style:family="paragraph">
      <style:paragraph-properties fo:text-align="justify" fo:line-height="150%" fo:text-indent="0.625in"/>
    </style:style>
    <style:style style:name="P48" style:parent-style-name="Normal" style:family="paragraph">
      <style:paragraph-properties fo:text-align="justify" fo:line-height="150%" fo:text-indent="0.5909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909in"/>
    </style:style>
    <style:style style:name="P51" style:parent-style-name="Normal" style:family="paragraph">
      <style:paragraph-properties fo:text-align="justify" fo:line-height="150%" fo:text-indent="0.5909in"/>
    </style:style>
    <style:style style:name="P52" style:parent-style-name="Normal" style:family="paragraph">
      <style:paragraph-properties fo:text-align="justify" fo:line-height="150%" fo:text-indent="0.5909in"/>
    </style:style>
    <style:style style:name="P53" style:parent-style-name="Normal" style:family="paragraph">
      <style:paragraph-properties fo:text-align="justify" fo:line-height="150%" fo:text-indent="0.5909in"/>
    </style:style>
    <style:style style:name="P54" style:parent-style-name="Normal" style:family="paragraph">
      <style:paragraph-properties fo:text-align="justify" fo:line-height="150%" fo:text-indent="0.5909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909in"/>
    </style:style>
    <style:style style:name="P58" style:parent-style-name="Normal" style:family="paragraph">
      <style:paragraph-properties fo:text-align="justify" fo:line-height="150%" fo:text-indent="0.5909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909in"/>
      <style:text-properties fo:font-weight="bold" style:font-weight-asian="bold" style:font-size-complex="12pt"/>
    </style:style>
    <style:style style:name="P64" style:parent-style-name="Normal" style:family="paragraph">
      <style:paragraph-properties fo:text-align="justify" fo:line-height="150%" fo:text-indent="0.5909in"/>
    </style:style>
    <style:style style:name="P65" style:parent-style-name="Normal" style:family="paragraph">
      <style:paragraph-properties fo:text-align="justify" fo:line-height="150%" fo:text-indent="0.625in"/>
    </style:style>
    <style:style style:name="P66" style:parent-style-name="Normal" style:family="paragraph">
      <style:paragraph-properties fo:text-align="justify" fo:line-height="150%" fo:text-indent="0.625in"/>
    </style:style>
    <style:style style:name="P67" style:parent-style-name="Normal" style:family="paragraph">
      <style:paragraph-properties fo:text-align="justify" fo:line-height="150%" fo:text-indent="0.625in"/>
    </style:style>
    <style:style style:name="P68" style:parent-style-name="Normal" style:family="paragraph">
      <style:paragraph-properties fo:text-align="justify" fo:line-height="150%" fo:text-indent="0.625in"/>
    </style:style>
    <style:style style:name="P69" style:parent-style-name="Normal" style:family="paragraph">
      <style:paragraph-properties fo:text-align="justify" fo:line-height="150%" fo:text-indent="0.62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62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625in"/>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625in"/>
    </style:style>
    <style:style style:name="P80" style:parent-style-name="Normal" style:family="paragraph">
      <style:paragraph-properties fo:text-align="justify" fo:line-height="150%" fo:text-indent="0.5909in"/>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909in"/>
      <style:text-properties fo:font-weight="bold" style:font-weight-asian="bold" style:font-size-complex="12pt"/>
    </style:style>
    <style:style style:name="P86" style:parent-style-name="Normal" style:family="paragraph">
      <style:paragraph-properties fo:text-align="justify" fo:line-height="150%" fo:text-indent="0.5909in"/>
    </style:style>
    <style:style style:name="P87" style:parent-style-name="Normal" style:family="paragraph">
      <style:paragraph-properties fo:text-align="justify" fo:line-height="150%" fo:text-indent="0.62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62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P94" style:parent-style-name="Normal" style:family="paragraph">
      <style:paragraph-properties fo:text-align="center" fo:text-indent="0.5909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center" fo:text-indent="0.5909in"/>
      <style:text-properties fo:font-weight="bold" style:font-weight-asian="bold"/>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fo:line-height="150%" fo:text-indent="0.5909in"/>
    </style:style>
    <style:style style:name="P102" style:parent-style-name="Normal" style:family="paragraph">
      <style:paragraph-properties fo:text-align="justify" fo:line-height="150%" fo:text-indent="0.62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62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style:text-properties fo:font-weight="bold" style:font-weight-asian="bold" style:font-size-complex="12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line-height="150%" fo:text-indent="0.625in"/>
    </style:style>
    <style:style style:name="P123" style:parent-style-name="Normal" style:family="paragraph">
      <style:paragraph-properties fo:text-align="justify" fo:line-height="150%" fo:text-indent="0.625in"/>
    </style:style>
    <style:style style:name="P124" style:parent-style-name="Normal" style:family="paragraph">
      <style:paragraph-properties fo:text-align="justify" fo:line-height="150%" fo:text-indent="0.625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line-height="150%"/>
      <style:text-properties fo:font-weight="bold" style:font-weight-asian="bold"/>
    </style:style>
    <style:style style:name="P131" style:parent-style-name="Normal" style:family="paragraph">
      <style:paragraph-properties fo:text-align="justify" fo:line-height="150%" fo:text-indent="0.62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ize="8pt" style:font-size-asian="8pt"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62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62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P143" style:parent-style-name="Normal" style:family="paragraph">
      <style:paragraph-properties fo:text-align="justify" fo:line-height="150%" fo:text-indent="0.62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62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62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62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625in"/>
    </style:style>
    <style:style style:name="P167" style:parent-style-name="Normal" style:family="paragraph">
      <style:paragraph-properties fo:text-align="center" fo:line-height="150%"/>
    </style:style>
    <style:style style:name="P168" style:parent-style-name="Normal" style:family="paragraph">
      <style:paragraph-properties fo:break-before="page" fo:text-align="justify" fo:margin-left="3.75in">
        <style:tab-stops/>
      </style:paragraph-properties>
    </style:style>
    <style:style style:name="P169" style:parent-style-name="Normal" style:family="paragraph">
      <style:paragraph-properties fo:text-align="justify" fo:margin-left="3.75in">
        <style:tab-stops/>
      </style:paragraph-properties>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center"/>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center"/>
      <style:text-properties fo:font-weight="bold" style:font-weight-asian="bold" fo:font-size="11pt" style:font-size-asian="11pt"/>
    </style:style>
    <style:style style:name="P175" style:parent-style-name="Normal" style:family="paragraph">
      <style:paragraph-properties fo:text-align="center"/>
      <style:text-properties fo:font-weight="bold" style:font-weight-asian="bold" fo:font-size="14pt" style:font-size-asian="14pt" style:font-size-complex="14pt"/>
    </style:style>
    <style:style style:name="P176" style:parent-style-name="Normal" style:family="paragraph">
      <style:paragraph-properties fo:text-align="center"/>
      <style:text-properties fo:font-weight="bold" style:font-weight-asian="bold" fo:font-size="14pt" style:font-size-asian="14pt" style:font-size-complex="14pt"/>
    </style:style>
    <style:style style:name="P177" style:parent-style-name="Normal" style:family="paragraph">
      <style:paragraph-properties fo:text-align="center"/>
      <style:text-properties fo:font-weight="bold" style:font-weight-asian="bold" fo:font-size="18pt" style:font-size-asian="18pt"/>
    </style:style>
    <style:style style:name="P178" style:parent-style-name="Normal" style:family="paragraph">
      <style:paragraph-properties fo:text-align="center"/>
      <style:text-properties fo:font-weight="bold" style:font-weight-asian="bold" fo:font-size="11pt" style:font-size-asian="11pt"/>
    </style:style>
    <style:style style:name="P179" style:parent-style-name="Normal" style:family="paragraph">
      <style:paragraph-properties fo:text-align="center"/>
      <style:text-properties fo:font-size="11pt" style:font-size-asian="11pt"/>
    </style:style>
    <style:style style:name="P180" style:parent-style-name="Normal" style:family="paragraph">
      <style:paragraph-properties fo:text-align="center"/>
      <style:text-properties fo:font-weight="bold" style:font-weight-asian="bold" fo:font-size="11pt" style:font-size-asian="11pt"/>
    </style:style>
    <style:style style:name="P181" style:parent-style-name="Normal" style:family="paragraph">
      <style:paragraph-properties fo:text-align="center"/>
      <style:text-properties fo:font-weight="bold" style:font-weight-asian="bold" fo:font-size="11pt" style:font-size-asian="11pt"/>
    </style:style>
    <style:style style:name="P182" style:parent-style-name="Normal" style:family="paragraph">
      <style:paragraph-properties fo:text-align="justify"/>
      <style:text-properties fo:font-weight="bold" style:font-weight-asian="bold" fo:font-size="11pt" style:font-size-asian="11pt"/>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text-properties fo:font-size="8pt" style:font-size-asian="8pt" style:font-size-complex="8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align="center"/>
      <style:text-properties fo:font-size="8pt" style:font-size-asian="8pt" style:font-size-complex="8pt"/>
    </style:style>
    <style:style style:name="P188" style:parent-style-name="Normal" style:family="paragraph">
      <style:paragraph-properties fo:text-align="justify"/>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2in"/>
      <style:text-properties fo:font-size="10pt" style:font-size-asian="10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fo:font-size="14pt" style:font-size-asian="14pt" style:font-size-complex="14pt"/>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justify"/>
      <style:text-properties fo:font-size="14pt" style:font-size-asian="14pt" style:font-size-complex="14pt"/>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justify"/>
      <style:text-properties fo:font-size="11pt" style:font-size-asian="11pt" style:font-size-complex="11pt"/>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center"/>
      <style:text-properties fo:font-weight="bold" style:font-weight-asian="bold" fo:font-size="11pt" style:font-size-asian="11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P212" style:parent-style-name="Normal" style:family="paragraph">
      <style:paragraph-properties fo:text-align="center"/>
      <style:text-properties fo:font-weight="bold" style:font-weight-asian="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left="1.5in" fo:text-indent="0.5in">
        <style:tab-stops/>
      </style:paragraph-properties>
      <style:text-properties fo:font-size="10pt" style:font-size-asian="10pt"/>
    </style:style>
    <style:style style:name="P219" style:parent-style-name="Normal" style:family="paragraph">
      <style:paragraph-properties fo:text-align="justify"/>
      <style:text-properties fo:font-size="11pt" style:font-size-asian="11pt"/>
    </style:style>
    <style:style style:name="T220" style:parent-style-name="DefaultParagraphFont" style:family="text">
      <style:text-properties fo:font-weight="bold" style:font-weight-asian="bold" fo:color="#0000FF"/>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style:style>
    <style:style style:name="P223" style:parent-style-name="Normal" style:family="paragraph">
      <style:paragraph-properties fo:text-align="center" fo:text-indent="0.5in"/>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center"/>
      <style:text-properties fo:font-weight="bold" style:font-weight-asian="bold" fo:font-size="11pt" style:font-size-asian="11pt"/>
    </style:style>
    <style:style style:name="P228" style:parent-style-name="Normal" style:family="paragraph">
      <style:paragraph-properties fo:text-align="justify" fo:line-height="150%" fo:margin-left="0.625in">
        <style:tab-stops/>
      </style:paragraph-properties>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fo:language="fi" fo:country="FI"/>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font-size="11pt" style:font-size-asian="11pt" style:font-size-complex="11pt" fo:language="fi" fo:country="FI"/>
    </style:style>
    <style:style style:name="T243" style:parent-style-name="DefaultParagraphFont" style:family="text">
      <style:text-properties fo:font-size="11pt" style:font-size-asian="11pt" style:font-size-complex="11pt" fo:language="fi" fo:country="FI"/>
    </style:style>
    <style:style style:name="P244" style:parent-style-name="Normal" style:family="paragraph">
      <style:paragraph-properties fo:text-align="justify" fo:line-height="150%" fo:text-indent="0.5909in"/>
    </style:style>
    <style:style style:name="T245" style:parent-style-name="DefaultParagraphFont" style:family="text">
      <style:text-properties fo:font-size="11pt" style:font-size-asian="11pt" style:font-size-complex="11pt" fo:language="fi" fo:country="FI"/>
    </style:style>
    <style:style style:name="T246" style:parent-style-name="DefaultParagraphFont" style:family="text">
      <style:text-properties fo:font-size="11pt" style:font-size-asian="11pt" style:font-size-complex="11pt" fo:language="fi" fo:country="FI"/>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font-size="11pt" style:font-size-asian="11pt" style:font-size-complex="11pt" fo:language="fi" fo:country="FI"/>
    </style:style>
    <style:style style:name="T249" style:parent-style-name="DefaultParagraphFont" style:family="text">
      <style:text-properties fo:font-size="11pt" style:font-size-asian="11pt" style:font-size-complex="11pt" fo:language="fi" fo:country="FI"/>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line-height="150%" fo:margin-left="0.5in" fo:text-indent="0.125in">
        <style:tab-stops/>
      </style:paragraph-properties>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line-height="150%" fo:margin-left="0.5in" fo:text-indent="0.125in">
        <style:tab-stops/>
      </style:paragraph-properties>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line-height="150%" fo:text-indent="0.62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line-height="150%" fo:text-indent="0.62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line-height="150%" fo:text-indent="0.62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line-height="150%" fo:margin-left="0.5in" fo:text-indent="0.125in">
        <style:tab-stops/>
      </style:paragraph-properties>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line-height="150%" fo:text-indent="0.625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justify" fo:line-height="150%" fo:text-indent="0.62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line-height="150%" fo:text-indent="0.625in"/>
    </style:style>
    <style:style style:name="P283" style:parent-style-name="Normal" style:family="paragraph">
      <style:paragraph-properties fo:line-height="150%" fo:text-indent="0.625in"/>
    </style:style>
    <style:style style:name="P284" style:parent-style-name="Normal" style:family="paragraph">
      <style:paragraph-properties fo:line-height="150%" fo:text-indent="0.625in"/>
    </style:style>
    <style:style style:name="P285" style:parent-style-name="Normal" style:family="paragraph">
      <style:paragraph-properties fo:line-height="150%" fo:text-indent="0.625in"/>
    </style:style>
    <style:style style:name="P286" style:parent-style-name="Normal" style:family="paragraph">
      <style:paragraph-properties fo:line-height="150%" fo:text-indent="0.625in"/>
    </style:style>
    <style:style style:name="P287" style:parent-style-name="Normal" style:family="paragraph">
      <style:paragraph-properties fo:line-height="150%" fo:text-indent="0.625in"/>
    </style:style>
    <style:style style:name="P288" style:parent-style-name="Normal" style:family="paragraph">
      <style:paragraph-properties fo:line-height="150%" fo:text-indent="0.625in"/>
    </style:style>
    <style:style style:name="P289" style:parent-style-name="Normal" style:family="paragraph">
      <style:paragraph-properties fo:line-height="150%" fo:text-indent="0.625in"/>
    </style:style>
    <style:style style:name="P290" style:parent-style-name="Normal" style:family="paragraph">
      <style:paragraph-properties fo:line-height="150%" fo:text-indent="0.625in"/>
    </style:style>
    <style:style style:name="P291" style:parent-style-name="Normal" style:family="paragraph">
      <style:paragraph-properties fo:line-height="150%" fo:text-indent="0.625in"/>
    </style:style>
    <style:style style:name="P292" style:parent-style-name="Normal" style:family="paragraph">
      <style:paragraph-properties fo:line-height="150%" fo:text-indent="0.625in"/>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line-height="150%"/>
      <style:text-properties fo:font-size="11pt" style:font-size-asian="11pt"/>
    </style:style>
    <style:style style:name="P298" style:parent-style-name="Normal" style:family="paragraph">
      <style:paragraph-properties fo:text-align="justify" fo:line-height="150%" fo:text-indent="0.62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line-height="150%">
        <style:tab-stops>
          <style:tab-stop style:type="left" style:position="0.4923in"/>
          <style:tab-stop style:type="left" style:position="0.7875in"/>
          <style:tab-stop style:type="left" style:position="0.8861in"/>
        </style:tab-stops>
      </style:paragraph-properties>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line-height="150%" fo:text-indent="0.62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line-height="150%" fo:text-indent="0.62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line-height="150%"/>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fo:font-size="11pt" style:font-size-asian="11pt"/>
    </style:style>
    <style:style style:name="P314" style:parent-style-name="Normal" style:family="paragraph">
      <style:paragraph-properties fo:line-height="150%"/>
      <style:text-properties fo:font-weight="bold" style:font-weight-asian="bold" fo:font-size="11pt" style:font-size-asian="11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line-height="150%" fo:text-indent="0.5909in"/>
      <style:text-properties fo:font-size="11pt" style:font-size-asian="11pt" style:font-size-complex="11pt"/>
    </style:style>
    <style:style style:name="P325" style:parent-style-name="Normal" style:family="paragraph">
      <style:paragraph-properties fo:text-align="justify" fo:line-height="150%" fo:text-indent="0.5in"/>
      <style:text-properties fo:font-size="11pt" style:font-size-asian="11pt"/>
    </style:style>
    <style:style style:name="P326" style:parent-style-name="Normal" style:family="paragraph">
      <style:paragraph-properties fo:text-align="justify" fo:line-height="150%"/>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text-properties fo:font-size="11pt" style:font-size-asian="11pt"/>
    </style:style>
    <style:style style:name="P332" style:parent-style-name="Normal" style:family="paragraph">
      <style:text-properties fo:font-size="11pt" style:font-size-asian="11pt"/>
    </style:style>
    <style:style style:name="P333" style:parent-style-name="Normal" style:family="paragraph">
      <style:text-properties fo:font-size="11pt" style:font-size-asian="11pt"/>
    </style:style>
    <style:style style:name="P334" style:parent-style-name="Normal" style:family="paragraph">
      <style:text-properties fo:font-size="11pt" style:font-size-asian="11pt" style:font-size-complex="11pt"/>
    </style:style>
    <style:style style:name="P335" style:parent-style-name="Normal" style:family="paragraph">
      <style:paragraph-properties fo:text-indent="0.2673in"/>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paragraph-properties fo:text-indent="0.2673in"/>
      <style:text-properties fo:font-size="11pt" style:font-size-asian="11pt" style:font-size-complex="11pt"/>
    </style:style>
    <style:style style:name="P341" style:parent-style-name="Normal" style:family="paragraph">
      <style:paragraph-properties fo:break-before="page" fo:text-align="justify" fo:margin-left="3.75in">
        <style:tab-stops/>
      </style:paragraph-properties>
    </style:style>
    <style:style style:name="P342" style:parent-style-name="Normal" style:family="paragraph">
      <style:paragraph-properties fo:text-align="justify" fo:margin-left="3.75in">
        <style:tab-stops/>
      </style:paragraph-properties>
    </style:style>
    <style:style style:name="P343" style:parent-style-name="Normal" style:family="paragraph">
      <style:text-properties fo:font-size="5pt" style:font-size-asian="5pt" style:font-size-complex="5pt"/>
    </style:style>
    <style:style style:name="P344" style:parent-style-name="Normal" style:family="paragraph">
      <style:text-properties style:font-size-complex="12pt"/>
    </style:style>
    <style:style style:name="P345" style:parent-style-name="Normal" style:family="paragraph">
      <style:paragraph-properties fo:text-align="center"/>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center"/>
      <style:text-properties fo:font-weight="bold" style:font-weight-asian="bold" fo:font-size="11pt" style:font-size-asian="11pt"/>
    </style:style>
    <style:style style:name="P348" style:parent-style-name="Normal" style:family="paragraph">
      <style:paragraph-properties fo:text-align="center"/>
      <style:text-properties fo:font-weight="bold" style:font-weight-asian="bold" fo:font-size="14pt" style:font-size-asian="14pt" style:font-size-complex="14pt"/>
    </style:style>
    <style:style style:name="P349" style:parent-style-name="Normal" style:family="paragraph">
      <style:paragraph-properties fo:text-align="center"/>
      <style:text-properties fo:font-weight="bold" style:font-weight-asian="bold" fo:font-size="14pt" style:font-size-asian="14pt" style:font-size-complex="14pt"/>
    </style:style>
    <style:style style:name="P350" style:parent-style-name="Normal" style:family="paragraph">
      <style:paragraph-properties fo:text-align="center"/>
      <style:text-properties fo:font-weight="bold" style:font-weight-asian="bold" fo:font-size="18pt" style:font-size-asian="18pt"/>
    </style:style>
    <style:style style:name="P351" style:parent-style-name="Normal" style:family="paragraph">
      <style:paragraph-properties fo:text-align="center"/>
      <style:text-properties fo:font-weight="bold" style:font-weight-asian="bold" fo:font-size="11pt" style:font-size-asian="11pt"/>
    </style:style>
    <style:style style:name="P352" style:parent-style-name="Normal" style:family="paragraph">
      <style:paragraph-properties fo:text-align="center"/>
      <style:text-properties fo:font-size="11pt" style:font-size-asian="11pt"/>
    </style:style>
    <style:style style:name="P353" style:parent-style-name="Normal" style:family="paragraph">
      <style:paragraph-properties fo:text-align="center"/>
      <style:text-properties fo:font-weight="bold" style:font-weight-asian="bold" fo:font-size="11pt" style:font-size-asian="11pt"/>
    </style:style>
    <style:style style:name="P354" style:parent-style-name="Normal" style:family="paragraph">
      <style:paragraph-properties fo:text-align="justify"/>
      <style:text-properties fo:font-weight="bold" style:font-weight-asian="bold" fo:font-size="11pt" style:font-size-asian="11pt"/>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8pt" style:font-size-asian="8pt" style:font-size-complex="8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center"/>
      <style:text-properties fo:font-size="8pt" style:font-size-asian="8pt" style:font-size-complex="8pt"/>
    </style:style>
    <style:style style:name="P360" style:parent-style-name="Normal" style:family="paragraph">
      <style:paragraph-properties fo:text-align="justify"/>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2in"/>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justify"/>
      <style:text-properties fo:font-size="11pt" style:font-size-asian="11pt" style:font-size-complex="11pt"/>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center"/>
      <style:text-properties fo:font-weight="bold" style:font-weight-asian="bold" fo:font-size="11pt" style:font-size-asian="11pt"/>
    </style:style>
    <style:style style:name="P378" style:parent-style-name="Normal" style:family="paragraph">
      <style:paragraph-properties fo:text-align="justify" fo:text-indent="0.5in"/>
      <style:text-properties fo:font-size="11pt" style:font-size-asian="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4pt" style:font-size-asian="14pt" style:font-size-complex="14pt"/>
    </style:style>
    <style:style style:name="P381" style:parent-style-name="Normal" style:family="paragraph">
      <style:paragraph-properties fo:text-align="justify" fo:margin-left="1.5in" fo:text-indent="0.5in">
        <style:tab-stops/>
      </style:paragraph-properties>
      <style:text-properties fo:font-size="10pt" style:font-size-asian="10pt"/>
    </style:style>
    <style:style style:name="P382" style:parent-style-name="Normal" style:family="paragraph">
      <style:paragraph-properties fo:text-align="justify"/>
      <style:text-properties fo:font-size="11pt" style:font-size-asian="11p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style:style>
    <style:style style:name="P385" style:parent-style-name="Normal" style:family="paragraph">
      <style:paragraph-properties fo:text-align="center"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center"/>
      <style:text-properties fo:font-weight="bold" style:font-weight-asian="bold" fo:font-size="11pt" style:font-size-asian="11pt"/>
    </style:style>
    <style:style style:name="P390" style:parent-style-name="Normal" style:family="paragraph">
      <style:paragraph-properties fo:text-align="justify" fo:line-height="150%" fo:margin-left="0.625in">
        <style:tab-stops/>
      </style:paragraph-properties>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fo:language="fi" fo:country="FI"/>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fo:font-size="11pt" style:font-size-asian="11pt" style:font-size-complex="11pt" fo:language="fi" fo:country="FI"/>
    </style:style>
    <style:style style:name="T404" style:parent-style-name="DefaultParagraphFont" style:family="text">
      <style:text-properties fo:font-size="11pt" style:font-size-asian="11pt" style:font-size-complex="11pt" fo:language="fi" fo:country="FI"/>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line-height="150%" fo:margin-left="0.5in" fo:text-indent="0.125in">
        <style:tab-stops/>
      </style:paragraph-properties>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line-height="150%" fo:margin-left="0.5in" fo:text-indent="0.125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line-height="150%" fo:text-indent="0.62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line-height="150%" fo:text-indent="0.62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line-height="150%" fo:text-indent="0.62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line-height="150%" fo:text-indent="0.62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line-height="150%" fo:margin-left="0.5in" fo:text-indent="0.125in">
        <style:tab-stops/>
      </style:paragraph-properties>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line-height="150%" fo:text-indent="0.625in"/>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P442" style:parent-style-name="Normal" style:family="paragraph">
      <style:paragraph-properties fo:text-align="justify" fo:line-height="150%" fo:text-indent="0.62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line-height="150%" fo:text-indent="0.62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line-height="150%" fo:text-indent="0.62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line-height="150%" fo:text-indent="0.62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line-height="150%" fo:text-indent="0.62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line-height="150%" fo:text-indent="0.62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line-height="150%" fo:text-indent="0.62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line-height="150%" fo:text-indent="0.62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line-height="150%" fo:text-indent="0.62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line-height="150%" fo:text-indent="0.62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line-height="150%" fo:text-indent="0.62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line-height="150%" fo:text-indent="0.62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line-height="150%" fo:text-indent="0.62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center"/>
    </style:style>
    <style:style style:name="P483" style:parent-style-name="Normal" style:family="paragraph">
      <style:paragraph-properties fo:text-align="center" fo:line-height="150%"/>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line-height="150%"/>
      <style:text-properties fo:font-size="11pt" style:font-size-asian="11pt"/>
    </style:style>
    <style:style style:name="P488" style:parent-style-name="Normal" style:family="paragraph">
      <style:paragraph-properties fo:text-align="justify" fo:line-height="150%" fo:text-indent="0.62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line-height="150%" fo:text-indent="0.62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line-height="150%" fo:text-indent="0.62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line-height="150%"/>
    </style:style>
    <style:style style:name="P498" style:parent-style-name="Normal" style:family="paragraph">
      <style:paragraph-properties fo:text-align="center" fo:line-height="150%"/>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line-height="150%"/>
      <style:text-properties fo:font-weight="bold" style:font-weight-asian="bold" fo:font-size="11pt" style:font-size-asian="11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line-height="150%" fo:text-indent="0.5in"/>
      <style:text-properties fo:font-size="11pt" style:font-size-asian="11pt"/>
    </style:style>
    <style:style style:name="P513" style:parent-style-name="Normal" style:family="paragraph">
      <style:paragraph-properties fo:text-align="justify" fo:line-height="150%"/>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style:style>
    <style:style style:name="P518" style:parent-style-name="Normal" style:family="paragraph">
      <style:text-properties fo:font-size="11pt" style:font-size-asian="11pt"/>
    </style:style>
    <style:style style:name="P519" style:parent-style-name="Normal" style:family="paragraph">
      <style:text-properties fo:font-size="11pt" style:font-size-asian="11pt" style:font-size-complex="11pt"/>
    </style:style>
    <style:style style:name="P520" style:parent-style-name="Normal" style:family="paragraph">
      <style:paragraph-properties fo:text-indent="0.3437in"/>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paragraph-properties fo:text-indent="0.2673in"/>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P527" style:parent-style-name="Normal" style:family="paragraph">
      <style:paragraph-properties fo:text-align="justify"/>
    </style:style>
    <style:style style:name="P528" style:parent-style-name="Normal" style:family="paragraph">
      <style:paragraph-properties fo:break-before="page" fo:margin-left="1.7722in" fo:text-indent="1.5in">
        <style:tab-stops/>
      </style:paragraph-properties>
    </style:style>
    <style:style style:name="P529" style:parent-style-name="Normal" style:family="paragraph">
      <style:paragraph-properties fo:margin-left="1.7722in" fo:text-indent="1.5in">
        <style:tab-stops/>
      </style:paragraph-properties>
    </style:style>
    <style:style style:name="P530" style:parent-style-name="Normal" style:family="paragraph">
      <style:paragraph-properties fo:margin-left="1.7722in" fo:text-indent="1.5in">
        <style:tab-stops/>
      </style:paragraph-properties>
    </style:style>
    <style:style style:name="P531" style:parent-style-name="Normal" style:family="paragraph">
      <style:paragraph-properties fo:margin-left="1.7722in" fo:text-indent="1.5in">
        <style:tab-stops/>
      </style:paragraph-properties>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TableColumn538" style:family="table-column">
      <style:table-column-properties style:column-width="0.3861in"/>
    </style:style>
    <style:style style:name="TableColumn539" style:family="table-column">
      <style:table-column-properties style:column-width="1.1888in"/>
    </style:style>
    <style:style style:name="TableColumn540" style:family="table-column">
      <style:table-column-properties style:column-width="1.75in"/>
    </style:style>
    <style:style style:name="TableColumn541" style:family="table-column">
      <style:table-column-properties style:column-width="3.518in"/>
    </style:style>
    <style:style style:name="Table537" style:family="table">
      <style:table-properties style:width="6.843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color="#008000"/>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color="#800080"/>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color="#800080"/>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2">VARĖNOS RAJONO SAVIVALDYBĖS TARYBA</text:p>
      <text:p text:style-name="P3"/>
      <text:p text:style-name="P4">SPRENDIMAS</text:p>
      <text:p text:style-name="P5"><text:span text:style-name="T6">DĖL MOKINIŲ PRIĖMIMO Į BENDROJO UGDYMO MOKYKLAS, KURIŲ SAVININKO TEISES IR PAREIGAS ĮGYVENDINA VARĖNOS RAJONO SAVIVALDYBĖS TARYBA, TVARKOS APRAŠO IR BENDROJO UGDYMO MOKYKLŲ APTARNAVIMO TERITORIJŲ PATVIRTINIMO<text:s/></text:span></text:p>
      <text:p text:style-name="P7"/>
      <text:p text:style-name="P8">2015 m. liepos 28 d. Nr. T-VIII-92</text:p>
      <text:p text:style-name="P9">Varėna</text:p>
      <text:p text:style-name="P10"/>
      <text:p text:style-name="P11"/>
      <text:p text:style-name="P12"><text:span text:style-name="T13">Vadovaudamasi Lietuvos Respublikos vietos savivaldos įstatymo 7 straipsnio 7 punktu, 18 straipsnio 1 dalimi, Lietuvos Respublikos švietimo įstatymo 29 straipsnio 2, 3 ir 4 dalimis, Priėmimo į valstybinę ir savivaldybės bendrojo lavinimo, profesinę mokyklą bendrųjų kriterijų sąrašu, patvirtintu Lietuvos Respublikos švietimo ministro 2004 m. birželio 25 d. įsakymu Nr. ISAK-1019 „Dėl priėmimo į valstybinę ir savivaldybės bendrojo ugdymo mokyklą, profesinio mokymo įstaigą bendrųjų kriterijų sąrašo patvirtinimo“, Nuosekliojo mokymosi pagal bendrojo lavinimo programas tvarkos aprašo, patvirtinto Lietuvos Respublikos švietimo ministro 2005 m. balandžio 5 d. įsakymu Nr. ISAK-556 „Dėl nuosekliojo mokymosi pagal bendrojo ugdymo programas tvarkos aprašo patvirtinimo“ II skyriumi, Varėnos rajono savivaldybės taryba n u s p r e n d ž i a:</text:span></text:p>
      <text:p text:style-name="P14"><text:span text:style-name="T15">1</text:span><text:span text:style-name="T16">. Patvirtinti Mokinių priėmimo į bendrojo ugdymo mokyklas, kurių savininko teises ir pareigas įgyvendina Varėnos rajono savivaldybės taryba, tvarkos aprašą (pridedama).</text:span></text:p>
      <text:p text:style-name="P17"><text:span text:style-name="T18">2</text:span><text:span text:style-name="T19">. Nustatyti bendrojo ugdymo mokyklų, kurių savininko teises ir pareigas įgyvendina Varėnos rajono savivaldybės taryba, aptarnavimo teritorijas pagal ugdymo programas (pridedama).</text:span></text:p>
      <text:p text:style-name="P20"><text:span text:style-name="T21">3</text:span><text:span text:style-name="T22">. Pripažinti netekusiais galios Varėnos rajono savivaldybės tarybos 2012 m. lapkričio 27 d. sprendimo Nr. T-VII-528 „Dėl mokinių priėmimo į bendrojo ugdymo mokyklas, kurių savininko teises ir pareigas įgyvendina Varėnos rajono savivaldybės taryba, tvarkos aprašo ir bendrojo ugdymo mokyklų aptarnavimo teritorijų patvirtinimo“ 1 ir 2 punktus.</text:span></text:p>
      <text:p text:style-name="P23"><text:span text:style-name="T24">Sprendimas gali būti skundžiamas Lietuvos Respublikos administracinių bylų teisenos įstatymo nustatyta tvarka.</text:span></text:p>
      <text:p text:style-name="P25"/>
      <text:p text:style-name="P26"/>
      <text:p text:style-name="P27"/>
      <text:p text:style-name="P28"><text:span text:style-name="T29">Savivaldybės meras<text:s/></text:span><text:span text:style-name="T30"><text:tab/>Algis Kašėta</text:span></text:p>
      <text:p text:style-name="P31"/>
      <text:p text:style-name="P32"/>
      <text:soft-page-break/>
      <text:p text:style-name="P33">PATVIRTINTA</text:p>
      <text:p text:style-name="P34">Varėnos rajono savivaldybės tarybos<text:s/></text:p>
      <text:p text:style-name="P35">2015 m. liepos 28 d. sprendimu Nr. T-VIII-92</text:p>
      <text:p text:style-name="P36"/>
      <text:p text:style-name="P37"/>
      <text:p text:style-name="P38"><text:span text:style-name="T39">MOKINIŲ PRIĖMIMO Į BENDROJO UGDYMO MOKYKLAS, KURIŲ SAVININKO TEISES IR PAREIGAS ĮGYVENDINA VARĖNOS RAJONO SAVIVALDYBĖS TARYBA, TVARKOS APRAŠAS</text:span></text:p>
      <text:p text:style-name="P40"/>
      <text:p text:style-name="P41"/>
      <text:p text:style-name="P42"><text:span text:style-name="T43">I</text:span><text:span text:style-name="T44">.<text:s/></text:span><text:span text:style-name="T45">BENDROSIOS NUOSTATOS</text:span></text:p>
      <text:p text:style-name="P46"/>
      <text:p text:style-name="P47">1. Mokinių priėmimo į bendrojo ugdymo mokyklas, kurių savininko teises ir pareigas įgyvendina Varėnos rajono savivaldybės taryba, tvarkos aprašas (toliau Aprašas) reglamentuoja asmenų priėmimą į Varėnos rajono bendrojo ugdymo mokyklas, kurių savininko teises ir pareigas įgyvendinanti institucija yra Varėnos rajono savivaldybės taryba, mokytis pagal jose vykdomas formaliojo ugdymo programas.</text:p>
      <text:p text:style-name="P48">2. Apraše<text:span text:style-name="T49"><text:s/></text:span>nustatoma:</text:p>
      <text:p text:style-name="P50">2.1. mokinių priėmimo į mokyklas ir jų vykdomas bendrojo ugdymo programas kriterijai;</text:p>
      <text:p text:style-name="P51">2.2. mokinių priėmimas mokytis pagal pradinio, pagrindinio ir vidurinio ugdymo programas;</text:p>
      <text:p text:style-name="P52">2.3. dokumentų priėmimas ir įforminimas, mokymo sutarčių (Priedai Nr.1, 2) sudarymas ir jų registravimas.<text:s/></text:p>
      <text:p text:style-name="P53">3. Tvirtinant Aprašą, nustatomos bendrojo ugdymo mokyklų aptarnavimo teritorijos.</text:p>
      <text:p text:style-name="P54">4. Aprašas parengtas vadovaujantis Lietuvos Respublikos švietimo įstatymu,<text:span text:style-name="T55"><text:s/></text:span>Priėmimo į valstybinę ir savivaldybės bendrojo ugdymo, profesinę mokyklą bendrųjų kriterijų sąrašu,<text:span text:style-name="T56"><text:s/></text:span>Nuosekliojo mokymosi pagal bendrojo ugdymo programas tvarkos aprašu.</text:p>
      <text:p text:style-name="P57">5. Asmenys į Varėnos rajono savivaldybės bendrojo ugdymo mokyklas, vykdančias formaliojo švietimo programas, priimami vadovaujantis Varėnos rajono savivaldybės tarybos sprendimais dėl Varėnos rajono savivaldybės bendrojo ugdymo mokyklų klasių skaičiaus ir klasės mokinių skaičiaus vidurkio patvirtinimo ir šiuo Aprašu.</text:p>
      <text:p text:style-name="P58"/>
      <text:p text:style-name="P59"><text:span text:style-name="T60">II</text:span><text:span text:style-name="T61">.<text:s/></text:span><text:span text:style-name="T62">PRIĖMIMO Į MOKYKLAS IR JŲ VYKDOMAS BENDROJO UGDYMO PROGRAMAS KRITERIJAI</text:span></text:p>
      <text:p text:style-name="P63"/>
      <text:p text:style-name="P64">6. Asmenys į mokyklas mokytis pagal bendrojo ugdymo programas, švietimo ir mokslo ministro nustatyta tvarka pritaikytas bendrojo ugdymo programas priimami vadovaujantis Nuosekliojo mokymosi pagal bendrojo ugdymo programas tvarkos aprašu, patvirtintu Lietuvos Respublikos švietimo ir mokslo ministro.<text:s/></text:p>
      <text:p text:style-name="P65">7. Į bendrojo ugdymo mokyklą, kurios savininko teises ir pareigas įgyvendina Varėnos rajono savivaldybės taryba, mokytis pagal pradinio ugdymo programą, pagrindinio ugdymo programos pirmąją ir antrąją dalis pirmumo teise priimami priešmokyklinio ugdymo grupę toje mokykloje lankę vaikai; mokiniai, toje mokykloje baigę pradinio ugdymo programą ar pagrindinio ugdymo programos pirmąją dalį ir toje mokykloje mokytis pageidaujantys asmenys, gyvenantys mokyklai priskirtoje aptarnavimo teritorijoje.<text:s/></text:p>
      <text:p text:style-name="P66">8. Tėvų (globėjų, rūpintojų) ir vaikų pageidavimu į bendrojo ugdymo mokyklą gali būti priimti mokiniai, negyvenantys mokyklos aptarnavimo teritorijoje ar gyvenantys gretimoje savivaldybėje, jei mokykloje yra laisvų mokymosi vietų, pagal prašymo padavimo datą ar, jei neįmanoma patenkinti visų prašymų, atsižvelgiant į turimus mokymosi pasiekimus ir (ar) mokyklos pateiktų specialiųjų ir bendrųjų gebėjimų užduočių atlikimo rezultatus, į pirmąją klasę priimami atsižvelgiant į individualią vaikų brandą ir pasirengimą mokyklai, jei pradinis ugdymas jiems ketinamas teikti vienais metais anksčiau.</text:p>
      <text:p text:style-name="P67">9. Asmenys, dėl įgimtų ar įgytų sutrikimų turintys specialiųjų ugdymosi poreikių, priimami į arčiausiai savo gyvenamosios vietos esančias bendrojo ugdymo mokyklas, vykdančias bendrojo ugdymo programas ir jas pritaikančias šiems mokiniams.<text:s/></text:p>
      <text:p text:style-name="P68">10. Asmenys, dėl įgimtų ar įgytų sutrikimų turintys didelių ar labai didelių specialiųjų ugdymosi poreikių, priimami į Varėnos specialiąją mokyklą pagal Priėmimo į valstybinę ir savivaldybės bendrojo ugdymo mokyklą, profesinio mokymo įstaigą bendrųjų kriterijų sąrašą.<text:s/></text:p>
      <text:p text:style-name="P69"><text:span text:style-name="T70">11</text:span><text:span text:style-name="T71">. Asmenys, turintys didelių ar labai didelių specialiųjų ugdymosi poreikių dėl intelekto sutrikimo, baigę adaptuotą pagrindinio ugdymo programą, specialiąją pagrindinio ugdymo programą arba pagrindinio ugdymo individualizuotą programą priimami į Varėnos specialiąją mokyklą mokytis pagal socialinių įgūdžių ugdymo programą, pateikę pagrindinio ugdymo pasiekimų pažymėjimą arba pažymą apie<text:s/></text:span><text:span text:style-name="T72">mokymosi</text:span><text:span text:style-name="T73"><text:s/>pasiekimus.</text:span></text:p>
      <text:p text:style-name="P74"><text:span text:style-name="T75">12</text:span><text:span text:style-name="T76">. Asmuo, baigęs užsienio valstybės, tarptautinės organizacijos pradinio, pagrindinio ugdymo programą ar tam tikrą jos dalį arba vidurinio ugdymo programos dalį (toliau – tarptautinė bendrojo ugdymo programa), priimamas mokytis bendra tvarka. Jo mokymosi laikotarpio pagal tarptautinę bendrojo ugdymo programą rezultatai pripažįstami ir įskaitomi mokykloje.<text:s/></text:span></text:p>
      <text:p text:style-name="P77">13. Asmuo, baigęs tarptautinę bendrojo ugdymo programą ir neturintis<text:s/><text:span text:style-name="T78">mokymosi</text:span><text:s/>pasiekimų įteisinimo dokumento, priimamas mokytis, kai mokykla nustato jo mokymosi pasiekimų atitiktį mokymosi pasiekimams, numatytiems pradinio, pagrindinio ar vidurinio ugdymo bendrosiose programose.</text:p>
      <text:p text:style-name="P79">14. Suaugęs asmuo gali būti priimamas mokytis pagal suaugusiųjų pradinio, suaugusiųjų pagrindinio ir suaugusiųjų vidurinio ugdymo programą. Mokytis pagal šias ugdymo programas taip<text:s/><text:soft-page-break/>pat gali 16–17 metų dirbantis jaunuolis arba nepilnametis, negalintis tęsti mokymosi pagal bendrojo ugdymo programą dėl nėštumo ir gimdymo atostogų ar vaiko auginimo.</text:p>
      <text:p text:style-name="P80"/>
      <text:p text:style-name="P81"><text:span text:style-name="T82">III</text:span><text:span text:style-name="T83">.<text:s/></text:span><text:span text:style-name="T84">PRIĖMIMAS Į PRADINIO UGDYMO PROGRAMAS VYKDANČIAS MOKYKLAS</text:span></text:p>
      <text:p text:style-name="P85"/>
      <text:p text:style-name="P86">15. Mokiniai mokytis pagal pradinio ugdymo programas priimami vadovaujantis Aprašo 5, 6, 7 ir 8 punktais.</text:p>
      <text:p text:style-name="P87"><text:span text:style-name="T88">16</text:span><text:span text:style-name="T89">. Vaikas, kuriam tais kalendoriniais metais sueina 7 metai, priimamas pradėti mokytis pagal pradinio ugdymo programą. Tėvų (globėjų) prašymu, vadovaujantis Vaiko brandumo mokytis pagal priešmokyklinio ir pradinio ugdymo programas įvertinimo tvarkos aprašu, patvirtintu Lietuvos Respublikos švietimo ir mokslo ministro, gali būti priimamas vienais metais anksčiau.</text:span></text:p>
      <text:p text:style-name="P90"><text:span text:style-name="T91">17</text:span><text:span text:style-name="T92">. Vaikas vieno iš tėvų (globėjų) prašymu gali būti priimamas mokytis pagal pradinio ugdymo programos dalį, skirtą antrajai klasei, jeigu mokykla, patikrinusi vaiko pasiekimus, nustato jų atitiktį pirmosios klasės mokiniui mokykloje numatytiems mokymosi pasiekimams.</text:span></text:p>
      <text:p text:style-name="P93"/>
      <text:p text:style-name="P94"><text:span text:style-name="T95">IV</text:span><text:span text:style-name="T96">.<text:s/></text:span><text:span text:style-name="T97">PRIĖMIMAS Į PAGRINDINIO UGDYMO PROGRAMAS VYKDANČIAS MOKYKLAS</text:span></text:p>
      <text:p text:style-name="P98"/>
      <text:p text:style-name="P99"/>
      <text:p text:style-name="P100"/>
      <text:p text:style-name="P101">18. Mokiniai mokytis pagal pagrindinio ugdymo programas priimami vadovaujantis Aprašo 5, 6, 7 ir 8 punktais.</text:p>
      <text:p text:style-name="P102"><text:span text:style-name="T103">19</text:span><text:span text:style-name="T104">. Asmuo pradėti mokytis pagal pagrindinio ugdymo programą (pagrindinio ugdymo programos pirmąją dalį) priimamas pateikęs</text:span><text:span text:style-name="T105"><text:s/></text:span><text:span text:style-name="T106">pradinio išsilavinimo pažymėjimą</text:span><text:span text:style-name="T107"><text:s/></text:span><text:span text:style-name="T108">ar kitą įgytą pradinį išsilavinimą liudijantį dokumentą.<text:s/></text:span></text:p>
      <text:p text:style-name="P109"><text:span text:style-name="T110">20</text:span><text:span text:style-name="T111">. Asmuo, turintis specialiųjų ugdymosi poreikių dėl intelekto sutrikimo, baigęs adaptuotą pradinio ugdymo programą, specialiąją pradinio ugdymo programą arba pradinio ugdymo individualizuotą programą, priimamas mokytis pagal pagrindinio ugdymo individualizuotą programą (pagrindinio ugdymo individualizuotos programos pirmąją dalį), pateikęs pradinio ugdymo pasiekimų pažymėjimą arba pažymą apie<text:s/></text:span><text:span text:style-name="T112">mokymosi</text:span><text:span text:style-name="T113"><text:s/>pasiekimus.</text:span></text:p>
      <text:p text:style-name="P114"/>
      <text:p text:style-name="Normal"/>
      <text:p text:style-name="P115"><text:span text:style-name="T116">V</text:span><text:span text:style-name="T117">.<text:s/></text:span><text:span text:style-name="T118">PRIĖMIMAS Į VIDURINIO UGDYMO PROGRAMAS VYKDANČIAS MOKYKLAS</text:span></text:p>
      <text:p text:style-name="P119"/>
      <text:p text:style-name="P120"/>
      <text:p text:style-name="P121"/>
      <text:p text:style-name="P122">21. Į savivaldybės bendrojo ugdymo mokyklą mokytis pagal vidurinio ugdymo programą priimami mokiniai pirmumo teise iš savivaldybės teritorijos. Bendrojo ugdymo mokyklą mokytis pagal vidurinio ugdymo programą asmenys renkasi patys. Jei norinčiųjų yra daugiau nei laisvų mokymosi vietų, pirmiausia priimami asmenys atsižvelgiant į jų pageidavimą tęsti dalykų, dalykų modulių, kurių buvo pradėję mokytis pagal pagrindinio ugdymo programos antrąją dalį, mokymąsi<text:s/><text:soft-page-break/>pagal vidurinio ugdymo programą ir mokymosi pasiekimus (pagrindinio ugdymo pasiekimų patikrinimo įvertinimus, metinius įvertinimus, atliktus projektinius darbus, mokinio sukauptą darbų aplanką ar kitus mokymosi pasiekimų vertinimus).</text:p>
      <text:p text:style-name="P123">22. Asmuo pradėti mokytis pagal vidurinio ugdymo programą priimamas pateikęs pagrindinio išsilavinimo pažymėjimą ar kitą įgytą pagrindinį išsilavinimą liudijantį dokumentą.<text:s/></text:p>
      <text:p text:style-name="P124"/>
      <text:p text:style-name="P125"><text:span text:style-name="T126">VI</text:span><text:span text:style-name="T127">. DOKUMENTŲ PRIĖMIMAS IR ĮFORMINIMAS.</text:span></text:p>
      <text:p text:style-name="P128"><text:span text:style-name="T129">MOKYMO SUTARČIŲ SUDARYMAS IR REGISTRAVIMAS</text:span></text:p>
      <text:p text:style-name="P130"/>
      <text:p text:style-name="P131"><text:span text:style-name="T132">23</text:span><text:span text:style-name="T133">. Asmuo, pageidaujantis mokytis</text:span><text:span text:style-name="T134">,<text:s/></text:span><text:span text:style-name="T135">mokyklos vadovui teikia prašymą. Prašymą už vaiką iki 14 metų ar asmenį nuo 14 iki 18 metų, turintį didelių ar labai didelių specialiųjų ugdymosi poreikių dėl intelekto sutrikimo, teikia vienas iš tėvų (globėjų, rūpintojų), vaikas nuo 14 iki 18 metų – turintis vieno iš tėvų (rūpintojų) raštišką sutikimą.<text:s/></text:span></text:p>
      <text:p text:style-name="P136"><text:span text:style-name="T137">24</text:span><text:span text:style-name="T138">. Asmuo, pageidaujantis pradėti mokytis pagal aukštesnio lygmens ugdymo programą, prie prašymo prideda įgyto išsilavinimo pažymėjimą; pageidaujantis tęsti mokymąsi – mokymosi pasiekimų pažymėjimą arba pažymą apie mokymosi pasiekimus mokykloje, kurioje asmuo mokėsi prieš tai (toliau – ankstesnėje mokykloje), asmens dokumento kopiją ir sveikatos pažymą.<text:s/></text:span></text:p>
      <text:p text:style-name="P139"><text:span text:style-name="T140">25</text:span><text:span text:style-name="T141">. Mokinys, pageidaujantis pradėti mokytis pagal aukštesnio lygmens ugdymo programą toje pačioje mokykloje, mokyklos vadovui teikia tik prašymą (už vaiką iki 14 metų teikia vienas iš tėvų (globėjų), vaikas nuo 14 iki 18 metų – turintis vieno iš tėvų (rūpintojų) raštišką sutikimą) (mokymosi pasiekimų įteisinimo dokumento teikti nereikia).</text:span></text:p>
      <text:p text:style-name="P142">26. Priėmimas mokytis pagal visas ugdymo programas įforminamas sutartimi, kurią parengia mokykla, atsižvelgdama į Aprašo 1 ir 2 prieduose esančius pavyzdžius, parengtus pagal Švietimo ir mokslo ministerijos rekomendacijas.</text:p>
      <text:p text:style-name="P143"><text:span text:style-name="T144">27</text:span><text:span text:style-name="T145">. Mokymo sutartis sudaroma naujai atvykusio mokytis asmens ar mokinio, pradedančio mokytis pagal aukštesnio lygmens ugdymo programą,<text:s/></text:span><text:span text:style-name="T146">mokymosi</text:span><text:span text:style-name="T147"><text:s/>pagal tą ugdymo programą laikotarpiui. Mokymo sutartis laikino mokinio išvykimo gydytis ir mokytis arba mokytis pagal tarptautinę mokinių mobilumo (judumo) mainų programą nenutraukiama.<text:s/></text:span></text:p>
      <text:p text:style-name="P148"><text:span text:style-name="T149">28</text:span><text:span text:style-name="T150">. Mokymo sutartį pasirašo mokyklos vadovas ir prašymą pateikęs asmuo.<text:s/></text:span></text:p>
      <text:p text:style-name="P151"><text:span text:style-name="T152">29</text:span><text:span text:style-name="T153">. Mokymo sutartis registruojama<text:s/></text:span><text:span text:style-name="T154">Mokymo</text:span><text:span text:style-name="T155"><text:s/>sutarčių registracijos žurnale. Vienas mokymo sutarties egzempliorius įteikiamas prašymą pateikusiam asmeniui, kitas egzempliorius lieka mokykloje. Mokymo sutartis, mokinio ir (ar) jo tėvų (globėjų, rūpintojų) prašymai, pažymos apie<text:s/></text:span><text:span text:style-name="T156">mokymosi</text:span><text:span text:style-name="T157"><text:s/>pasiekimus mokykloje ir kita su mokinio ugdymu susijusi informacija kaupiama mokykloje. Mokiniui išvykus iš mokyklos, jo dokumentai lieka mokykloje. Pagal mokyklos, kurioje<text:s/></text:span><text:soft-page-break/><text:span text:style-name="T158">mokinys tęsia</text:span><text:span text:style-name="T159"><text:s/></text:span><text:span text:style-name="T160">mokymąsi, prašymą pateikiamos prašomų su mokinio ugdymu susijusių dokumentų, esančių ankstesnėje mokykloje, kopijos.<text:s/></text:span></text:p>
      <text:p text:style-name="P161"><text:span text:style-name="T162">30</text:span><text:span text:style-name="T163">. Sudarius<text:s/></text:span><text:span text:style-name="T164">mokymo</text:span><text:span text:style-name="T165"><text:s/>sutartį, asmuo įregistruojamas mokinių registre. Mokinių apskaita mokykloje vedama teisės aktų nustatyta tvarka.<text:s/></text:span></text:p>
      <text:p text:style-name="P166"/>
      <text:p text:style-name="P167">__________________</text:p>
      <text:p text:style-name="P168"/>
      <text:soft-page-break/>
      <text:p text:style-name="P169">Mokinių priėmimo į bendrojo ugdymo mokyklas, kurių savininko teises ir pareigas įgyvendinanti institucija yra Varėnos rajono savivaldybės taryba, tvarkos aprašo<text:s/>1<text:s/>priedas</text:p>
      <text:p text:style-name="P170"/>
      <text:p text:style-name="P171"/>
      <text:p text:style-name="P172">(sutarties pavyzdys)</text:p>
      <text:p text:style-name="P173"/>
      <text:p text:style-name="P174"/>
      <text:p text:style-name="P175">Vaikų iki 14 metų mokymo</text:p>
      <text:p text:style-name="P176"/>
      <text:p text:style-name="P177">S U T A R T I S</text:p>
      <text:p text:style-name="P178"/>
      <text:p text:style-name="P179">20___ m. ____________________ d. Nr. ______</text:p>
      <text:p text:style-name="P180"/>
      <text:p text:style-name="P181"/>
      <text:p text:style-name="P182">______________________________________________________________________________________</text:p>
      <text:p text:style-name="P183">(mokyklos pavadinimas, kodas)</text:p>
      <text:p text:style-name="P184"/>
      <text:p text:style-name="P185">_______________________________________________________________________________________________</text:p>
      <text:p text:style-name="P186">(adresas, telefonas, el. paštas)</text:p>
      <text:p text:style-name="P187"/>
      <text:p text:style-name="P188"><text:span text:style-name="T189">(toliau –<text:s/></text:span><text:span text:style-name="T190">Švietimo</text:span><text:span text:style-name="T191"><text:s/></text:span><text:span text:style-name="T192">teikėjas</text:span><text:span text:style-name="T193">), atstovaujamas ___________________________________________________,</text:span></text:p>
      <text:p text:style-name="P194">(vardas, pavardė, pareigos)</text:p>
      <text:p text:style-name="P195"/>
      <text:p text:style-name="P196"><text:span text:style-name="T197">viena šalis ir tėvas/globėjas (reikalingą žodį pabraukti) (toliau –<text:s/></text:span><text:span text:style-name="T198">Klientas</text:span><text:span text:style-name="T199">),</text:span></text:p>
      <text:p text:style-name="P200">____________________________________________________________________</text:p>
      <text:p text:style-name="P201">(vardas, pavardė, adresas, telefonas ir el. paštas)</text:p>
      <text:p text:style-name="P202">____________________________________________________________________</text:p>
      <text:p text:style-name="P203"/>
      <text:p text:style-name="P204">atstovaujantis vaiko ____________________________________________________ interesams, kita šalis,<text:s/></text:p>
      <text:p text:style-name="P205">(vardas, pavardė)</text:p>
      <text:p text:style-name="P206">sudaro šią sutartį:</text:p>
      <text:p text:style-name="P207"/>
      <text:p text:style-name="P208"><text:span text:style-name="T209">I</text:span><text:span text:style-name="T210">.<text:s/></text:span><text:span text:style-name="T211">SUTARTIES OBJEKTAS<text:s/></text:span></text:p>
      <text:p text:style-name="P212"/>
      <text:p text:style-name="P213"><text:span text:style-name="T214">Švietimo teikėjas</text:span><text:span text:style-name="T215"><text:s/>įsipareigoja<text:s/></text:span><text:span text:style-name="T216">Kliento</text:span><text:span text:style-name="T217"><text:s/>sūnų/dukrą mokyti pagal<text:s/></text:span>________________________________________________________________________________</text:p>
      <text:p text:style-name="P218">(ugdymo programos pavadinimas, kodas)</text:p>
      <text:p text:style-name="P219"/>
      <text:p text:style-name="Normal"><text:span text:style-name="T220">I</text:span>r pagal galimybes sudaryti sąlygas tenkinti jo/-os saviraiškos poreikius.</text:p>
      <text:p text:style-name="P221"/>
      <text:p text:style-name="P222"/>
      <text:p text:style-name="P223"><text:span text:style-name="T224">II</text:span><text:span text:style-name="T225">.<text:s/></text:span><text:span text:style-name="T226">SUTARTIES ŠALIŲ ĮSIPAREIGOJIMAI</text:span></text:p>
      <text:p text:style-name="P227"/>
      <text:p text:style-name="P228"><text:span text:style-name="T229">1</text:span><text:span text:style-name="T230">. Švietimo teikėjas įsipareigoja</text:span><text:span text:style-name="T231">:</text:span></text:p>
      <text:p text:style-name="P232"><text:span text:style-name="T233">1.1</text:span><text:span text:style-name="T234">.<text:s/></text:span><text:span text:style-name="T235">Kliento</text:span><text:span text:style-name="T236"><text:s/>sūnui/dukrai (augintiniui/-ei, globotiniui/-ei) sudaryti tinkamas mokymosi sąlygas ir užtikrinti vaiko saugumą jo ugdymo proceso metu;</text:span></text:p>
      <text:p text:style-name="P237"><text:span text:style-name="T238">1.2</text:span><text:span text:style-name="T239">.<text:s/></text:span><text:span text:style-name="T240">teikti vaikui kokybiškas ugdymo (-osi) paslaugas;</text:span></text:p>
      <text:p text:style-name="P241"><text:span text:style-name="T242">1.3</text:span><text:span text:style-name="T243">. ugdyti vaiko dorovės, pilietines, tautines bei patriotines nuostatas;</text:span></text:p>
      <text:p text:style-name="P244"><text:span text:style-name="T245">1.4</text:span><text:span text:style-name="T246">. objektyviai ir nešališkai vertinti ugdytinio mokymosi (ugdymosi) pasiekimus;</text:span></text:p>
      <text:p text:style-name="P247"><text:span text:style-name="T248">1.5</text:span><text:span text:style-name="T249">.<text:s/></text:span><text:span text:style-name="T250">suteikti psichologinę, socialinę pedagoginę, specialiąją pedagoginę ar prireikus specialiąją, medicinos pagalbą;</text:span></text:p>
      <text:p text:style-name="P251"><text:span text:style-name="T252">1.6</text:span><text:span text:style-name="T253">. organizuoti ugdymo procesą, orientuotą į vaiko ugdymosi poreikius, tikslus, uždavinius, standartus;</text:span></text:p>
      <text:p text:style-name="P254"><text:span text:style-name="T255">1</text:span><text:span text:style-name="T256">.7</text:span><text:span text:style-name="T257">. teikti<text:s/></text:span><text:span text:style-name="T258">Klientui</text:span><text:span text:style-name="T259"><text:s/>informaciją apie vaiko ugdymosi sąlygas ir mokymosi pasiekimus;<text:s/></text:span></text:p>
      <text:p text:style-name="P260"><text:span text:style-name="T261">1.8</text:span><text:span text:style-name="T262">. pagal galimybes sudaryti sąlygas tenkinti vaiko saviraiškos poreikius;</text:span></text:p>
      <text:p text:style-name="P263"><text:span text:style-name="T264">1.9</text:span><text:span text:style-name="T265">. pagal galimybes<text:s/></text:span><text:span text:style-name="T266">atsižvelgti į tėvų pageidavimus dėl ugdymo proceso organizavimo, vaiko kėlimo į aukštesnę klasę ar palikimo kursą kartoti, pašalinimo iš mokyklos;</text:span></text:p>
      <text:p text:style-name="P267"><text:span text:style-name="T268">1.10</text:span><text:span text:style-name="T269">. sudaro galimybę mokiniui nepamokiniu metu naudotis biblioteka, sporto sale, kompiuteriais;</text:span></text:p>
      <text:p text:style-name="P270"><text:span text:style-name="T271">1.11</text:span><text:span text:style-name="T272">. pagal mokyklos vidaus tvarkos taisykles taiko mokiniui drausminimo priemones jam pažeidus sutarties sąlygas ar padarius žalą mokyklai (pagal Civilinio kodekso 6.275 straipsnį);</text:span></text:p>
      <text:p text:style-name="P273"><text:span text:style-name="T274">1.12</text:span><text:span text:style-name="T275">. pareiškėjui laiku išduoti reikalingus dokumentus baigus ugdymo programą ar nutraukus Sutartį:</text:span></text:p>
      <text:p text:style-name="P276"><text:span text:style-name="T277">2</text:span><text:span text:style-name="T278">. Klientas įsipareigoja:</text:span></text:p>
      <text:p text:style-name="P279"><text:span text:style-name="T280">2.1</text:span><text:span text:style-name="T281">. užtikrinti vaiko punktualų ir reguliarų mokyklos lankymą, mokyklos vidaus tvarkos taisyklių laikymąsi;<text:s/></text:span></text:p>
      <text:p text:style-name="P282">2.2. parinkti vaikui dorinio ugdymo dalyką (tikybą arba etiką);</text:p>
      <text:p text:style-name="Normal"/>
      <text:p text:style-name="P283">2.3. ugdyti pagarbą bendraamžiams, vyresniesiems bei kitiems mokyklos bendruomenės nariams;</text:p>
      <text:p text:style-name="Normal"/>
      <text:p text:style-name="P284">2.4. tą pačią dieną informuoti mokyklą vaikui susirgus;</text:p>
      <text:p text:style-name="Normal"/>
      <text:p text:style-name="P285">2.5. nuolat domėtis vaiko ugdymo rezultatais;</text:p>
      <text:p text:style-name="Normal"/>
      <text:p text:style-name="P286">2.6. rūpintis, kad vaikas laiku pasitikrintų sveikatą ir pateiktų mokyklai reikiamą informaciją (pažymą);</text:p>
      <text:p text:style-name="Normal"/>
      <text:p text:style-name="P287">2.7. bendradarbiauti su pedagogais ir mokyklos vadovybe koreguojant ir kontroliuojant vaiko elgesį;</text:p>
      <text:p text:style-name="Normal"/>
      <text:p text:style-name="P288">2.8. atlyginti vaiko padarytą žalą mokyklai (pagal Civilinio kodekso 6.275 straipsnį);</text:p>
      <text:p text:style-name="Normal"/>
      <text:p text:style-name="P289">2.9. talkinti mokyklai tvarkant jos aplinką, organizuojant mokyklos, kaip vietos kultūros židinio, renginius;</text:p>
      <text:p text:style-name="Normal"/>
      <text:p text:style-name="P290">2.10. aprūpinti vaiką individualiomis mokymosi priemonėmis (pratybų sąsiuviniais, rašymo priemonėmis, skaičiuotuvais ir kt.);</text:p>
      <text:p text:style-name="Normal"/>
      <text:p text:style-name="P291">2.11. laiku įmokėti mokyklos steigėjo nustatyto dydžio mokestį už tėvų/globėjų pageidavimu teikiamas papildomas paslaugas (pailgintos dienos grupė, popamokinė vaiko priežiūra, studija, klubas, būrelis, stovykla, ekskursija ir kt.), kuriomis vaikas naudojasi;</text:p>
      <text:p text:style-name="Normal"/>
      <text:p text:style-name="P292">2.12. aktyviai dalyvauti tėvams skirtuose renginiuose ir susirinkimuose, mokyklos savivaldoje;</text:p>
      <text:p text:style-name="Normal"/>
      <text:p text:style-name="P293"><text:span text:style-name="T294">III</text:span><text:span text:style-name="T295">.<text:s/></text:span><text:span text:style-name="T296">SUTARTIES <text:s/>ĮSIGALIOJIMAS, GALIOJIMAS, KEITIMAS IR NUTRAUKIMAS</text:span></text:p>
      <text:p text:style-name="P297"/>
      <text:p text:style-name="P298"><text:span text:style-name="T299">3</text:span><text:span text:style-name="T300">. Sutartis sudaryta ___________ metams, įsigalioja nuo jos pasirašymo dienos ir galioja iki vaikas baigs</text:span></text:p>
      <text:p text:style-name="P301"><text:span text:style-name="T302">_______________________________ programą.<text:s/></text:span></text:p>
      <text:p text:style-name="P303"><text:span text:style-name="T304">4</text:span><text:span text:style-name="T305">. Sutartis gali būti pakoreguota arba nutraukta atskiru šalių susitarimu, kuris yra neatsiejama šios sutarties dalis.</text:span><text:s/></text:p>
      <text:p text:style-name="P306"><text:span text:style-name="T307">5</text:span><text:span text:style-name="T308">. Švietimo teikėjas turi teisę vienašališkai nutraukti sutartį tik dėl Švietimo įstatymo 29 straipsnio 10 dalyje nurodytų priežasčių.</text:span></text:p>
      <text:p text:style-name="P309"/>
      <text:p text:style-name="P310"><text:span text:style-name="T311">IV</text:span><text:span text:style-name="T312">.<text:s/></text:span><text:span text:style-name="T313">GINČŲ SPRENDIMAS</text:span></text:p>
      <text:p text:style-name="P314"/>
      <text:p text:style-name="P315"><text:span text:style-name="T316">6</text:span><text:span text:style-name="T317">.</text:span><text:span text:style-name="T318"><text:s/></text:span><text:span text:style-name="T319">Ginčytini ugdymo proceso organizavimo, švietimo įstaigos veiklos, sutarties pažeidimo klausimai sprendžiami abipusiu<text:s/></text:span><text:span text:style-name="T320">Švietimo teikėju</text:span><text:span text:style-name="T321"><text:s/>ir<text:s/></text:span><text:span text:style-name="T322">Kliento</text:span><text:span text:style-name="T323"><text:s/>sutarimu arba įstaigos taryboje, atskirais atvejais dalyvaujant švietimo įstaigos savininko teises ir pareigas įgyvendinančios institucijos atstovui arba Lietuvos Respublikos įstatymų nustatyta tvarka.</text:span></text:p>
      <text:p text:style-name="P324"/>
      <text:p text:style-name="P325">Sutartis sudaryta <text:s/>dviem egzemplioriais, turinčiais vienodą juridinę galią (po vieną kiekvienai šaliai).</text:p>
      <text:p text:style-name="P326"/>
      <text:p text:style-name="P327"/>
      <text:p text:style-name="P328">Sutarties šalių parašai:</text:p>
      <text:p text:style-name="P329"/>
      <text:p text:style-name="P330"/>
      <text:p text:style-name="P331">Švietimo teikėjas</text:p>
      <text:p text:style-name="P332"/>
      <text:p text:style-name="P333"/>
      <text:p text:style-name="P334">_______________________<text:tab/><text:tab/>__________________<text:s/><text:tab/>____________________________</text:p>
      <text:p text:style-name="P335">(pareigos)<text:tab/><text:tab/><text:tab/><text:s text:c="6"/>(parašas)<text:tab/><text:tab/><text:s text:c="6"/>(vardas, pavardė)</text:p>
      <text:p text:style-name="P336"/>
      <text:p text:style-name="P337"/>
      <text:p text:style-name="P338">Klientas</text:p>
      <text:p text:style-name="P339">_______________________<text:tab/><text:tab/>__________________<text:tab/>____________________________</text:p>
      <text:p text:style-name="P340">(tėvas/globėjas)<text:tab/><text:tab/><text:s text:c="5"/>(parašas)<text:tab/><text:tab/><text:s text:c="5"/>(vardas, pavardė)</text:p>
      <text:p text:style-name="Normal"/>
      <text:p text:style-name="P341"/>
      <text:soft-page-break/>
      <text:p text:style-name="P342">Mokinių priėmimo į bendrojo ugdymo mokyklas, kurių savininko teises ir pareigas įgyvendinanti institucija yra Varėnos rajono savivaldybės taryba, tvarkos aprašo<text:s/>2<text:s/>priedas</text:p>
      <text:p text:style-name="P343"/>
      <text:p text:style-name="P344"/>
      <text:p text:style-name="P345">(sutarties pavyzdys)</text:p>
      <text:p text:style-name="P346"/>
      <text:p text:style-name="P347"/>
      <text:p text:style-name="P348">14 metų ir vyresnių mokinių (suaugusiųjų) mokymo</text:p>
      <text:p text:style-name="P349"/>
      <text:p text:style-name="P350">S U T A R T I S</text:p>
      <text:p text:style-name="P351"/>
      <text:p text:style-name="P352">20___ m. ____________________ d. Nr. ______</text:p>
      <text:p text:style-name="P353"/>
      <text:p text:style-name="P354">______________________________________________________________________________________</text:p>
      <text:p text:style-name="P355">(mokyklos visas pavadinimas, kodas)</text:p>
      <text:p text:style-name="P356"/>
      <text:p text:style-name="P357">_______________________________________________________________________________________________</text:p>
      <text:p text:style-name="P358">(adresas, telefonas, el. paštas)</text:p>
      <text:p text:style-name="P359"/>
      <text:p text:style-name="P360"><text:span text:style-name="T361">(toliau –<text:s/></text:span><text:span text:style-name="T362">Švietimo teikėjas</text:span><text:span text:style-name="T363">), atstovaujamas ____________________________________________________</text:span></text:p>
      <text:p text:style-name="P364">(vardas, pavardė, pareigos)</text:p>
      <text:p text:style-name="P365"><text:span text:style-name="T366">viena šalis ir prašymą pateikęs asmuo (toliau –<text:s/></text:span><text:span text:style-name="T367">Mokinys/-ė</text:span><text:span text:style-name="T368">)</text:span></text:p>
      <text:p text:style-name="P369">________________________________________________________________________________</text:p>
      <text:p text:style-name="P370">(vardas, pavardė, adresas, telefonas ir el. paštas)</text:p>
      <text:p text:style-name="P371">kita šalis, sudaro šią sutartį:</text:p>
      <text:p text:style-name="P372"/>
      <text:p text:style-name="P373"><text:span text:style-name="T374">I</text:span><text:span text:style-name="T375">.<text:s/></text:span><text:span text:style-name="T376">SUTARTIES OBJEKTAS<text:s/></text:span></text:p>
      <text:p text:style-name="P377"/>
      <text:p text:style-name="P378">Švietimo teikėjas įsipareigoja Mokinį/-ę _______________________________________________</text:p>
      <text:p text:style-name="Normal"><text:span text:style-name="T379">mokyti pagal</text:span><text:s/><text:span text:style-name="T380">___________________________________________________________</text:span></text:p>
      <text:p text:style-name="P381">(ugdymo programos pavadinimas, kodas)</text:p>
      <text:p text:style-name="P382"/>
      <text:p text:style-name="Normal">ir pagal galimybes sudaryti sąlygas tenkinti jo/-os saviraiškos poreikius.</text:p>
      <text:p text:style-name="P383"/>
      <text:p text:style-name="P384"/>
      <text:p text:style-name="P385"><text:span text:style-name="T386">II</text:span><text:span text:style-name="T387">.<text:s/></text:span><text:span text:style-name="T388">SUTARTIES ŠALIŲ ĮSIPAREIGOJIMAI</text:span></text:p>
      <text:p text:style-name="P389"/>
      <text:p text:style-name="P390"><text:span text:style-name="T391">1</text:span><text:span text:style-name="T392">. Švietimo teikėjas įsipareigoja</text:span><text:span text:style-name="T393">:</text:span></text:p>
      <text:p text:style-name="P394"><text:span text:style-name="T395">1.1</text:span><text:span text:style-name="T396">. Mokiniui/-ei sudaryti tinkamas mokymosi sąlygas ir užtikrinti jo/-os saugumą ugdymo proceso metu;</text:span></text:p>
      <text:p text:style-name="P397"><text:span text:style-name="T398">1.2</text:span><text:span text:style-name="T399">. teikti</text:span><text:span text:style-name="T400"><text:s/>Mokiniui/-ei</text:span><text:span text:style-name="T401"><text:s/>kokybiškas ugdymo (-osi) paslaugas;</text:span></text:p>
      <text:p text:style-name="P402"><text:span text:style-name="T403">1.3</text:span><text:span text:style-name="T404">. ugdyti jo/-os</text:span><text:span text:style-name="T405"><text:s/>dorovės, pilietines, tautines bei patriotines nuostatas;</text:span></text:p>
      <text:p text:style-name="P406"><text:span text:style-name="T407">1.4</text:span><text:span text:style-name="T408">. objektyviai ir nešališkai vertinti ugdytinio/-ės mokymosi (ugdymosi) pasiekimus;</text:span></text:p>
      <text:p text:style-name="P409"><text:span text:style-name="T410">1.5</text:span><text:span text:style-name="T411">.<text:s/></text:span><text:span text:style-name="T412">suteikti psichologinę, socialinę pedagoginę, specialiąją pedagoginę ar prireikus specialiąją, medicinos pagalbą;</text:span></text:p>
      <text:p text:style-name="P413"><text:span text:style-name="T414">1.6</text:span><text:span text:style-name="T415">. organizuoti ugdymo procesą, orientuotą į Mokinio/-ės ugdymosi poreikius, tikslus, uždavinius, standartus;</text:span></text:p>
      <text:p text:style-name="P416"><text:span text:style-name="T417">1</text:span><text:span text:style-name="T418">.7</text:span><text:span text:style-name="T419">. teikti informaciją apie Mokinio/-ės ugdymosi sąlygas ir mokymosi pasiekimus;<text:s/></text:span></text:p>
      <text:p text:style-name="P420"><text:span text:style-name="T421">1.8</text:span><text:span text:style-name="T422">. pagal galimybes sudaryti sąlygas tenkinti ugdytinio/-ės saviraiškos poreikius;</text:span></text:p>
      <text:p text:style-name="P423"><text:span text:style-name="T424">1.9</text:span><text:span text:style-name="T425">. pagal galimybes<text:s/></text:span><text:span text:style-name="T426">atsižvelgti į tėvų/rūpintojų pageidavimus dėl ugdymo proceso organizavimo, Mokinio/-ės kėlimo į aukštesnę klasę ar palikimo kursą kartoti, pašalinimo iš mokyklos;</text:span></text:p>
      <text:p text:style-name="P427"><text:span text:style-name="T428">1.10</text:span><text:span text:style-name="T429">. sudaryti galimybę Mokiniui/-ei nepamokiniu metu naudotis biblioteka, sporto sale, kompiuteriais;</text:span></text:p>
      <text:p text:style-name="P430"><text:span text:style-name="T431">1.11</text:span><text:span text:style-name="T432">. pagal mokyklos vidaus tvarkos taisykles taikyti Mokiniui/-ei drausminimo priemones jam/-ai pažeidus sutarties sąlygas ar padarius žalą mokyklai (pagal Civilinio kodekso 6.275 straipsnį);</text:span></text:p>
      <text:p text:style-name="P433"><text:span text:style-name="T434">1.12</text:span><text:span text:style-name="T435">. pareiškėjui laiku išduoti reikalingus dokumentus baigus ugdymo programą ar nutraukus Sutartį;</text:span></text:p>
      <text:p text:style-name="P436"><text:span text:style-name="T437">1.13</text:span><text:span text:style-name="T438">. <text:s/>ir t.t.<text:s/></text:span></text:p>
      <text:p text:style-name="P439"><text:span text:style-name="T440">2</text:span><text:span text:style-name="T441">. Mokinys/-ė <text:s/>įsipareigoja:</text:span></text:p>
      <text:p text:style-name="P442"><text:span text:style-name="T443">2.1</text:span><text:span text:style-name="T444">. užtikrinti punktualų ir reguliarų mokyklos lankymą, mokyklos vidaus tvarkos taisyklių laikymąsi;<text:s/></text:span></text:p>
      <text:p text:style-name="P445"><text:span text:style-name="T446">2.2</text:span><text:span text:style-name="T447">. pagal savo gebėjimus ir poreikius stropiai mokytis ir įgyti išsilavinimą;</text:span></text:p>
      <text:p text:style-name="Normal"/>
      <text:p text:style-name="P448"><text:span text:style-name="T449">2.3</text:span><text:span text:style-name="T450">. sąžiningai atlikti kontrolines užduotis, dalyvauti pasiekimų patikrinime, laikyti egzaminus;</text:span></text:p>
      <text:p text:style-name="Normal"/>
      <text:p text:style-name="P451"><text:span text:style-name="T452">2.4</text:span><text:span text:style-name="T453">. pasirinkti dorinio ugdymo dalyką (tikybą arba etiką);</text:span></text:p>
      <text:p text:style-name="Normal"/>
      <text:p text:style-name="P454"><text:span text:style-name="T455">2.5</text:span><text:span text:style-name="T456">. ugdyti pagarbą bendraamžiams, vyresniesiems bei kitiems mokyklos bendruomenės nariams;</text:span></text:p>
      <text:p text:style-name="Normal"/>
      <text:p text:style-name="P457"><text:span text:style-name="T458">2.6</text:span><text:span text:style-name="T459">. susirgus tą pačią dieną informuoti mokyklą;</text:span></text:p>
      <text:p text:style-name="Normal"/>
      <text:p text:style-name="P460"><text:span text:style-name="T461">2.7</text:span><text:span text:style-name="T462">. laiku pasitikrinti sveikatą ir pateikti mokyklai reikiamą informaciją (pažymą);</text:span></text:p>
      <text:p text:style-name="Normal"/>
      <text:p text:style-name="P463"><text:span text:style-name="T464">2.8</text:span><text:span text:style-name="T465">. atlyginti padarytą žalą mokyklai (pagal Civilinio kodekso 6.275 straipsnį);</text:span></text:p>
      <text:p text:style-name="Normal"/>
      <text:p text:style-name="P466"><text:span text:style-name="T467">2.9</text:span><text:span text:style-name="T468">. talkinti mokyklai tvarkant jos aplinką, organizuojant mokyklos, kaip vietos kultūros židinio, renginius;</text:span></text:p>
      <text:p text:style-name="Normal"/>
      <text:p text:style-name="P469"><text:span text:style-name="T470">2.10</text:span><text:span text:style-name="T471">. apsirūpinti individualiomis mokymosi priemonėmis (pratybų sąsiuviniais, rašymo priemonėmis, skaičiuotuvais ir kt.);</text:span></text:p>
      <text:p text:style-name="Normal"/>
      <text:p text:style-name="P472"><text:span text:style-name="T473">2.11</text:span><text:span text:style-name="T474">. laiku įmokėti mokyklos steigėjo nustatyto dydžio mokestį už tėvų/rūpintojų pageidavimu teikiamas papildomas paslaugas, kuriomis Mokinys/-ė naudojasi;</text:span></text:p>
      <text:p text:style-name="Normal"/>
      <text:p text:style-name="P475"><text:span text:style-name="T476">2.12</text:span><text:span text:style-name="T477">. aktyviai dalyvauti mokyklos renginiuose, įstaigos savivaldoje;</text:span></text:p>
      <text:p text:style-name="Normal"/>
      <text:p text:style-name="P478"><text:span text:style-name="T479">2.13</text:span><text:span text:style-name="T480">. <text:s/>ir t.t.</text:span></text:p>
      <text:p text:style-name="P481"/>
      <text:p text:style-name="P482"/>
      <text:p text:style-name="P483"><text:span text:style-name="T484">III</text:span><text:span text:style-name="T485">.<text:s/></text:span><text:span text:style-name="T486">SUTARTIES <text:s/>ĮSIGALIOJIMAS, GALIOJIMAS, KEITIMAS IR NUTRAUKIMAS</text:span></text:p>
      <text:p text:style-name="P487"/>
      <text:p text:style-name="P488"><text:span text:style-name="T489">3</text:span><text:span text:style-name="T490">. Sutartis sudaryta ___________ metams, įsigalioja nuo jos pasirašymo dienos ir galioja iki Mokinys/-ė baigs ______________________________________________________________ programą.<text:s/></text:span></text:p>
      <text:p text:style-name="P491"><text:span text:style-name="T492">4</text:span><text:span text:style-name="T493">. Sutartis gali būti pakoreguota arba nutraukta atskiru šalių susitarimu, kuris yra neatsiejama šios sutarties dalis.</text:span><text:s/></text:p>
      <text:p text:style-name="P494"><text:span text:style-name="T495">5</text:span><text:span text:style-name="T496">. Švietimo teikėjas turi teisę vienašališkai nutraukti sutartį tik dėl Švietimo įstatymo 29 straipsnio 10 dalyje nurodytų priežasčių.</text:span></text:p>
      <text:p text:style-name="P497"/>
      <text:p text:style-name="P498"><text:span text:style-name="T499">IV</text:span><text:span text:style-name="T500">.<text:s/></text:span><text:span text:style-name="T501">GINČŲ SPRENDIMAS</text:span></text:p>
      <text:p text:style-name="P502"/>
      <text:p text:style-name="P503"><text:span text:style-name="T504">6</text:span><text:span text:style-name="T505">.</text:span><text:span text:style-name="T506"><text:s/></text:span><text:span text:style-name="T507">Ginčytini ugdymo proceso organizavimo, švietimo įstaigos veiklos, sutarties pažeidimo klausimai sprendžiami abipusiu<text:s/></text:span><text:span text:style-name="T508">Švietimo teikėju</text:span><text:span text:style-name="T509"><text:s/>ir<text:s/></text:span><text:span text:style-name="T510">Mokinio/-ės</text:span><text:span text:style-name="T511"><text:s/>sutarimu arba įstaigos taryboje, atskirais atvejais dalyvaujant švietimo įstaigos savininko teises ir pareigas įgyvendinančios institucijos atstovui arba Lietuvos Respublikos įstatymų nustatyta tvarka.</text:span></text:p>
      <text:p text:style-name="P512">Sutartis sudaryta dviem egzemplioriais, turinčiais vienodą juridinę galią (po vieną kiekvienai šaliai).</text:p>
      <text:p text:style-name="P513"/>
      <text:p text:style-name="P514">Sutarties šalių parašai:</text:p>
      <text:p text:style-name="P515"/>
      <text:p text:style-name="P516">Švietimo teikėjas</text:p>
      <text:p text:style-name="P517"/>
      <text:p text:style-name="P518"/>
      <text:p text:style-name="P519">_______________________<text:tab/><text:tab/>__________________<text:tab/><text:s/>___________________________</text:p>
      <text:p text:style-name="P520">(pareigos)<text:tab/><text:tab/><text:s text:c="6"/>(parašas)<text:tab/><text:tab/><text:s text:c="8"/>(vardas, pavardė)</text:p>
      <text:p text:style-name="P521"/>
      <text:p text:style-name="P522"/>
      <text:p text:style-name="P523">Klientas</text:p>
      <text:p text:style-name="P524">_______________________<text:tab/><text:tab/>__________________<text:tab/><text:s/>___________________________</text:p>
      <text:p text:style-name="P525">(tėvas/globėjas)<text:tab/><text:tab/><text:s text:c="7"/>(parašas)<text:tab/><text:tab/><text:s text:c="9"/>(vardas, pavardė)</text:p>
      <text:p text:style-name="P526"/>
      <text:p text:style-name="P527"/>
      <text:p text:style-name="P528"/>
      <text:soft-page-break/>
      <text:p text:style-name="P529">PATVIRTINTA</text:p>
      <text:p text:style-name="P530">Varėnos rajono savivaldybės tarybos<text:s/></text:p>
      <text:p text:style-name="P531">2015 m. liepos 28 d. sprendimu Nr. T-VIII-92</text:p>
      <text:p text:style-name="P532"/>
      <text:p text:style-name="P533"/>
      <text:p text:style-name="P534"><text:span text:style-name="T535">BENDROJO UGDYMO MOKYKLŲ, KURIŲ SAVININKO TEISES IR PAREIGAS ĮGYVENDINA VARĖNOS RAJONO SAVIVALDYBĖS TARYBA, APTARNAUJAMOS TERITORIJOS PAGAL UGDYMO PROGRAMAS</text:span></text:p>
      <text:p text:style-name="P536"/>
      <text:p text:style-name="Normal"/>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Normal">Eil. Nr.</text:p>
          </table:table-cell>
          <table:table-cell table:style-name="TableCell544">
            <text:p text:style-name="Normal">Mokyklos pavadinimas</text:p>
          </table:table-cell>
          <table:table-cell table:style-name="TableCell545">
            <text:p text:style-name="Normal">Vykdomos ugdymo programos</text:p>
          </table:table-cell>
          <table:table-cell table:style-name="TableCell546">
            <text:p text:style-name="Normal">Aptarnavimo teritorija</text:p>
          </table:table-cell>
        </table:table-row>
        <table:table-row table:style-name="TableRow547">
          <table:table-cell table:style-name="TableCell548">
            <text:p text:style-name="Normal">1.</text:p>
          </table:table-cell>
          <table:table-cell table:style-name="TableCell549">
            <text:p text:style-name="Normal">Varėnos r. Liškiavos mokykla-daugiafunkcis centras</text:p>
          </table:table-cell>
          <table:table-cell table:style-name="TableCell550">
            <text:p text:style-name="Normal">Pradinio ugdymo programa ir pagrindinio ugdymo programos I ir II dalys</text:p>
          </table:table-cell>
          <table:table-cell table:style-name="TableCell551">
            <text:p text:style-name="P552">Aušrinė, Geniai, Gudeliai, Jakubiškiai, Janauka, Kudrėnai, Liškiava, Navikai, Papiškės, Paulenka,<text:span text:style-name="T553"><text:s/></text:span>Tetervinė, Vilkiautinis, Voverys,<text:span text:style-name="T554"><text:s/></text:span>Žeimiai.</text:p>
          </table:table-cell>
        </table:table-row>
        <table:table-row table:style-name="TableRow555">
          <table:table-cell table:style-name="TableCell556">
            <text:p text:style-name="Normal">2.<text:s/></text:p>
          </table:table-cell>
          <table:table-cell table:style-name="TableCell557">
            <text:p text:style-name="Normal">Varėnos r. Matuizų vidurinė (nuo 2015-09-01 pagrindinė) mokykla</text:p>
          </table:table-cell>
          <table:table-cell table:style-name="TableCell558">
            <text:p text:style-name="Normal">Pradinio ugdymo programa ir pagrindinio ugdymo programos I ir II dalys</text:p>
          </table:table-cell>
          <table:table-cell table:style-name="TableCell559">
            <text:p text:style-name="P560">Barteliai, Beržupis, Biekšios, Butvydonys, Giniūnai, Giraitė (Matuizų sen.), Jakėnai (Matuizų sen.), Jurgiškės, Krūminiai, Kukiškės, Likonys, Marijanavas, Matuizos, Mielupiai, Moliai, Pabaronė, Pamerkiai, Papiškės (Matuizų sen.), Pasgrinda, Paversekis, Semoškos, Smalninkai, Šarkiškės, Šlaitas, Urkionys, Voriškės, Žagariai.</text:p>
          </table:table-cell>
        </table:table-row>
        <table:table-row table:style-name="TableRow561">
          <table:table-cell table:style-name="TableCell562">
            <text:p text:style-name="Normal">3.</text:p>
          </table:table-cell>
          <table:table-cell table:style-name="TableCell563">
            <text:p text:style-name="Normal">Varėnos r. Marcinkonių pagrindinė mokykla</text:p>
          </table:table-cell>
          <table:table-cell table:style-name="TableCell564">
            <text:p text:style-name="Normal">Pradinio ugdymo programa ir pagrindinio ugdymo programos I ir II dalys</text:p>
          </table:table-cell>
          <table:table-cell table:style-name="TableCell565">
            <text:p text:style-name="P566">Ašašninkai, Bižai, Darželiai, Daržinėlės, Dubas, Dubininkas, Grybaulia, Kabeliai, Kapiniškiai, Kašėtos, Mančiagirė, Marcinkonys, Mardasavas, Margionys, Musteika, Paūliai, Piesčiai, Pogarenda,<text:span text:style-name="T567"><text:s/></text:span>Puvočiai (Marcinkonių sen.), Rudnia (Marcinkonių sen.), Senovė, Šklėriai, Trakiškiai, Zervynos, Žiūrai.</text:p>
          </table:table-cell>
        </table:table-row>
        <table:table-row table:style-name="TableRow568">
          <table:table-cell table:style-name="TableCell569">
            <text:p text:style-name="Normal">4.</text:p>
          </table:table-cell>
          <table:table-cell table:style-name="TableCell570">
            <text:p text:style-name="Normal">Varėnos r. Merkinės Vinco Krėvės gimnazija</text:p>
          </table:table-cell>
          <table:table-cell table:style-name="TableCell571">
            <text:p text:style-name="Normal">Pradinio ugdymo programa ir pagrindinio ugdymo programos I ir II dalys</text:p>
          </table:table-cell>
          <table:table-cell table:style-name="TableCell572">
            <text:p text:style-name="P573">Apsingė, Bingeliai, Burokaraistėlė, Burokaraistis, Česukai, Degsnės (Merkinės sen.), Dubaklonis (Merkinės sen.), Dvaralaukis, Gelovinė, Giraitė (Merkinės sen.), Gudakiemis, Gudaraistis, Ilgininkai, Jablanavas, Jonionys, Kačingė, Kaibūčiai, Kamintiškės, Kampai, Kasčiūnai, Kibyšiai, Krušonys, Kučiūnai, Kurmiškė, Lankininkai, Laukininkai, Laukininkėliai, Lemkaraistis, Levūnai, Maksimai, Maksimonys, Mantvilai, Mardasavas (Merkinės sen.), Margai, Masališkės, Merkinės miestelis, Merkinės viensėdis, Mikniūnai, Milioniškė (Varėnos sen.), Milioniškės (Merkinės sen.), Navasodai, Netiesos, Noruliai, Pagilšys, Pagronyčys, Panara, Parudnia, Pašalingė, Pelekiškė, Perloja, Purpliai, Puvočiai (Merkinės sen.), Radyščius, Raitininkai, Roduka, Rudnia (Merkinės sen.), Rūsingė, Samūniškės, Sarkajiedai, Spyriai, Subartonys, Šunupis, Trasninkas, Ulčičiai, Utieka, Vaičiškė, Valakėliai, Viršurodukis,<text:span text:style-name="T574"><text:s/></text:span>Zakavoliai.</text:p>
          </table:table-cell>
        </table:table-row>
        <text:soft-page-break/>
        <table:table-row table:style-name="TableRow575">
          <table:table-cell table:style-name="TableCell576">
            <text:p text:style-name="Normal">5.</text:p>
          </table:table-cell>
          <table:table-cell table:style-name="TableCell577">
            <text:p text:style-name="Normal">Varėnos r. Nedzingės pagrindinė mokykla (nuo 2015-09-01 – mokykla - daugiafunkcis centras)</text:p>
            <text:p text:style-name="Normal"/>
          </table:table-cell>
          <table:table-cell table:style-name="TableCell578">
            <text:p text:style-name="Normal">Pradinio ugdymo programa ir pagrindinio ugdymo programos I ir II dalys</text:p>
          </table:table-cell>
          <table:table-cell table:style-name="TableCell579">
            <text:p text:style-name="P580">Arčiūnai,<text:span text:style-name="T581"><text:s/></text:span>Biniūnai, Dubaklonis (Varėnos sen.), Dvarčiai, Karužai, Kucakiemis, Laičiai, Lesagūrai, Nedzingė, Pagirės, Pakaršys, Panedingys, Pilvingiai, Sapiegiškė, Slabodka, Sukarepka, Savulkos, Šačiai, Tolkūnai, Vadėnai, Vartavalakis.</text:p>
          </table:table-cell>
        </table:table-row>
        <table:table-row table:style-name="TableRow582">
          <table:table-cell table:style-name="TableCell583">
            <text:p text:style-name="Normal">6.</text:p>
          </table:table-cell>
          <table:table-cell table:style-name="TableCell584">
            <text:p text:style-name="Normal">Varėnos r. Panočių pagrindinė mokykla</text:p>
          </table:table-cell>
          <table:table-cell table:style-name="TableCell585">
            <text:p text:style-name="Normal">Pradinio ugdymo programa ir pagrindinio ugdymo programos I ir II dalys</text:p>
          </table:table-cell>
          <table:table-cell table:style-name="TableCell586">
            <text:p text:style-name="P587">Aladiškės, Bagočiai, Balbutai, Būdos, Dalina, Daržininkai, Dipiškės<text:span text:style-name="T588">,<text:s/></text:span>Drucminai, Dubičiai, Gribaša, Grišoniškės, Gumbiškės, Jasauskai, Kalviai, Kaniava, Kaniavėlė, Kaniūkai, Karaviškės, Kaziukonys, Kriviliai, Krukliai, Mantotai, Margiai, Melekonys, Mikalčiūnai, Milvyda, Molinė, Noškūnai, Paąžuolė, Pakaniavys, Pakuliškės, Panočiai, Papiškės, Pikiškės, Podubičiai, Prauda, Puišys, Rakai, Ramoniškiai, Senkonys, Stojai, Stoniūnai, Strėžiūnai, Šiliniai, Šulai, Žukonys.</text:p>
          </table:table-cell>
        </table:table-row>
        <table:table-row table:style-name="TableRow589">
          <table:table-cell table:style-name="TableCell590">
            <text:p text:style-name="Normal">7.</text:p>
          </table:table-cell>
          <table:table-cell table:style-name="TableCell591">
            <text:p text:style-name="Normal">Varėnos r. Senosios Varėnos Andriaus Ryliškio vidurinė (nuo 2015-09-01 – pagrindinė) mokykla</text:p>
          </table:table-cell>
          <table:table-cell table:style-name="TableCell592">
            <text:p text:style-name="Normal">Pradinio ugdymo programa ir pagrindinio ugdymo programos I ir II dalys</text:p>
          </table:table-cell>
          <table:table-cell table:style-name="TableCell593">
            <text:p text:style-name="P594">Akmuo, Aleksandrava, Andriūnai, Babriškės, Barteliai, Diržamenys, Doškonys, Druckūnai, Ežeriekai, Geidukonys, Genionys, Glūkas, Gojus, Grumiškės, Gudžiai, Kazimieravas, Kirklionys, Martinava, Maskauka, Meškučiai, Miguičionys, Paakmenė, Padaugė, Pamusėliai, Pamusiai, Papiškiai, Paručiai, Pavarėnis, Pavardaunys, Rudnia (Varėnos sen.), Salovartė<text:span text:style-name="T595">,<text:s/></text:span>Sarapiniškės, Senoji Varėna, Smalninkai, Sokonys, Ūta (Varėnos sen.), Vilgučiai, Želniūnai, Žilinčiškės.</text:p>
          </table:table-cell>
        </table:table-row>
        <table:table-row table:style-name="TableRow596">
          <table:table-cell table:style-name="TableCell597">
            <text:p text:style-name="Normal">8.</text:p>
          </table:table-cell>
          <table:table-cell table:style-name="TableCell598">
            <text:p text:style-name="Normal">Varėnos r. Valkininkų gimnazija</text:p>
            <text:p text:style-name="Normal"/>
          </table:table-cell>
          <table:table-cell table:style-name="TableCell599">
            <text:p text:style-name="Normal">Pradinio ugdymo programa ir pagrindinio ugdymo programos I ir II dalys</text:p>
          </table:table-cell>
          <table:table-cell table:style-name="TableCell600">
            <text:p text:style-name="P601">Čebatoriai, Čižiūnai, Dargužiai, Daržininkai, Degsnės (Valkininkų sen.), Kukliai, Kuršiai, Maceliai, Naujosios Naniškės, Paklėštarė, Pirčiupiai, Pošalčiai, Pūčkornės, Senosios Naniškės, Spengla, Šlaitas, Užuperkasis, Vaitakarčmis, Naujieji Valkininkai, Valkininkų miestelis</text:p>
          </table:table-cell>
        </table:table-row>
        <table:table-row table:style-name="TableRow602">
          <table:table-cell table:style-name="TableCell603">
            <text:p text:style-name="Normal">9.</text:p>
          </table:table-cell>
          <table:table-cell table:style-name="TableCell604">
            <text:p text:style-name="Normal">Varėnos „Ąžuolo“ gimnazija</text:p>
            <text:p text:style-name="Normal"/>
          </table:table-cell>
          <table:table-cell table:style-name="TableCell605">
            <text:p text:style-name="Normal">Pagrindinio ugdymo programos II dalis</text:p>
          </table:table-cell>
          <table:table-cell table:style-name="TableCell606">
            <text:p text:style-name="P607">Varėnos miestas ir Beržupio<text:span text:style-name="T608">,</text:span><text:s/>Girežerio, Juočių, Kašėtų, Katros, Krokšlio, Lavyso, Lynežerio, Mergežerio, Moliadugnio, Palkabalio, Paramėlio, Pauosupės, Paūlių, Ramonų, Rudnios (Kaniavos sen.), Ūtos (Panočių sen.) kaimai.</text:p>
          </table:table-cell>
        </table:table-row>
        <table:table-row table:style-name="TableRow609">
          <table:table-cell table:style-name="TableCell610">
            <text:p text:style-name="Normal">10.</text:p>
          </table:table-cell>
          <table:table-cell table:style-name="TableCell611">
            <text:p text:style-name="Normal">Varėnos „Ryto“ progimnazija</text:p>
            <text:p text:style-name="Normal"/>
          </table:table-cell>
          <table:table-cell table:style-name="TableCell612">
            <text:p text:style-name="Normal">Pradinio ugdymo programa ir pagrindinio ugdymo programos I dalis</text:p>
          </table:table-cell>
          <table:table-cell table:style-name="TableCell613">
            <text:p text:style-name="P614">Varėnos miestas ir Beržupio, Girežerio, Juočių, Kašėtų, Katros, Krokšlio, Lavyso, Lynežerio, Mergežerio, Moliadugnio, Palkabalio, Paramėlio, Pauosupės, Paūlių, Pavainikių, Ramonų, Rudnios (Kaniavos sen.), Ūtos (Panočių sen.) kaimai.</text:p>
          </table:table-cell>
        </table:table-row>
        <table:table-row table:style-name="TableRow615">
          <table:table-cell table:style-name="TableCell616">
            <text:p text:style-name="Normal">11.</text:p>
          </table:table-cell>
          <table:table-cell table:style-name="TableCell617">
            <text:p text:style-name="Normal">Varėnos „Šaltinėlio“ pradinė mokykla</text:p>
            <text:p text:style-name="Normal"/>
            <text:p text:style-name="Normal"/>
          </table:table-cell>
          <table:table-cell table:style-name="TableCell618">
            <text:p text:style-name="Normal">Pradinio ugdymo programa</text:p>
          </table:table-cell>
          <table:table-cell table:style-name="TableCell619">
            <text:p text:style-name="P620">Varėnos miestas ir Beržupio, Girežerio, Juočių, Kašėtų, Katros, Krokšlio, Lavyso, Lynežerio, Mergežerio, Moliadugnio, Palkabalio, Paramėlio, Pauosupės, Paūlių, Pavainikių, Ramonų, Rudnios (Kaniavos sen.), Ūtos (Panočių sen.) kaimai</text:p>
          </table:table-cell>
        </table:table-row>
        <text:soft-page-break/>
        <table:table-row table:style-name="TableRow621">
          <table:table-cell table:style-name="TableCell622">
            <text:p text:style-name="Normal">12.</text:p>
          </table:table-cell>
          <table:table-cell table:style-name="TableCell623">
            <text:p text:style-name="Normal">Varėnos r. Vydenių pagrindinė mokykla</text:p>
            <text:p text:style-name="Normal"/>
          </table:table-cell>
          <table:table-cell table:style-name="TableCell624">
            <text:p text:style-name="Normal">Pradinio ugdymo programa ir pagrindinio ugdymo I ir II dalys</text:p>
          </table:table-cell>
          <table:table-cell table:style-name="TableCell625">
            <text:p text:style-name="P626">Aladauka, Barčiai, Cibonys, Čepelūnai, Dainava, Gojus, Kalėdonys, Kamaraučiškės, Kamorūnai, Kijučiai, Kijutiškės, Meškadonys, Pavainikės, Ramonai, Razumna, Riliškiai, Ulbinai, Vaidagai, Vydeniai.</text:p>
          </table:table-cell>
        </table:table-row>
        <table:table-row table:style-name="TableRow627">
          <table:table-cell table:style-name="TableCell628">
            <text:p text:style-name="Normal">13.</text:p>
          </table:table-cell>
          <table:table-cell table:style-name="TableCell629">
            <text:p text:style-name="Normal">Varėnos r. Žilinų pagrindinė mokykla</text:p>
            <text:p text:style-name="Normal"/>
          </table:table-cell>
          <table:table-cell table:style-name="TableCell630">
            <text:p text:style-name="Normal">Pradinio ugdymo programa ir pagrindinio ugdymo I ir II dalys</text:p>
          </table:table-cell>
          <table:table-cell table:style-name="TableCell631">
            <text:p text:style-name="P632">Aukštakalnis, Bytautonys, Burbonys, Damononys, Ginakiemis, Gruožninkėliai, Jakėnai, Kalėnai, Kaniūkai, Kareivonys, Karpiškės, Laukiapušis, Miletonys, Norvydiškės, Pabezninkai, Pajuodikys, Palielukis, Paručiai, Paspengliai, Petrauskai, Puodžiai, Radžiūnai, Salos, Strielčiškės, Užtilčiai, Vazgirdonys, Verbiciškės, Vergakiemis,<text:span text:style-name="T633"><text:s/></text:span>Voniškės,<text:span text:style-name="T634"><text:s/></text:span>Zakoriai, Žilinai, Žilinėliai.</text:p>
          </table:table-cell>
        </table:table-row>
        <table:table-row table:style-name="TableRow635">
          <table:table-cell table:style-name="TableCell636">
            <text:p text:style-name="Normal">14.</text:p>
          </table:table-cell>
          <table:table-cell table:style-name="TableCell637">
            <text:p text:style-name="Normal">Varėnos r. Merkinės pagrindinė mokykla</text:p>
          </table:table-cell>
          <table:table-cell table:style-name="TableCell638">
            <text:p text:style-name="Normal">Pradinio ugdymo programa ir pagrindinio ugdymo programos I ir II dalys</text:p>
          </table:table-cell>
          <table:table-cell table:style-name="TableCell639">
            <text:p text:style-name="Normal">Varėnos rajono savivaldybės ir kitų gretimų savivaldybių gyvenvietės.</text:p>
            <text:p text:style-name="Normal"/>
            <text:p text:style-name="P640"/>
          </table:table-cell>
        </table:table-row>
        <table:table-row table:style-name="TableRow641">
          <table:table-cell table:style-name="TableCell642">
            <text:p text:style-name="P643">15.</text:p>
          </table:table-cell>
          <table:table-cell table:style-name="TableCell644">
            <text:p text:style-name="P645">Varėnos specialioji mokykla</text:p>
            <text:p text:style-name="P646"/>
          </table:table-cell>
          <table:table-cell table:style-name="TableCell647">
            <text:p text:style-name="P648">Pradinio ugdymo individualizuota programa ir pagrindinio ugdymo individualizuotos programos I ir II dalys ir socialinių įgūdžių ugdymo programa<text:s/></text:p>
          </table:table-cell>
          <table:table-cell table:style-name="TableCell649">
            <text:p text:style-name="P650">Varėnos rajono savivaldybės ir kitų gretimų savivaldybių gyvenvietės.</text:p>
            <text:p text:style-name="P651"/>
          </table:table-cell>
        </table:table-row>
        <table:table-row table:style-name="TableRow652">
          <table:table-cell table:style-name="TableCell653">
            <text:p text:style-name="P654">16.</text:p>
          </table:table-cell>
          <table:table-cell table:style-name="TableCell655">
            <text:p text:style-name="Normal">Varėnos r. Valkininkų sanatorijos mokykla</text:p>
          </table:table-cell>
          <table:table-cell table:style-name="TableCell656">
            <text:p text:style-name="P657">Pradinio ugdymo programa ir pagrindinio ugdymo programos I ir II dalys</text:p>
          </table:table-cell>
          <table:table-cell table:style-name="TableCell658">
            <text:p text:style-name="P659">Vaikų ligoninės VšĮ Vilniaus universiteto ligoninės Santariškių klinikų filialo Vaikų pulmonologijos skyrius „Pušelė“.</text:p>
            <text:p text:style-name="P660"/>
          </table:table-cell>
        </table:table-row>
      </table:table>
      <text:p text:style-name="P661"/>
      <text:p text:style-name="P662">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 User</dc:creator>
    <meta:creation-date>2016-04-06T07:02:00Z</meta:creation-date>
    <dc:date>2016-04-06T07:02:00Z</dc:date>
    <meta:print-date>2001-05-22T13:30:00Z</meta:print-date>
    <meta:template xlink:href="Normal" xlink:type="simple"/>
    <meta:editing-cycles>2</meta:editing-cycles>
    <meta:editing-duration>PT0S</meta:editing-duration>
    <meta:document-statistic meta:page-count="15" meta:paragraph-count="363" meta:word-count="3644" meta:character-count="29412" meta:row-count="1005" meta:non-whitespace-character-count="26131"/>
  </office:meta>
</office:document-meta>
</file>