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1.477in"/>
          <style:tab-stop style:type="left" style:position="1.575in"/>
        </style:tab-stops>
      </style:paragraph-properties>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line-height="115%"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margin-left="1.1201in" fo:text-indent="-0.234in">
        <style:tab-stops>
          <style:tab-stop style:type="left" style:position="-0.1354in"/>
          <style:tab-stop style:type="left" style:position="-0.03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8861in">
        <style:tab-stops>
          <style:tab-stop style:type="left" style:position="1.1812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8861in">
        <style:tab-stops>
          <style:tab-stop style:type="left" style:position="1.2798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15%" fo:text-indent="0.8861in">
        <style:tab-stops>
          <style:tab-stop style:type="left" style:position="1.2798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15%" fo:text-indent="0.8861in">
        <style:tab-stops>
          <style:tab-stop style:type="left" style:position="1.2798in"/>
          <style:tab-stop style:type="left" style:position="1.37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15%" fo:text-indent="0.8861in">
        <style:tab-stops>
          <style:tab-stop style:type="left" style:position="1.2798in"/>
          <style:tab-stop style:type="left" style:position="1.37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15%" fo:text-indent="0.8861in">
        <style:tab-stops>
          <style:tab-stop style:type="left" style:position="1.2798in"/>
          <style:tab-stop style:type="left" style:position="1.378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letter-spacing="0.041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text-indent="0.8861in">
        <style:tab-stops>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15%" fo:text-indent="0.8701in">
        <style:tab-stops>
          <style:tab-stop style:type="left" style:position="1.279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5%" fo:text-indent="0.8701in">
        <style:tab-stops>
          <style:tab-stop style:type="left" style:position="1.279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15%" fo:text-indent="0.8701in">
        <style:tab-stops>
          <style:tab-stop style:type="left" style:position="1.279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8701in">
        <style:tab-stops>
          <style:tab-stop style:type="left" style:position="1.279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15%" fo:text-indent="0.8701in">
        <style:tab-stops>
          <style:tab-stop style:type="left" style:position="1.279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P115"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P116"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P117"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VALSTYBINIŲ PROFESINIO MOKYMO ĮSTAIGŲ MOKINIŲ BENDRABUČIŲ ATNAUJINIMO 2024 M. LĖŠŲ PASKIRSTYMO<text:s/></text:span></text:p>
      <text:p text:style-name="P22"/>
      <text:p text:style-name="P23"/>
      <text:h text:style-name="P24" text:outline-level="3">2024 m. liepos<text:s/><text:span text:style-name="T25">5<text:s/></text:span>d. Nr.<text:s/><text:span text:style-name="T26">V-745</text:span></text:h>
      <text:p text:style-name="P27">Vilnius</text:p>
      <text:p text:style-name="P28"/>
      <text:p text:style-name="P29"/>
      <text:p text:style-name="P30"><text:span text:style-name="T31">Vadovaudamasi<text:s/></text:span>Švietimo, mokslo ir sporto sritims 2024 m. išlaidų ilgalaikiam materialiajam ir nematerialiajam turtui, kuriam lėšos neplanuojamos Valstybės investicijų programoje, įsigyti<text:s/><text:span text:style-name="T32">paskirstymo, patvirtinto Lietuvos Respublikos švietimo, mokslo ir sporto ministro 2024 m. vasario 15 d. įsakymu Nr. V-181 „</text:span><text:span text:style-name="T33">Dėl Švietimo, mokslo ir sporto sritims 2024 m. išlaidų ilgalaikiam materialiajam ir nematerialiajam turtui, kuriam lėšos neplanuojamos Valstybės investicijų programoje, įsigyti paskirstymo</text:span><text:span text:style-name="T34">“, 12 punktu ir atsižvelgdama į Valstybinių profesinio mokymo įstaigų mokinių bendrabučių atnaujinimo projektų atrankos komisijos,<text:s/></text:span><text:soft-page-break/><text:span text:style-name="T35">sudarytos Lietuvos Respublikos švietimo, mokslo ir sporto ministro 2019 m. spalio 24 d. įsakymu Nr. V-1211 „Dėl komisijos sudarymo“, 2024 m. birželio 25 d. protokolą Nr. SI3-10:</text:span></text:p>
      <text:p text:style-name="Normal"/>
      <text:p text:style-name="P36"><text:span text:style-name="T37">1</text:span><text:span text:style-name="T38">.</text:span><text:span text:style-name="T39"><text:tab/></text:span><text:span text:style-name="T40">Skiri</text:span><text:span text:style-name="T41">u</text:span><text:span text:style-name="T42">:</text:span></text:p>
      <text:p text:style-name="P43"><text:span text:style-name="T44">1.1</text:span><text:span text:style-name="T45">.</text:span><text:span text:style-name="T46"><text:tab/>176 935 Eur (vieną šimtą septyniasdešimt šešis tūkstančius devynis šimtus trisdešimt penkis eurus)<text:s/></text:span><text:span text:style-name="T47">Karaliaus Mindaugo profesinio mokymo centro mokinių bendrabučio V. Krėvės pr. 104, Kaune, unikalus Nr.1998-6003-3014, atnaujinimui finansuoti</text:span><text:span text:style-name="T48">;</text:span></text:p>
      <text:p text:style-name="P49"><text:span text:style-name="T50">1.2</text:span><text:span text:style-name="T51">.</text:span><text:span text:style-name="T52"><text:tab/>342 693 Eur (tris šimtus keturiasdešimt du tūkstančius šešis šimtus devyniasdešimt tris eurus)<text:s/></text:span><text:span text:style-name="T53">Klaipėdos technologijų mokymo centro mokinių bendrabučio Baltijos pr. 20, Klaipėdoje, unikalus Nr. 2197-2000-5017, atnaujinimui finansuoti;</text:span></text:p>
      <text:p text:style-name="P54"><text:span text:style-name="T55">1.3</text:span><text:span text:style-name="T56">.</text:span><text:span text:style-name="T57"><text:tab/>360 000 Eur (tris šimtus šešiasdešimt tūkstančių eurų)<text:s/></text:span><text:span text:style-name="T58">Panevėžio mokymo centro mokinių bendrabučio Danutės g. 40A, Panevėžyje, unikalus Nr. 2797-8001-3013, atnaujinimui finansuoti;</text:span></text:p>
      <text:p text:style-name="P59"><text:span text:style-name="T60">1.4</text:span><text:span text:style-name="T61">.</text:span><text:span text:style-name="T62"><text:tab/></text:span><text:span text:style-name="T63">336 784<text:s/></text:span><text:span text:style-name="T64">Eur (tris šimtus trisdešimt šešis tūkstančius septynis šimtus aštuoniasdešimt keturis eurus)<text:s/></text:span><text:span text:style-name="T65">Klaipėdos Pauliaus Lindenau mokymo centro mokinių bendrabučio Nidos g. 76-1, Klaipėdoje, unikalus Nr. 2197-7001-6011, atnaujinimui finansuoti;</text:span></text:p>
      <text:p text:style-name="P66"><text:span text:style-name="T67">1.5</text:span><text:span text:style-name="T68">.</text:span><text:span text:style-name="T69"><text:tab/>233 588 Eur (du šimtus trisdešimt tris tūkstančius penkis šimtus aštuoniasdešimt aštuonis eurus)<text:s/></text:span><text:span text:style-name="T70">Verslo ir svetingumo profesinės karjeros centro mokinių bendrabučio Šilo g. 24, Vilniuje, unikalus Nr.1095-9024-7012, atnaujinimui finansuoti.</text:span></text:p>
      <text:p text:style-name="P71"><text:span text:style-name="T72">2</text:span><text:span text:style-name="T73">.<text:s/></text:span><text:span text:style-name="T74">Pavedu </text:span><text:span text:style-name="T75">Lietuvos Respublikos švietimo, mokslo ir sporto ministerijos Ekonomikos departamento Investicijų skyriui organizuoti šio įsakymo 1 punkte nurodytų<text:s/></text:span><text:span text:style-name="T76">valstybinių</text:span><text:span text:style-name="T77"><text:s/></text:span><text:span text:style-name="T78">profesinio mokymo</text:span><text:span text:style-name="T79"><text:s/>įstaigų</text:span><text:span text:style-name="T80"><text:s/>lėšų naudojimo sąmatų rengimą<text:s/></text:span><text:span text:style-name="T81">pagal Pavyzdinę lėšų naudojimo<text:s/></text:span><text:span text:style-name="T82">sąmatos</text:span><text:span text:style-name="T83"><text:s/>formą, patvirtintą Lietuvos Respublikos švietimo, mokslo ir sporto ministro 2019 m. sausio 28 d.<text:s/></text:span><text:soft-page-break/><text:span text:style-name="T84">įsakymu Nr. V-75 „Dėl Švietimo, mokslo ir sporto ministerijos lėšų planavimo ir naudojimo taisyklių patvirtinimo“,<text:s/></text:span><text:span text:style-name="T85">ne vėliau kaip per 10 darbo dienų nuo šio įsakymo priėmimo.</text:span></text:p>
      <text:p text:style-name="P86"><text:span text:style-name="T87">3</text:span><text:span text:style-name="T88">.<text:s/></text:span><text:span text:style-name="T89">Įpareigoju</text:span><text:span text:style-name="T90"><text:s/>šio įsakymo 1 punkte nurodytas<text:s/></text:span><text:span text:style-name="T91">valstybines</text:span><text:span text:style-name="T92"><text:s/></text:span><text:span text:style-name="T93">profesinio mokymo</text:span><text:span text:style-name="T94"><text:s/>įstaigas:</text:span></text:p>
      <text:p text:style-name="P95"><text:span text:style-name="T96">3.1</text:span><text:span text:style-name="T97">. naudoti skirtas lėšas pagal nurodytą tikslinę paskirtį pagal Lietuvos Respublikos švietimo, mokslo ir sporto ministerijos asignavimų valdytojo patvirtintą sąmatą teisės aktų nustatyta tvarka,<text:s/></text:span><text:span text:style-name="T98">darbus ir paslaugas pirkti vadovaujantis Lietuvos Respublikos viešųjų pirkimų įstatymu;</text:span></text:p>
      <text:p text:style-name="Normal"/>
      <text:p text:style-name="P99"><text:span text:style-name="T100">3.2</text:span><text:span text:style-name="T101">. nurodytam tikslui skirtų, bet nepanaudotų lėšų likutį grąžinti į valstybės biudžetą iki 2024  m. gruodžio 9 d. ir per 3 darbo dienas raštu informuoti apie tai Švietimo, mokslo ir sporto ministerijos Ekonomikos departamento Investicijų skyrių;</text:span></text:p>
      <text:p text:style-name="Normal"/>
      <text:p text:style-name="P102"><text:span text:style-name="T103">3.3</text:span><text:span text:style-name="T104">. iki 2024 m. gruodžio 13 d. pateikti Švietimo, mokslo ir sporto ministerijos Ekonomikos departamento Investicijų skyriui<text:s/></text:span><text:span text:style-name="T105">lėšų panaudojimą patvirtinančius dokumentus: rangovų, prekių tiekėjų, paslaugų teikėjų sutartis, PVM sąskaitas faktūras, pažymas apie atliktų darbų ir išlaidų vertę;</text:span></text:p>
      <text:p text:style-name="Normal"/>
      <text:p text:style-name="P106"><text:span text:style-name="T107">3.4</text:span><text:span text:style-name="T108">. 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 ir<text:s/></text:span><text:span text:style-name="T109">lėšų poreikį patvirtinančius dokumentus (rangovų, paslaugų teikėjų sutartis, sąskaitas faktūras, pažymas apie atliktų darbų ir išlaidų vertę).</text:span></text:p>
      <text:p text:style-name="Normal"/>
      <text:p text:style-name="P110"><text:span text:style-name="T111">4</text:span><text:span text:style-name="T112">. Vadovaujantis Lietuvos Respublikos viešojo administravimo įstatymo 14 straipsniu, šis įsakymas per vieną mėnesį nuo jo įsigaliojimo dienos gali būti skundžiama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text:s/></text:span><text:span text:style-name="T113">portalą (https://e.teismas.lt).</text:span></text:p>
      <text:p text:style-name="P114"/>
      <text:p text:style-name="P115"/>
      <text:p text:style-name="P116"/>
      <text:p text:style-name="P117"><text:span text:style-name="T118">Švietimo, mokslo ir sporto ministrė</text:span><text:span text:style-name="T119"><text:tab/></text:span><text:span text:style-name="T120"><text:tab/>Radvilė Morkūnaitė-Mikulėnienė</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b0a76d7-79dd-4206-a1c1-70f4b7591b71</dc:title>
    <meta:initial-creator>lkvaraciejiene</meta:initial-creator>
    <dc:creator>adlibuser</dc:creator>
    <meta:creation-date>2024-07-05T11:36:00Z</meta:creation-date>
    <dc:date>2024-07-05T11:36:00Z</dc:date>
    <meta:print-date>2020-01-20T07: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1" meta:word-count="652" meta:character-count="5151" meta:row-count="81" meta:non-whitespace-character-count="4540"/>
  </office:meta>
</office:document-meta>
</file>