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AREIGINĖS ALGOS DYDŽIO VIENKARTINIO PRIEDO SKYRIMO LIETUVOS RESPUBLIKOS VYRIAUSYBĖS ATSTOVUI EUROPOS ŽMOGAUS TEISIŲ TEISME</text:span></text:p>
      <text:p text:style-name="P17"/>
      <text:p text:style-name="P18">2018 m. kovo 28 d. Nr. 286</text:p>
      <text:p text:style-name="P19">Vilnius</text:p>
      <text:p text:style-name="P20"/>
      <text:p text:style-name="P21"/>
      <text:p text:style-name="P22"><text:span text:style-name="T23">Vadovaudamasi Lietuvos Respublikos valstybės tarnybos įstatymo 22 straipsnio 26 dalimi, įgyvendindama Valstybės tarnautojų kvalifikacinių klasių suteikimo ir valstybės tarnautojų tarnybinės veiklos vertinimo taisykles, patvirtintas Lietuvos Respublikos Vyriausybės 2002 m. birželio 17 d. nutarimu Nr. 909 „Dėl Valstybės tarnautojų kvalifikacinių klasių suteikimo ir valstybės tarnautojų tarnybinės veiklos vertinimo taisyklių bei valstybės tarnautojų tarnybinės veiklos vertinimo kriterijų“, ir atsižvelgdama į Įstaigų vadovų tarnybinės veiklos vertinimo komisijos, patvirtintos Valstybės tarnybos departamento direktoriaus 2017 m. liepos 25 d. įsakymu Nr. 27V-111 „Dėl įstaigų vadovų, vidaus audito tarnybų vadovų bei auditorių, vertinimo komisijos narių ir 18–20 kategorijų valstybės tarnautojų tarnybinės veiklos vertinimo komisijų patvirtinimo“, 2018 m. vasario 22 d. išvadą Nr. 28, Lietuvos Respublikos Vyriausybė</text:span><text:span text:style-name="T24"><text:s/>nutari</text:span><text:span text:style-name="T25">a:</text:span></text:p>
      <text:p text:style-name="P26"><text:span text:style-name="T27">Skirti Lietuvos Respublikos Vyriausybės atstovei Europos Žmogaus Teisių Teisme Karolinai Bubnytei pareiginės algos dydžio vienkartinį priedą.</text:span></text:p>
      <text:p text:style-name="P28"/>
      <text:p text:style-name="P29"/>
      <text:p text:style-name="P30"/>
      <text:p text:style-name="P31">Ministras Pirmininkas<text:tab/>Saulius Skvernelis</text:p>
      <text:p text:style-name="P32"/>
      <text:p text:style-name="P33"/>
      <text:p text:style-name="P34"/>
      <text:p text:style-name="P35">Vidaus reikalų ministras,</text:p>
      <text:p text:style-name="P36"><text:span text:style-name="T37">laikinai einantis teisingumo<text:s/></text:span><text:span text:style-name="T38">ministro pareigas</text:span><text:span text:style-name="T3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30T10:27:00Z</meta:creation-date>
    <dc:date>2018-03-30T10:27:00Z</dc:date>
    <meta:print-date>2017-06-01T05:28:00Z</meta:print-date>
    <meta:template xlink:href="Normal.dotm" xlink:type="simple"/>
    <meta:editing-cycles>2</meta:editing-cycles>
    <meta:editing-duration>PT0S</meta:editing-duration>
    <meta:document-statistic meta:page-count="1" meta:paragraph-count="10" meta:word-count="183" meta:character-count="1417" meta:row-count="40" meta:non-whitespace-character-count="1244"/>
  </office:meta>
</office:document-meta>
</file>