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GYVENAMOSIOS VIETOS DEKLARAVIMO ĮSTATYMO NR. VIII-840 <text:s/>5, 6, 9, 10 IR 13 STRAIPSNIŲ PAKEITIMO ĮSTATYMO PROJEKTO PATEIKIMO LIETUVOS RESPUBLIKOS SEIMUI</text:span></text:p>
      <text:p text:style-name="P19"/>
      <text:p text:style-name="P20">2017 m. balandžio 19 d. Nr. 289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</text:span><text:span text:style-name="T30">ietuvos Respublikos gyvenamosios vietos deklaravimo įstatymo</text:span><text:span text:style-name="T31"><text:line-break/>Nr. VIII-840 <text:s/>5, 6, 9, 10 ir 13 straipsnių pakeitimo įstatymo projektui ir<text:s/></text:span><text:span text:style-name="T32">pateikti jį Lietuvos Respublikos Seimui.<text:s/></text:span></text:p>
      <text:p text:style-name="P33"><text:span text:style-name="T34">2</text:span><text:span text:style-name="T35">. Prašyti Lietuvos Respublikos Seimą svarstyti šį įstatymo projektą skubos tvarka, atsižvelgiant į Lietuvos Respublikos Vyriausybės įsipareigojimus iki 2017 m. gruodžio 31 d. perkelti į Lietuvos Respublikos teritoriją 1 105 užsieniečius, kuriems reikia prieglobsčio.</text:span></text:p>
      <text:p text:style-name="P36"><text:span text:style-name="T37">3</text:span><text:span text:style-name="T38">. Įgalioti vidaus reikalų ministrą Eimutį Misiūną, o jam negalint dalyvauti – vidaus reikalų viceministrą Giedrių Surplį atstovauti Lietuvos Respublikos Vyriausybei, svarstant nurodytą įstatymo projektą Lietuvos Respublikos Seime.<text:s/></text:span></text:p>
      <text:p text:style-name="P39"/>
      <text:p text:style-name="P40"/>
      <text:p text:style-name="P41"/>
      <text:p text:style-name="P42">Ministras Pirmininkas<text:tab/>Saulius Skvernelis</text:p>
      <text:p text:style-name="P43"/>
      <text:p text:style-name="P44"/>
      <text:p text:style-name="P45"/>
      <text:p text:style-name="P46"><text:span text:style-name="T47">Vidaus reikalų ministras</text:span><text:span text:style-name="T48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1T07:44:00Z</meta:creation-date>
    <dc:date>2017-04-21T07:44:00Z</dc:date>
    <meta:print-date>2017-02-27T13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9" meta:character-count="1089" meta:row-count="34" meta:non-whitespace-character-count="956"/>
  </office:meta>
</office:document-meta>
</file>