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2.9923in" style:page-number="1"/>
      <style:text-properties style:font-size-complex="12pt" style:language-asian="lt" style:country-asian="LT"/>
    </style:style>
    <style:style style:name="P44" style:parent-style-name="Normal" style:family="paragraph">
      <style:paragraph-properties fo:text-indent="2.992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2.992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2.992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2.9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fi" fo:country="FI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2.9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166in">
        <style:tab-stops>
          <style:tab-stop style:type="left" style:position="0.2958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166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166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166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1972in" fo:text-indent="0.196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color="#221F1F" style:font-size-complex="12pt"/>
    </style:style>
    <style:style style:name="T508" style:parent-style-name="DefaultParagraphFont" style:family="text">
      <style:text-properties fo:color="#221F1F"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color="#221F1F" style:font-size-complex="12pt"/>
    </style:style>
    <style:style style:name="T511" style:parent-style-name="DefaultParagraphFont" style:family="text">
      <style:text-properties fo:color="#221F1F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333333" style:font-size-complex="12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221F1F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221F1F" style:font-size-complex="12pt"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221F1F" style:font-size-complex="12pt" style:language-asian="lt" style:country-asian="L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fo:color="#221F1F" style:font-size-complex="12pt" style:language-asian="lt" style:country-asian="LT"/>
    </style:style>
    <style:style style:name="T603" style:parent-style-name="DefaultParagraphFont" style:family="text">
      <style:text-properties fo:color="#221F1F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color="#221F1F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P6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 fo:text-indent="0.5in">
        <style:tab-stops>
          <style:tab-stop style:type="left" style:position="0.4263in"/>
        </style:tab-stops>
      </style:paragraph-properties>
    </style:style>
    <style:style style:name="P646" style:parent-style-name="Normal" style:family="paragraph">
      <style:paragraph-properties fo:text-align="center" fo:text-indent="0.4263in">
        <style:tab-stops>
          <style:tab-stop style:type="left" style:position="0.4263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15 M. BALANDŽIO 3 D. ĮSAKYMO NR. V-468 „DĖL GYDYTOJO VAIKŲ ODONTOLOGO IŠPLĖSTINIŲ KONSULTACIJŲ TEIKIMO IR APMOKĖJIMO TVARKOS APRAŠO PATVIRTINIMO“ PAKEITIMO</text:p>
      <text:p text:style-name="P16"/>
      <text:p text:style-name="P17"><text:span text:style-name="T18">2024 m.</text:span><text:span text:style-name="T19"><text:s/>lapkričio 20</text:span><text:span text:style-name="T20"><text:s/>d. Nr.<text:s/></text:span><text:span text:style-name="T21">V-1136</text:span></text:p>
      <text:p text:style-name="P22">Vilnius</text:p>
      <text:p text:style-name="P23"/>
      <text:p text:style-name="P24"><text:span text:style-name="T25">1</text:span><text:span text:style-name="T26">. P a k e i č i u Gydytojo vaikų odontologo išplėstinių konsultacijų teikimo ir apmokėjimo tvarkos aprašą, patvirtintą Lietuvos Respublikos sveikatos apsaugos ministro 2015 m. balandžio 3 d. įsakymu Nr. V-468 „Dėl Gydytojo vaikų odontologo išplėstinių konsultacijų teikimo ir apmokėjimo tvarkos aprašo patvirtinimo“,</text:span><text:span text:style-name="T27"><text:s/></text:span><text:span text:style-name="T28">ir jį išdėstau nauja redakcija (pridedama)</text:span><text:span text:style-name="T29">.</text:span></text:p>
      <text:p text:style-name="P30"><text:span text:style-name="T31">2</text:span><text:span text:style-name="T32">. N u s t a t a u, kad šis įsakymas įsigalioja 2025 sausio 1 d.<text:s/></text:span></text:p>
      <text:p text:style-name="Normal"/>
      <text:p text:style-name="Normal"/>
      <text:p text:style-name="Normal"/>
      <text:p text:style-name="Normal"><text:span text:style-name="T33">Laikinai einantis sveikatos apsaugos ministro pareigas</text:span><text:span text:style-name="T34"><text:tab/><text:s text:c="18"/></text:span><text:span text:style-name="T35">Aurimas Pečkauskas</text:span></text:p>
      <text:p text:style-name="P36"/>
      <text:soft-page-break/>
      <text:p text:style-name="P37">PATVIRTINTA</text:p>
      <text:p text:style-name="P44">Lietuvos Respublikos sveikatos apsaugos ministro</text:p>
      <text:p text:style-name="P45">2015 m. balandžio 3 d. įsakymu Nr. V-468</text:p>
      <text:p text:style-name="P46">(Lietuvos Respublikos sveikatos apsaugos ministro</text:p>
      <text:p text:style-name="P47"><text:span text:style-name="T48">202</text:span><text:span text:style-name="T49">4</text:span><text:span text:style-name="T50"><text:s/>m.<text:s/></text:span><text:span text:style-name="T51">lapkričio<text:s/></text:span><text:span text:style-name="T52">20</text:span><text:span text:style-name="T53"><text:s/>d. įsakymo Nr. V-</text:span><text:span text:style-name="T54">1136</text:span></text:p>
      <text:p text:style-name="P55"><text:span text:style-name="T56">redakcija)</text:span></text:p>
      <text:p text:style-name="P57"/>
      <text:p text:style-name="P58"><text:span text:style-name="T59">GYDYTOJO VAIKŲ ODONTOLOGO IŠPLĖSTINIŲ KONSULTACIJŲ TEIKIMO IR APMOKĖJIMO TVARKOS APRAŠAS<text:s/>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Gydytojo vaikų odontologo išplėstinių konsultacijų teikimo ir apmokėjimo tvarkos aprašas (toliau – Aprašas) nustato reikalavimus gydytojo vaikų odontologo išplėstines konsultacijas teikiančioms asmens sveikatos priežiūros įstaigoms (toliau – ASPĮ) ir gydytojo vaikų odontologo išplėstinių konsultacijų teikimo organizavimo ir apmokėjimo Privalomojo sveikatos draudimo fondo biudžeto lėšomis tvarką.<text:s/></text:span></text:p>
      <text:p text:style-name="P70"><text:span text:style-name="T71">2</text:span><text:span text:style-name="T72">. Apraše vartojama sąvoka<text:s/></text:span><text:span text:style-name="T73">gydytojo vaikų odontologo išplėstinė konsultacija<text:s/></text:span><text:span text:style-name="T74">– pagal gydytojo vaikų odontologo kvalifikaciją ir kompetenciją vaikams teikiama asmens sveikatos priežiūros paslauga, kurią teikiant atliekami tiriamieji ir gydomieji veiksmai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REIKALAVIMAI GYDYTOJO VAIKŲ ODONTOLOGO IŠPLĖSTINES KONSULTACIJAS TEIKIANČIAI ASPĮ</text:span></text:p>
      <text:p text:style-name="P81"/>
      <text:p text:style-name="P82"><text:span text:style-name="T83">3</text:span><text:span text:style-name="T84">. Gydytojo vaikų odontologo išplėstines</text:span><text:span text:style-name="T85"><text:s/></text:span><text:span text:style-name="T86">konsultacijas teikia ASPĮ, atitinkanti abu šiuos reikalavimus:</text:span></text:p>
      <text:p text:style-name="P87"><text:span text:style-name="T88">3.1</text:span><text:span text:style-name="T89">. turi galiojančią asmens sveikatos priežiūros veiklos licenciją, suteikiančią teisę teikti vaikų odontologijos paslaugas;</text:span></text:p>
      <text:p text:style-name="P90"><text:span text:style-name="T91">3.2</text:span><text:span text:style-name="T92">. įstaigoje dirba gydytojas vaikų odontologas, turintis galiojančią odontologijos praktikos licenciją verstis odontologijos praktika  pagal gydytojo vaikų odontologo profesinę kvalifikaciją.</text:span></text:p>
      <text:p text:style-name="P93"/>
      <text:p text:style-name="P94"><text:span text:style-name="T95">III</text:span><text:span text:style-name="T96"><text:s/></text:span><text:span text:style-name="T97">SKYRIUS</text:span></text:p>
      <text:p text:style-name="P98"><text:span text:style-name="T99">GYDYTOJO VAIKŲ ODONTOLOGO IŠPLĖSTINIŲ KONSULTACIJŲ TEIKIMO ORGANIZAVIMO TVARKA</text:span></text:p>
      <text:p text:style-name="P100"/>
      <text:p text:style-name="P101"><text:span text:style-name="T102">4</text:span><text:span text:style-name="T103">. Gydytojo vaikų odontologo išplėstinės konsultacijos, apmokamos iš Privalomojo sveikatos draudimo fondo biudžeto lėšų, teikiamos pacientams, turintiems gydytojo odontologo arba gydytojo odontologo specialisto išduotą siuntimą.</text:span></text:p>
      <text:p text:style-name="P104"><text:span text:style-name="T105">5</text:span><text:span text:style-name="T106">. Gydytojo vaikų odontologo išplėstinės konsultacijos siunčiama, esant vienam iš šių atvejų:</text:span></text:p>
      <text:p text:style-name="P107"><text:span text:style-name="T108">5.1</text:span><text:span text:style-name="T109">. reikia gydyti pulpitą ar viršūninį periodontitą, esant nesusiformavusiai danties šaknies viršūnei;</text:span></text:p>
      <text:p text:style-name="P110"><text:span text:style-name="T111">5.2</text:span><text:span text:style-name="T112">. nustatytas nuolatinio danties vainiko lūžis, atveriantis pulpą, esant nesusiformavusioms šaknims ir gyvybingai pulpai;</text:span></text:p>
      <text:p text:style-name="P113"><text:span text:style-name="T114">5.3</text:span><text:span text:style-name="T115">. nustatytas nuolatinio danties vainiko lūžis, atveriantis pulpą, esant nesusiformavusioms šaknims ir negyvybingai pulpai;</text:span></text:p>
      <text:p text:style-name="P116"><text:span text:style-name="T117">5.4</text:span><text:span text:style-name="T118">. nustatytas nuolatinio danties šaknies lūžis ir dantis netenka gyvybingumo;</text:span></text:p>
      <text:p text:style-name="P119"><text:span text:style-name="T120">5.5</text:span><text:span text:style-name="T121">. reikalingas vaikų nuolatinių dantų endodontinis gydymas (pulpito ar viršūninio periodontito, esant susiformavusiai danties šaknies viršūnei) pacientams, turintiems odontologinio gydymo baimę;</text:span></text:p>
      <text:p text:style-name="P122"><text:span text:style-name="T123">5.6</text:span><text:span text:style-name="T124">. reikalingas vaikų nuolatinių dantų traumų (nekomplikuoto arba komplikuoto vainiko lūžio, danties išmušimo) gydymas.<text:s/></text:span></text:p>
      <text:p text:style-name="P125"><text:span text:style-name="T126">6</text:span><text:span text:style-name="T127">. Pagal poreikį gydytojo vaikų odontologo išplėstinių konsultacijų metu atliekami šie tiriamieji ir gydomieji veiksmai:</text:span></text:p>
      <text:p text:style-name="P128"><text:span text:style-name="T129">6.1</text:span><text:span text:style-name="T130">. Aprašo 5.1 papunktyje nurodytais atvejais:</text:span></text:p>
      <text:p text:style-name="P131"><text:span text:style-name="T132">6.1.1</text:span><text:span text:style-name="T133">. pirmojo apsilankymo metu pagal poreikį atliekama:</text:span></text:p>
      <text:p text:style-name="P134"><text:span text:style-name="T135">6.1.1.1</text:span><text:span text:style-name="T136">. radiologinis ištyrimas (dentalinė nuotrauka);</text:span></text:p>
      <text:p text:style-name="P137"><text:span text:style-name="T138">6.1.1.2</text:span><text:span text:style-name="T139">. danties gyvybingumo nustatymas;</text:span></text:p>
      <text:p text:style-name="P140"><text:span text:style-name="T141">6.1.1.3</text:span><text:span text:style-name="T142">. aplikacinė nejautra;</text:span></text:p>
      <text:p text:style-name="P143"><text:span text:style-name="T144">6.1.1.4</text:span><text:span text:style-name="T145">. infiltracinė nejautra;</text:span></text:p>
      <text:p text:style-name="P146"><text:span text:style-name="T147">6.1.1.5</text:span><text:span text:style-name="T148">. kariozinės ar endodontinės ertmės atvėrimas ir suformavimas;</text:span></text:p>
      <text:p text:style-name="P149"><text:span text:style-name="T150">6.1.1.6</text:span><text:span text:style-name="T151">. danties apeksolokacijos nustatymas;</text:span></text:p>
      <text:p text:style-name="P152"><text:span text:style-name="T153">6.1.1.7</text:span><text:span text:style-name="T154">. danties šaknies kanalo (-ų) mechaninis paruošimas;</text:span></text:p>
      <text:p text:style-name="P155"><text:span text:style-name="T156">6.1.1.8</text:span><text:span text:style-name="T157">. danties šaknies kanalo (-ų) cheminis paruošimas;</text:span></text:p>
      <text:p text:style-name="P158"><text:span text:style-name="T159">6.1.1.9</text:span><text:span text:style-name="T160">. tarpinis vaistų įdėjimas;</text:span></text:p>
      <text:p text:style-name="P161"><text:span text:style-name="T162">6.1.1.10</text:span><text:span text:style-name="T163">. laikino užpildo uždėjimas;</text:span></text:p>
      <text:p text:style-name="P164"><text:span text:style-name="T165">6.1.2</text:span><text:span text:style-name="T166">. antrojo apsilankymo metu pagal poreikį atliekama:</text:span></text:p>
      <text:p text:style-name="P167"><text:span text:style-name="T168">6.1.2.1</text:span><text:span text:style-name="T169">. aplikacinė nejautra;</text:span></text:p>
      <text:p text:style-name="P170"><text:span text:style-name="T171">6.1.2.2</text:span><text:span text:style-name="T172">. infiltracinė nejautra;</text:span></text:p>
      <text:p text:style-name="P173"><text:span text:style-name="T174">6.1.2.3</text:span><text:span text:style-name="T175">. laikino užpildo išėmimas;</text:span></text:p>
      <text:p text:style-name="P176"><text:span text:style-name="T177">6.1.2.4</text:span><text:span text:style-name="T178">. danties šaknies kanalo (-ų) užplombavimas, radiologinis ištyrimas (dentalinė rentgeno nuotrauka);</text:span></text:p>
      <text:p text:style-name="P179"><text:span text:style-name="T180">6.1.2.5</text:span><text:span text:style-name="T181">. danties vainiko restauravimas;</text:span></text:p>
      <text:p text:style-name="P182"><text:span text:style-name="T183">6.1.2.6</text:span><text:span text:style-name="T184">. fluoro preparatų aplikacija, jei reikia;</text:span></text:p>
      <text:p text:style-name="P185"><text:span text:style-name="T186">6.2</text:span><text:span text:style-name="T187">. Aprašo 5.2 papunktyje nurodytu atveju:</text:span></text:p>
      <text:p text:style-name="P188"><text:span text:style-name="T189">6.2.1</text:span><text:span text:style-name="T190">. pirmojo apsilankymo metu pagal poreikį atliekama:</text:span></text:p>
      <text:p text:style-name="P191"><text:span text:style-name="T192">6.2.1.1</text:span><text:span text:style-name="T193">. radiologinis ištyrimas (dentalinė nuotrauka);</text:span></text:p>
      <text:p text:style-name="P194"><text:span text:style-name="T195">6.2.1.2</text:span><text:span text:style-name="T196">. aplikacinė nejautra;</text:span></text:p>
      <text:p text:style-name="P197"><text:span text:style-name="T198">6.2.1.3</text:span><text:span text:style-name="T199">. infiltracinė nejautra;</text:span></text:p>
      <text:p text:style-name="P200"><text:span text:style-name="T201">6.2.1.4</text:span><text:span text:style-name="T202">. danties ertmės paruošimas ir suformavimas;</text:span></text:p>
      <text:p text:style-name="P203"><text:span text:style-name="T204">6.2.1.5</text:span><text:span text:style-name="T205">. pulpotomija;</text:span></text:p>
      <text:p text:style-name="P206"><text:span text:style-name="T207">6.2.1.6</text:span><text:span text:style-name="T208">. danties pulpos padengimas gydomąja medžiaga;</text:span></text:p>
      <text:p text:style-name="P209"><text:span text:style-name="T210">6.2.1.7</text:span><text:span text:style-name="T211">. laikino užpildo uždėjimas;</text:span></text:p>
      <text:p text:style-name="P212"><text:span text:style-name="T213">6.2.2</text:span><text:span text:style-name="T214">. antrojo apsilankymo metu pagal poreikį atliekama:</text:span></text:p>
      <text:p text:style-name="P215"><text:span text:style-name="T216">6.2.2.1</text:span><text:span text:style-name="T217">. aplikacinė nejautra;</text:span></text:p>
      <text:p text:style-name="P218"><text:span text:style-name="T219">6.2.2.2</text:span><text:span text:style-name="T220">. infiltracinė nejautra;</text:span></text:p>
      <text:p text:style-name="P221"><text:span text:style-name="T222">6.2.2.3</text:span><text:span text:style-name="T223">. laikino užpildo išėmimas;</text:span></text:p>
      <text:p text:style-name="P224"><text:span text:style-name="T225">6.2.2.4</text:span><text:span text:style-name="T226">. danties vainiko restauravimas;</text:span></text:p>
      <text:p text:style-name="P227"><text:span text:style-name="T228">6.3</text:span><text:span text:style-name="T229">. Aprašo 5.3 papunktyje nurodytu atveju:</text:span></text:p>
      <text:p text:style-name="P230"><text:span text:style-name="T231">6.3.1</text:span><text:span text:style-name="T232">. pirmojo apsilankymo metu pagal poreikį atliekama:</text:span></text:p>
      <text:p text:style-name="P233"><text:span text:style-name="T234">6.3.1.1</text:span><text:span text:style-name="T235">. radiologinis ištyrimas (dentalinė nuotrauka);</text:span></text:p>
      <text:p text:style-name="P236"><text:span text:style-name="T237">6.3.1.2</text:span><text:span text:style-name="T238">. aplikacinė nejautra;</text:span></text:p>
      <text:p text:style-name="P239"><text:span text:style-name="T240">6.3.1.3</text:span><text:span text:style-name="T241">. infiltracinė nejautra;</text:span></text:p>
      <text:p text:style-name="P242"><text:span text:style-name="T243">6.3.1.4</text:span><text:span text:style-name="T244">. danties endodontinis paruošimas ir suformavimas;</text:span></text:p>
      <text:p text:style-name="P245"><text:span text:style-name="T246">6.3.1.5</text:span><text:span text:style-name="T247">. danties pulpos ekstirpacija;</text:span></text:p>
      <text:p text:style-name="P248"><text:span text:style-name="T249">6.3.1.6</text:span><text:span text:style-name="T250">. mechaninis kanalo paruošimas;</text:span></text:p>
      <text:p text:style-name="P251"><text:span text:style-name="T252">6.3.1.7</text:span><text:span text:style-name="T253">. medikamentinis kanalo paruošimas;</text:span></text:p>
      <text:p text:style-name="P254"><text:span text:style-name="T255">6.3.1.8</text:span><text:span text:style-name="T256">. danties šaknies kanalo plombavimas;</text:span></text:p>
      <text:p text:style-name="P257"><text:span text:style-name="T258">6.3.1.9</text:span><text:span text:style-name="T259">. danties vainiko atkūrimas laikinu užpildu;</text:span></text:p>
      <text:p text:style-name="P260"><text:span text:style-name="T261">6.3.2</text:span><text:span text:style-name="T262">. antrojo apsilankymo metu pagal poreikį atliekama:</text:span></text:p>
      <text:p text:style-name="P263"><text:span text:style-name="T264">6.3.2.1</text:span><text:span text:style-name="T265">. aplikacinė nejautra;</text:span></text:p>
      <text:p text:style-name="P266"><text:span text:style-name="T267">6.3.2.2</text:span><text:span text:style-name="T268">. infiltracinė nejautra;</text:span></text:p>
      <text:p text:style-name="P269"><text:span text:style-name="T270">6.3.2.3</text:span><text:span text:style-name="T271">. laikino užpildo išėmimas;</text:span></text:p>
      <text:p text:style-name="P272"><text:span text:style-name="T273">6.3.2.4</text:span><text:span text:style-name="T274">. danties šaknies kanalo plombavimas, radiologinis ištyrimas (dentalinė rentgeno nuotrauka);</text:span></text:p>
      <text:p text:style-name="P275"><text:span text:style-name="T276">6.3.2.5</text:span><text:span text:style-name="T277">. danties vainiko restauravimas;</text:span></text:p>
      <text:p text:style-name="P278"><text:span text:style-name="T279">6.4</text:span><text:span text:style-name="T280">. Aprašo 5.4 papunktyje nurodytu atveju:</text:span></text:p>
      <text:p text:style-name="P281"><text:span text:style-name="T282">6.4.1</text:span><text:span text:style-name="T283">. pirmojo apsilankymo metu pagal poreikį atliekama:</text:span></text:p>
      <text:p text:style-name="P284"><text:span text:style-name="T285">6.4.1.1</text:span><text:span text:style-name="T286">. radiologinis ištyrimas (dentalinė nuotrauka);</text:span></text:p>
      <text:p text:style-name="P287"><text:span text:style-name="T288">6.4.1.2</text:span><text:span text:style-name="T289">. aplikacinė nejautra;</text:span></text:p>
      <text:p text:style-name="P290"><text:span text:style-name="T291">6.4.1.3</text:span><text:span text:style-name="T292">. infiltracinė nejautra;</text:span></text:p>
      <text:p text:style-name="P293"><text:span text:style-name="T294">6.4.1.4</text:span><text:span text:style-name="T295">. danties endodontinis paruošimas ir suformavimas;</text:span></text:p>
      <text:p text:style-name="P296"><text:span text:style-name="T297">6.4.1.5</text:span><text:span text:style-name="T298">. danties pulpos ekstirpacija;</text:span></text:p>
      <text:p text:style-name="P299"><text:span text:style-name="T300">6.4.1.6</text:span><text:span text:style-name="T301">. apeksolokacijos nustatymas;</text:span></text:p>
      <text:p text:style-name="P302"><text:span text:style-name="T303">6.4.1.7</text:span><text:span text:style-name="T304">. mechaninis danties šaknies kanalo paruošimas;</text:span></text:p>
      <text:p text:style-name="P305"><text:span text:style-name="T306">6.4.1.8</text:span><text:span text:style-name="T307">. medikamentinis danties šaknies kanalo paruošimas;</text:span></text:p>
      <text:p text:style-name="P308"><text:span text:style-name="T309">6.4.1.9</text:span><text:span text:style-name="T310">. danties šaknies kanalo plombavimas;</text:span></text:p>
      <text:p text:style-name="P311"><text:span text:style-name="T312">6.4.1.10</text:span><text:span text:style-name="T313">. danties vainiko atkūrimas laikinu užpildu;</text:span></text:p>
      <text:p text:style-name="P314"><text:span text:style-name="T315">6.4.2</text:span><text:span text:style-name="T316">. antrojo apsilankymo metu atliekama:</text:span></text:p>
      <text:p text:style-name="P317"><text:span text:style-name="T318">6.4.2.1</text:span><text:span text:style-name="T319">. aplikacinė nejautra;<text:s/></text:span></text:p>
      <text:p text:style-name="P320"><text:span text:style-name="T321">6.4.2.2</text:span><text:span text:style-name="T322">. infiltracinė nejautra;</text:span></text:p>
      <text:p text:style-name="P323"><text:span text:style-name="T324">6.4.2.3</text:span><text:span text:style-name="T325">. laikino užpildo išėmimas;</text:span></text:p>
      <text:p text:style-name="P326"><text:span text:style-name="T327">6.4.2.4</text:span><text:span text:style-name="T328">. danties šaknies kanalo plombavimas, radiologinis ištyrimas (dentalinė rentgeno nuotrauka);</text:span></text:p>
      <text:p text:style-name="P329"><text:span text:style-name="T330">6.4.2.5</text:span><text:span text:style-name="T331">. danties vainiko restauravimas;</text:span></text:p>
      <text:p text:style-name="P332"><text:span text:style-name="T333">6.5</text:span><text:span text:style-name="T334">. Aprašo 5.5 papunktyje nurodytu atveju:<text:s/></text:span></text:p>
      <text:p text:style-name="P335"><text:span text:style-name="T336">6.5.1</text:span><text:span text:style-name="T337">. pirmojo apsilankymo metu atliekama:</text:span></text:p>
      <text:p text:style-name="P338"><text:span text:style-name="T339">6.5.1.1</text:span><text:span text:style-name="T340">. vaiko ir jo atstovų supažindinimas su odontologinio gydymo procedūromis. Vaiko, turinčio odontologinio gydymo baimę, pratinimas prie odontologinių procedūrų;</text:span></text:p>
      <text:p text:style-name="P341"><text:span text:style-name="T342">6.5.1.2</text:span><text:span text:style-name="T343">. pagal poreikį radiologinis ištyrimas (dentalinė nuotrauka);</text:span></text:p>
      <text:p text:style-name="P344"><text:span text:style-name="T345">6.5.1.3</text:span><text:span text:style-name="T346">. pagal poreikį danties jautrumo nustatymas;</text:span></text:p>
      <text:p text:style-name="P347"><text:span text:style-name="T348">6.5.2</text:span><text:span text:style-name="T349">. antrojo apsilankymo metu pagal poreikį atliekama:</text:span></text:p>
      <text:p text:style-name="P350"><text:span text:style-name="T351">6.5.2.1</text:span><text:span text:style-name="T352">. pakartotinis paciento supažindinimas su odontologinio gydymo procedūromis ir pratinimas prie jų;</text:span></text:p>
      <text:p text:style-name="P353"><text:span text:style-name="T354">6.5.2.2</text:span><text:span text:style-name="T355">. aplikacinė nejautra;</text:span></text:p>
      <text:p text:style-name="P356"><text:span text:style-name="T357">6.5.2.3</text:span><text:span text:style-name="T358">. infiltracinė arba laidinė nejautra;</text:span></text:p>
      <text:p text:style-name="P359"><text:span text:style-name="T360">6.5.2.4</text:span><text:span text:style-name="T361">. endodontinės ertmės atvėrimas ir suformavimas;</text:span></text:p>
      <text:p text:style-name="P362"><text:span text:style-name="T363">6.5.2.5</text:span><text:span text:style-name="T364">. danties šaknies kanalo darbinio ilgio nustatymas elektroniniu viršūnės ieškikliu (apeksolokatoriumi), atlikus rentgeno nuotrauką;</text:span></text:p>
      <text:p text:style-name="P365"><text:span text:style-name="T366">6.5.2.6</text:span><text:span text:style-name="T367">. danties šaknies kanalo (-ų) mechaninis paruošimas rankiniais ir (arba) sukamaisiais instrumentais;</text:span></text:p>
      <text:p text:style-name="P368"><text:span text:style-name="T369">6.5.2.7</text:span><text:span text:style-name="T370">. danties šaknies kanalo (-ų) cheminis paruošimas;</text:span></text:p>
      <text:p text:style-name="P371"><text:span text:style-name="T372">6.5.2.8</text:span><text:span text:style-name="T373">. tarpinis intrakanalinių vaistų įdėjimas;</text:span></text:p>
      <text:p text:style-name="P374"><text:span text:style-name="T375">6.5.2.9</text:span><text:span text:style-name="T376">. laikino užpildo uždėjimas;</text:span></text:p>
      <text:p text:style-name="P377"><text:span text:style-name="T378">6.5.3</text:span><text:span text:style-name="T379">. trečiojo apsilankymo metu pagal poreikį atliekama:</text:span></text:p>
      <text:p text:style-name="P380"><text:span text:style-name="T381">6.5.3.1</text:span><text:span text:style-name="T382">. vaiko supažindinimas su odontologinio gydymo procedūromis ir pratinimas prie jų;</text:span></text:p>
      <text:p text:style-name="P383"><text:span text:style-name="T384">6.5.3.2</text:span><text:span text:style-name="T385">. aplikacinė nejautra;</text:span></text:p>
      <text:p text:style-name="P386"><text:span text:style-name="T387">6.5.3.3</text:span><text:span text:style-name="T388">. infiltracinė arba laidinė nejautra;</text:span></text:p>
      <text:p text:style-name="P389"><text:span text:style-name="T390">6.5.3.4</text:span><text:span text:style-name="T391">. laikino užpildo išėmimas;</text:span></text:p>
      <text:p text:style-name="P392"><text:span text:style-name="T393">6.5.3.5</text:span><text:span text:style-name="T394">. danties šaknies kanalų darbinio ilgio patikslinimas;</text:span></text:p>
      <text:p text:style-name="P395"><text:span text:style-name="T396">6.5.3.6</text:span><text:span text:style-name="T397">. pagrindinio apikalinio kaiščio nustatymas;</text:span></text:p>
      <text:p text:style-name="P398"><text:span text:style-name="T399">6.5.3.7</text:span><text:span text:style-name="T400">. danties šaknies kanalo (-ų) plombavimas;</text:span></text:p>
      <text:p text:style-name="P401"><text:span text:style-name="T402">6.5.3.8</text:span><text:span text:style-name="T403">. radiologinis ištyrimas (dentalinė rentgeno nuotrauka);</text:span></text:p>
      <text:p text:style-name="P404"><text:span text:style-name="T405">6.5.3.9</text:span><text:span text:style-name="T406">. laikino užpildo įdėjimas;</text:span></text:p>
      <text:p text:style-name="P407"><text:span text:style-name="T408">6.5.4</text:span><text:span text:style-name="T409">. ketvirtojo apsilankymo metu pagal poreikį atliekama:</text:span></text:p>
      <text:p text:style-name="P410"><text:span text:style-name="T411">6.5.4.1</text:span><text:span text:style-name="T412">.vaiko supažindinimas su odontologinio gydymo procedūromis ir pratinimas prie jų;</text:span></text:p>
      <text:p text:style-name="P413"><text:span text:style-name="T414">6.5.4.2</text:span><text:span text:style-name="T415">. laikino užpildo išėmimas;</text:span></text:p>
      <text:p text:style-name="P416"><text:span text:style-name="T417">6.5.4.3</text:span><text:span text:style-name="T418">. nuolatinė danties restauracija;</text:span></text:p>
      <text:p text:style-name="P419"><text:span text:style-name="T420">6.5.4.4</text:span><text:span text:style-name="T421">. fluoro preparatų aplikacija;</text:span></text:p>
      <text:p text:style-name="P422"><text:span text:style-name="T423">6.6</text:span><text:span text:style-name="T424">. Aprašo 5.6 papunktyje nurodytu atveju:<text:s/></text:span></text:p>
      <text:p text:style-name="P425"><text:span text:style-name="T426">6.6.1</text:span><text:span text:style-name="T427">. nekomplikuoto vainiko lūžio atveju:</text:span></text:p>
      <text:p text:style-name="P428"><text:span text:style-name="T429">6.6.1.1</text:span><text:span text:style-name="T430">. pirmojo apsilankymo metu atliekama:</text:span></text:p>
      <text:p text:style-name="P431"><text:span text:style-name="T432">6.6.1.1.1</text:span><text:span text:style-name="T433">. radiologinis ištyrimas (pagal poreikį dentalinė, panoraminė ar 3D nuotrauka);</text:span></text:p>
      <text:p text:style-name="P434"><text:span text:style-name="T435">6.6.1.1.2</text:span><text:span text:style-name="T436">. nejautra (aplikacinė, infiltracinė, laidinė);</text:span></text:p>
      <text:p text:style-name="P437"><text:span text:style-name="T438">6.6.1.1.3</text:span><text:span text:style-name="T439">. danties vainiko lūžgalio paruošimas pritvirtinti (naudojant dezinfekcines ir preparavimo priemones);</text:span></text:p>
      <text:p text:style-name="P440"><text:span text:style-name="T441">6.6.1.1.4</text:span><text:span text:style-name="T442">. danties vainiko lūžgalio pritvirtinimas (naudojant restauracinę medžiagą);</text:span></text:p>
      <text:p text:style-name="P443"><text:span text:style-name="T444">6.6.1.1.5</text:span><text:span text:style-name="T445">. jeigu nėra lūžgalio, danties vainiko atkūrimas šviesoje kietėjančiu kompozitu, apdaila;</text:span></text:p>
      <text:p text:style-name="P446"><text:span text:style-name="T447">6.6.1.1.6</text:span><text:span text:style-name="T448">. tolesnio stebėjimo ir elgesio rekomendacijų pateikimas pacientui;</text:span></text:p>
      <text:p text:style-name="P449"><text:span text:style-name="T450">6.6.1.2</text:span><text:span text:style-name="T451">. antrojo apsilankymo metu:</text:span></text:p>
      <text:p text:style-name="P452"><text:span text:style-name="T453">6.6.1.2.1</text:span><text:span text:style-name="T454">. atliekamas radiologinis ištyrimas (pagal poreikį dentalinė, panoraminė ar 3D nuotrauka);</text:span></text:p>
      <text:p text:style-name="P455"><text:span text:style-name="T456">6.6.1.2.2</text:span><text:span text:style-name="T457">. tikrinamas danties jautrumas;</text:span></text:p>
      <text:p text:style-name="P458"><text:span text:style-name="T459">6.6.1.2.3</text:span><text:span text:style-name="T460">. pagal danties būklę ir jos prognozę planuojamas kitas vizitas;</text:span></text:p>
      <text:p text:style-name="P461"><text:span text:style-name="T462">6.6.2</text:span><text:span text:style-name="T463">. komplikuoto vainiko lūžio atveju:</text:span></text:p>
      <text:p text:style-name="P464"><text:span text:style-name="T465">6.6.2.1</text:span><text:span text:style-name="T466">. pirmojo apsilankymo metu atliekama:</text:span></text:p>
      <text:p text:style-name="P467"><text:span text:style-name="T468">6.6.2.1.1</text:span><text:span text:style-name="T469">. radiologinis ištyrimas (pagal poreikį dentalinė, panoraminė ar 3D nuotrauka);</text:span></text:p>
      <text:p text:style-name="P470"><text:span text:style-name="T471">6.6.2.1.2</text:span><text:span text:style-name="T472">. nejautra (aplikacinė, infiltracinė, laidinė);</text:span></text:p>
      <text:p text:style-name="P473"><text:span text:style-name="T474">6.6.2.1.3</text:span><text:span text:style-name="T475">. parenkama tinkamo endodontinio gydymo taktika <text:s/>(tiesioginis pulpos padengimas, dalinė pulpotomija, pilna pulpotomija);</text:span></text:p>
      <text:p text:style-name="P476"><text:span text:style-name="T477">6.6.2.1.4</text:span><text:span text:style-name="T478">. danties vainiko lūžgalio paruošimas pritvirtinti (naudojant dezinfekcines ir preparavimo priemones);</text:span></text:p>
      <text:p text:style-name="P479"><text:span text:style-name="T480">6.6.2.1.5</text:span><text:span text:style-name="T481">. danties vainiko lūžgalio pritvirtinimas (naudojant restauracinę medžiagą);</text:span></text:p>
      <text:p text:style-name="P482"><text:span text:style-name="T483">6.6.2.1.6</text:span><text:span text:style-name="T484">. jeigu nėra lūžgalio, danties vainiko atkūrimas šviesoje kietėjančiu kompozitu, atliekama apdaila;</text:span></text:p>
      <text:p text:style-name="P485"><text:span text:style-name="T486">6.6.2.1.7</text:span><text:span text:style-name="T487">. tolesnio stebėjimo ir elgesio rekomendacijų pateikimas vaikui ir jo atstovams;</text:span></text:p>
      <text:p text:style-name="P488"><text:span text:style-name="T489">6.6.2.2</text:span><text:span text:style-name="T490">. antrojo apsilankymo metu:</text:span></text:p>
      <text:p text:style-name="P491"><text:span text:style-name="T492">6.6.2.2.1</text:span><text:span text:style-name="T493">. atliekamas radiologinis ištyrimas (pagal poreikį dentalinė, panoraminė ar 3D nuotrauka);</text:span></text:p>
      <text:p text:style-name="P494"><text:span text:style-name="T495">6.6.2.2.2</text:span><text:span text:style-name="T496">. tikrinamas danties gyvybingumas, atsižvelgiant į taikytą pulpos gydymo metodą;</text:span></text:p>
      <text:p text:style-name="P497"><text:span text:style-name="T498">6.6.2.2.3</text:span><text:span text:style-name="T499">. pagal danties būklę ir prognozę planuojamas kitas vizitas;</text:span></text:p>
      <text:p text:style-name="P500"><text:span text:style-name="T501">6.6.3</text:span><text:span text:style-name="T502">. danties išmušimo atveju:</text:span></text:p>
      <text:p text:style-name="P503"><text:span text:style-name="T504">6.6.3.1</text:span><text:span text:style-name="T505">. pirmojo apsilankymo metu:</text:span></text:p>
      <text:p text:style-name="P506"><text:span text:style-name="T507">6.6.3.1.1</text:span><text:span text:style-name="T508">. kai dantis buvo replantuotas traumos vietoje, prieš pacientui atvykstant į ASPĮ:<text:s/></text:span></text:p>
      <text:p text:style-name="P509"><text:span text:style-name="T510">6.6.3.1.1.1</text:span><text:span text:style-name="T511">.<text:s/></text:span><text:span text:style-name="T512">sužeista vieta nuvaloma vandeniu, fiziologiniu tirpalu ar chlorheksidinu;</text:span></text:p>
      <text:p text:style-name="P513"><text:span text:style-name="T514">6.6.3.1.1.2</text:span><text:span text:style-name="T515">. įvertinama danties pozicija kliniškai ir atlikus rentgeno nuotrauką;</text:span></text:p>
      <text:p text:style-name="P516"><text:span text:style-name="T517">6.6.3.1.1.3</text:span><text:span text:style-name="T518">. replantuotas dantis paliekamas replantuotoje pozicijoje arba, kai danties pozicija netinkama, koreguojama naudojant švelnią jėgą;</text:span></text:p>
      <text:p text:style-name="P519"><text:span text:style-name="T520">6.6.3.1.1.4</text:span><text:span text:style-name="T521">. atliekama nejautra <text:s/>(aplikacinė, infiltracinė, laidinė);</text:span></text:p>
      <text:p text:style-name="P522"><text:span text:style-name="T523">6.6.3.1.1.5</text:span><text:span text:style-name="T524">. jei dantis replantuotas ne savo vietoje ar pasuktas,<text:s/></text:span><text:span text:style-name="T525"><text:s/>atliekama pakartotinė danties replantacija į tinkamą poziciją (ne vėliau kaip per 48 val. po traumos);</text:span></text:p>
      <text:p text:style-name="P526"><text:span text:style-name="T527">6.6.3.1.1.6</text:span><text:span text:style-name="T528">.<text:s/></text:span><text:span text:style-name="T529">uždedamas įtvaras;</text:span></text:p>
      <text:p text:style-name="P530"><text:span text:style-name="T531">6.6.3.1.1.7</text:span><text:span text:style-name="T532">. susiuvami dantenų įplėšimai (jei reikia);</text:span></text:p>
      <text:p text:style-name="P533"><text:span text:style-name="T534">6.6.3.1.1.8</text:span><text:span text:style-name="T535">. skiriami<text:s/></text:span><text:span text:style-name="T536">reikalingi vaistai;</text:span></text:p>
      <text:p text:style-name="P537"><text:span text:style-name="T538">6.6.3.1.1.9</text:span><text:span text:style-name="T539">.<text:s/></text:span><text:span text:style-name="T540">jei šaknys nesusiformavusios, stebima, tikintis pulpos revaskuliarizacijos, pasireiškus pulpos nekrozės simptomams, taikoma apeksofikacija, pulpos regeneracinės endodontijos procedūra. Jei šaknys susiformavusios, endodontinis gydymas pradedamas per 2 sav. po danties replantacijos;</text:span></text:p>
      <text:p text:style-name="P541"><text:span text:style-name="T542">6.6.3.1.2</text:span><text:span text:style-name="T543">. kai dantis atvežtas fiziologinėje transportinėje terpėje ar laikytas nefiziologinėmis sąlygomis, jei sausas ekstraoralinis laikas &lt; 60 min.:</text:span></text:p>
      <text:p text:style-name="P544"><text:span text:style-name="T545">6.6.3.1.2.1</text:span><text:span text:style-name="T546">. atliekamas radiologinis ištyrimas (pagal poreikį dentalinė, panoraminė ar 3D nuotrauka);</text:span></text:p>
      <text:p text:style-name="P547"><text:span text:style-name="T548">6.6.3.1.2.2</text:span><text:span text:style-name="T549">. atliekama nejautra <text:s/>(aplikacinė, infiltracinė, laidinė);</text:span></text:p>
      <text:p text:style-name="P550"><text:span text:style-name="T551">6.6.3.1.2.3</text:span><text:span text:style-name="T552">.<text:s/></text:span><text:span text:style-name="T553">atliekama alveolės revizija ir paruošimas replantacijai;</text:span></text:p>
      <text:p text:style-name="P554"><text:span text:style-name="T555">6.6.3.1.2.4</text:span><text:span text:style-name="T556">.<text:s/></text:span><text:span text:style-name="T557">danties paruošimas ir replantavimas (replantuoto danties pozicija patikrinama kliniškai ir rentgenologiškai);</text:span></text:p>
      <text:p text:style-name="P558"><text:span text:style-name="T559">6.6.3.1.2.5</text:span><text:span text:style-name="T560">.<text:s/></text:span><text:span text:style-name="T561">uždedamas įtvaras;</text:span></text:p>
      <text:p text:style-name="P562"><text:span text:style-name="T563">6.6.3.1.2.6</text:span><text:span text:style-name="T564">. skiriami reikalingi vaistai;</text:span></text:p>
      <text:p text:style-name="P565"><text:span text:style-name="T566">6.6.3.1.2.7</text:span><text:span text:style-name="T567">. pateikiamos tolesnio stebėjimo ir elgesio rekomendacijos vaikui ir jo atstovams;</text:span></text:p>
      <text:p text:style-name="P568"><text:span text:style-name="T569">6.6.3.1.3</text:span><text:span text:style-name="T570">. kai dantis atvežtas fiziologinėje transportinėje terpėje ar laikytas nefiziologinėmis sąlygomis, jei sausas ekstraoralinis laikas &gt; 60 min.:</text:span></text:p>
      <text:p text:style-name="P571"><text:span text:style-name="T572">6.6.3.1.3.1</text:span><text:span text:style-name="T573">. nešvarumai nuo šaknies paviršiaus nuplaunami švelniai judinant dantį transportinėje terpėje arba nuplaunant fiziologinio tirpalo srove;</text:span></text:p>
      <text:p text:style-name="P574"><text:span text:style-name="T575">6.6.3.1.3.2</text:span><text:span text:style-name="T576">. atliekamas klinikinis ir rentgenologinis ištyrimas, vaikas paruošiamas danties replantacijai;</text:span></text:p>
      <text:p text:style-name="P577"><text:span text:style-name="T578">6.6.3.1.3.3</text:span><text:span text:style-name="T579">. atliekamas radiologinis ištyrimas (pagal poreikį dentalinė, panoraminė ar 3D nuotrauka);</text:span></text:p>
      <text:p text:style-name="P580"><text:span text:style-name="T581">6.6.3.1.3.4</text:span><text:span text:style-name="T582">. atliekama nejautra <text:s/>(aplikacinė, infiltracinė, laidinė);</text:span></text:p>
      <text:p text:style-name="P583"><text:span text:style-name="T584">6.6.3.1.3.5</text:span><text:span text:style-name="T585">. atliekama alveolės revizija ir paruošimas replantacijai;</text:span></text:p>
      <text:p text:style-name="P586"><text:span text:style-name="T587">6.6.3.1.3.6</text:span><text:span text:style-name="T588">. atliekamas danties paruošimas ir replantavimas (replantuoto danties pozicija patikrinama kliniškai ir rentgenologiškai);</text:span></text:p>
      <text:p text:style-name="P589"><text:span text:style-name="T590">6.6.3.1.3.7</text:span><text:span text:style-name="T591">. uždedamas įtvaras;</text:span></text:p>
      <text:p text:style-name="P592"><text:span text:style-name="T593">6.6.3.1.3.8</text:span><text:span text:style-name="T594">. susiuvami dantenų įplėšimai (jei reikia);</text:span></text:p>
      <text:p text:style-name="P595"><text:span text:style-name="T596">6.6.3.1.3.9</text:span><text:span text:style-name="T597">. skiriami reikalingi vaistai;</text:span></text:p>
      <text:p text:style-name="P598"><text:span text:style-name="T599">6.6.3.1.3.10</text:span><text:span text:style-name="T600">. pateikiamos tolesnio stebėjimo ir elgesio rekomendacijos vaikui ir jo atstovams;</text:span></text:p>
      <text:p text:style-name="P601"><text:span text:style-name="T602">6.6.3.2</text:span><text:span text:style-name="T603">.<text:s/></text:span><text:span text:style-name="T604">antrojo apsilankymo metu (apsilankymo laikas numatomas pagal įtvaro laikymo terminus):</text:span></text:p>
      <text:p text:style-name="P605"><text:span text:style-name="T606">6.6.3.2.1</text:span><text:span text:style-name="T607">. atliekamas radiologinis ištyrimas (pagal poreikį dentalinė, panoraminė ar 3D nuotrauka);</text:span></text:p>
      <text:p text:style-name="P608"><text:span text:style-name="T609">6.6.3.2.2</text:span><text:span text:style-name="T610">. jeigu reikia, atliekama nejautra <text:s/>(aplikacinė, infiltracinė, laidinė);</text:span></text:p>
      <text:p text:style-name="P611"><text:span text:style-name="T612">6.6.3.2.3</text:span><text:span text:style-name="T613">. nuimamas įtvaras, nupoliruojami dantų paviršiai;</text:span></text:p>
      <text:p text:style-name="P614"><text:span text:style-name="T615">6.6.3.2.4</text:span><text:span text:style-name="T616">. pagal danties šaknų susiformavimo laipsnį planuojamas gydymas ir kitas vizitas: jei šaknys nesusiformavusios, stebima, tikintis pulpos revaskuliarizacijos, pasireiškus pulpos nekrozės simptomams, taikoma apeksofikacija, pulpos revitalizacija ar revaskuliarizaciją. Jei šaknys susiformavusios, endodontinis gydymas pradedamas per 2 sav. po danties replantacijos;</text:span></text:p>
      <text:p text:style-name="P617"><text:span text:style-name="T618">6.6.3.2.5</text:span><text:span text:style-name="T619">. po traumos danties būklė stebima penkerius metus, atliekant klinikinį, radiologinį ištyrimą</text:span><text:span text:style-name="T620">: pirmais metais po traumos po 2 sav. (įtvaro nuėmimas), 1, 3, 6 ir 12 mėn., vėliau kas metus</text:span><text:span text:style-name="T621">, <text:s text:c="3"/>kaip rekomenduojama Tarptautinės dantų traumatologijos asociacijos gydymo gairėse (angl</text:span><text:span text:style-name="T622">. International Association of Dental Traumatology guidelines</text:span><text:span text:style-name="T623">).</text:span></text:p>
      <text:p text:style-name="P624"><text:span text:style-name="T625">7</text:span><text:span text:style-name="T626">. Esant indikacijų, vaikui gali būti taikoma sąmonės neslopinanti sedacija arba bendrinė nejautra.</text:span></text:p>
      <text:p text:style-name="P627"/>
      <text:p text:style-name="P628"/>
      <text:p text:style-name="P629"><text:span text:style-name="T630">IV</text:span><text:span text:style-name="T631"><text:s/>SKYRIUS</text:span></text:p>
      <text:p text:style-name="P632"><text:span text:style-name="T633">GYDYTOJO VAIKŲ ODONTOLOGO IŠPLĖSTINIŲ KONSULTACIJŲ APMOKĖJIMO TVARKA</text:span></text:p>
      <text:p text:style-name="P634"/>
      <text:p text:style-name="P635"><text:span text:style-name="T636">8</text:span><text:span text:style-name="T637">. Už gydytojo vaikų odontologo išplėstinę konsultaciją mokama, kai dėl tos pačios priežasties (indikacijos), nurodytos Aprašo 5.1–5.4, 5.6 papunkčiuose, vaikas pas gydytoją vaikų odontologą apsilanko antrą kartą, o Aprašo 5.5 papunktyje nurodytu atveju <text:s/>– ketvirtą kartą, ir jam pagal Aprašą atliekami visi reikiami tiriamieji ir gydomieji veiksmai.</text:span></text:p>
      <text:p text:style-name="P638"><text:span text:style-name="T639">9</text:span><text:span text:style-name="T640">. Už gydytojo vaikų odontologo išplėstinę konsultaciją, atitinkančią Apraše nustatytus reikalavimus, mokama pagal jos bazinę kainą,</text:span><text:span text:style-name="T641"><text:s/></text:span><text:span text:style-name="T642">nustatytą<text:s/></text:span><text:span text:style-name="T643">Asmens sveikatos priežiūros paslaugų (išskyrus aktyviojo gydymo), apmokamų Privalomojo sveikatos draudimo fondo biudžeto lėšomis, ir jų bazinių kainų sąraše,<text:s/></text:span><text:span text:style-name="T644"><text:s/>patvirtintame Lietuvos Respublikos sveikatos apsaugos ministro 2022 m. lapkričio 3 d. įsakymu Nr. V-1630 „Dėl Asmens sveikatos priežiūros paslaugų ir jų bazinių kainų sąrašo bei su šiomis paslaugomis susijusių priedų, mokamų Privalomojo sveikatos draudimo fondo biudžeto lėšomis, sąrašų patvirtinimo“.</text:span></text:p>
      <text:p text:style-name="P645"/>
      <text:p text:style-name="P646"><text:span text:style-name="T647">_________________</text:span>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6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11-20T12:32:00Z</meta:creation-date>
    <dc:date>2024-11-20T12:32:00Z</dc: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user-defined meta:name="MediaServiceImageTags"/>
    <meta:document-statistic meta:page-count="3" meta:paragraph-count="85" meta:word-count="1984" meta:character-count="16288" meta:row-count="423" meta:non-whitespace-character-count="14389"/>
  </office:meta>
</office:document-meta>
</file>