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justify" fo:text-indent="0.8861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24" style:parent-style-name="Normal" style:family="paragraph">
      <style:paragraph-properties fo:text-align="justify" fo:text-indent="0.8861in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ERITORIJOS BENDROJO PLANO KEITIMO PATVIRTINIMO</text:p>
      <text:p text:style-name="P8"/>
      <text:p text:style-name="P9">2020 m. balandžio 24 d. Nr. T1-57</text:p>
      <text:p text:style-name="P10">Druskininkai</text:p>
      <text:p text:style-name="P11"/>
      <text:p text:style-name="P12"/>
      <text:p text:style-name="P13"><text:span text:style-name="T14">Vadovaujantis Lietuvos Respublikos vietos savivaldos įstatymo 6 straipsnio 19 punktu, 16 straipsnio 2 dalies 32 punktu, Lietuvos Respublikos teritorijų planavimo įstatymo 27 straipsnio 1, 3 ir 6 dalimis, remdamasi Valstybinės teritorijų planavimo ir statybos inspekcijos prie Aplinkos ministerijos 2020 m. balandžio 8 d. teritorijų planavimo dokumento patikrinimo aktu Nr. REG137513, atsižvelgdama į<text:s/></text:span>Druskininkų savivaldybės tarybos 2008 m. kovo 21 d. sprendimu Nr. T1-51 „Dėl Druskininkų savivaldybės teritorijos bendrojo plano tvirtinimo“ patvirtintą Druskininkų savivaldybės teritorijos bendrąjį planą,<text:span text:style-name="T15"><text:s/></text:span><text:span text:style-name="T16">Druskininkų savivaldybės taryba <text:s/>n u s p r e n d ž i a:</text:span></text:p>
      <text:p text:style-name="P17">1.Patvirtinti Druskininkų savivaldybės teritorijos bendrojo plano keitimą (Lietuvos Respublikos teritorijų planavimo dokumentų rengimo ir teritorijų planavimo proceso valstybinės priežiūros informacinėje sistemoje (TPDRIS)<text:s/><text:span text:style-name="T18">Nr. K-RJ-15-18-189),</text:span><text:s/>aiškinamasis raštas ir brėžiniai pridedami<text:span text:style-name="T19">.</text:span></text:p>
      <text:p text:style-name="P20"><text:span text:style-name="T21">2</text:span><text:span text:style-name="T22">. Nustatyti, kad šis sprendimas ir juo patvirtintas Druskininkų savivaldybės teritorijos bendrojo plano keitimas įsigalioja kitą dieną po jo įregistravimo ir paskelbimo Lietuvos Respublikos teritorijų planavimo dokumentų registre (TPDR).</text:span><text:span text:style-name="T23"><text:s/></text:span></text:p>
      <text:p text:style-name="P24">Šis sprendimas gali būti skundžiamas Lietuvos Respublikos administracinių bylų teisenos įstatymu nustatyta tvarka.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text:s text:c="59"/>Ričardas Mali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20-04-27T04:36:00Z</meta:creation-date>
    <dc:date>2020-04-27T04:36:00Z</dc:date>
    <meta:print-date>2020-04-14T06:4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98" meta:character-count="1572" meta:row-count="93" meta:non-whitespace-character-count="1403"/>
  </office:meta>
</office:document-meta>
</file>