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right" style:position="6.3194in"/>
        </style:tab-stops>
      </style:paragraph-properties>
      <style:text-properties fo:hyphenate="false"/>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fo:letter-spacing="0.0069in" style:language-asian="ar" style:country-asian="SA"/>
    </style:style>
    <style:style style:name="T19" style:parent-style-name="DefaultParagraphFont" style:family="text">
      <style:text-properties style:font-weight-complex="bold" fo:letter-spacing="0.0069in" fo:language="en" fo:country="US" style:language-asian="ar" style:country-asian="SA"/>
    </style:style>
    <style:style style:name="T20" style:parent-style-name="DefaultParagraphFont" style:family="text">
      <style:text-properties style:font-weight-complex="bold" fo:letter-spacing="0.0069in" style:language-asian="ar" style:country-asian="SA"/>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Lietuvos Respublikos Aplinkos ministro 2024 m. birželio 18 d. įsakymo nr. d1-202 „dėl leidimo vykdyti žemės kasimo darbus išdavimo ir panaikinimo tvarkos aprašo PATVIRTINIMO“ pakeitimo</text:p>
      <text:p text:style-name="P15"/>
      <text:p text:style-name="P16"/>
      <text:p text:style-name="P17"><text:span text:style-name="T18">2024 m. liepos<text:s/></text:span><text:span text:style-name="T19">29</text:span><text:span text:style-name="T20"><text:s/>d. Nr.<text:s/></text:span><text:span text:style-name="T21">D1-252</text:span></text:p>
      <text:p text:style-name="P22">Vilnius</text:p>
      <text:p text:style-name="P23"/>
      <text:p text:style-name="P24"/>
      <text:p text:style-name="Normal"/>
      <text:p text:style-name="P25"><text:span text:style-name="T26">P a k e i č i u Lietuvos Respublikos aplinkos ministro 2024 m. birželio 18 d. įsakymą Nr. D1-202 „Dėl Leidimo vykdyti žemės kasimo darbus išdavimo ir panaikinimo tvarkos aprašo patvirtinimo“ ir 2 punktą išdėstau taip:</text:span></text:p>
      <text:p text:style-name="P27"><text:span text:style-name="T28">„</text:span><text:span text:style-name="T29">2</text:span><text:span text:style-name="T30">. N u s t a t a u, kad</text:span><text:span text:style-name="T31">:</text:span></text:p>
      <text:p text:style-name="P32"><text:span text:style-name="T33">2.1</text:span><text:span text:style-name="T34">. asmenys</text:span><text:span text:style-name="T35"><text:s/></text:span><text:span text:style-name="T36">prašymą išduoti leidimą vykdyti žemės kasimo darbus (toliau – leidimas), pratęsti leidimo galiojimą, sustabdyti leidimo galiojimą, panaikinti leidimo galiojimo sustabdymą ir panaikinti leidimo galiojimą pateikia naudodamiesi šiuo įsakymu patvirtintame Leidimo vykdyti žemės kasimo darbus išdavimo ir panaikinimo tvarkos apraše (toliau – Aprašas) nurodyta leidimo elektronine paslauga arba iki šio įsakymo įsigaliojimo savivaldybėse nustatyta tvarka.<text:s/></text:span><text:soft-page-break/><text:span text:style-name="T37">Asmeniui pateikus prašymą ne per leidimo elektroninę paslaugą, savivaldybės ne vėliau kaip per 10 darbo dienų nuo leidimo išdavimo dienos Aprašo 9 punkte nurodytame žemėlapyje pateikia informaciją apie išduotus leidimus, t. y. leidimo numerį, teritoriją, kurioje išduotas leidimas, leidimo galiojimo terminą;</text:span></text:p>
      <text:p text:style-name="P38"><text:span text:style-name="T39">2.2</text:span><text:span text:style-name="T40">. šis įsakymas įsigalioja 2024 m. spalio 1 d.“<text:s/></text:span></text:p>
      <text:p text:style-name="Normal"/>
      <text:p text:style-name="Normal"/>
      <text:p text:style-name="Normal"/>
      <text:p text:style-name="Normal">Laikinai einantis aplinkos ministro pareigas<text:tab/><text:tab/><text:tab/>Simonas Gentvilas<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326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SYKLĖS</dc:title>
    <dc:subject>KASINĖJIMO (ŽEMĖS) DARBŲ KAUNO MIESTO SAVIVALDYBĖS VIEŠOJO NAUDOJIMO TERITORIJOJE (VIETINĖS REIKŠMĖS KELIUOSE, GATVĖSE, PĖSČIŲJŲ IR DVIRAČIŲ TAKUOSE, AIKŠTĖSE, SKVERUOSE, KIEMUOSE IR ŽALIUOSIUOSE PLOTUOSE), JOS AR JOS DALIES ATITVĖRIMO ARBA EISMO JOJE APR</dc:subject>
    <meta:initial-creator>Miesto tvarkymo skyrius</meta:initial-creator>
    <dc:creator>adlibuser</dc:creator>
    <meta:creation-date>2024-07-29T07:07:00Z</meta:creation-date>
    <dc:date>2024-07-29T07:07:00Z</dc:date>
    <meta:print-date>2024-04-04T07:2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0" meta:word-count="184" meta:character-count="1424" meta:row-count="63" meta:non-whitespace-character-count="1260"/>
  </office:meta>
</office:document-meta>
</file>