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2583in"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weight="bold" style:font-weight-asian="bold"/>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text-properties style:font-size-complex="12pt"/>
    </style:style>
    <style:style style:name="P27" style:parent-style-name="Normal" style:family="paragraph">
      <style:paragraph-properties fo:widows="0" fo:orphans="0" fo:margin-left="2.7in" fo:text-indent="0.9in">
        <style:tab-stops/>
      </style:paragraph-properties>
      <style:text-properties fo:hyphenate="false"/>
    </style:style>
    <style:style style:name="P28" style:parent-style-name="Normal" style:master-page-name="MPF1" style:family="paragraph">
      <style:paragraph-properties fo:widows="0" fo:orphans="0" fo:break-before="page" fo:margin-left="2.7in" fo:text-indent="0.9in" style:page-number="1">
        <style:tab-stops/>
      </style:paragraph-properties>
      <style:text-properties fo:hyphenate="false"/>
    </style:style>
    <style:style style:name="P34" style:parent-style-name="Normal" style:family="paragraph">
      <style:paragraph-properties fo:widows="0" fo:orphans="0" fo:margin-left="2.7in" fo:text-indent="0.9in">
        <style:tab-stops/>
      </style:paragraph-properties>
      <style:text-properties fo:hyphenate="false"/>
    </style:style>
    <style:style style:name="P35" style:parent-style-name="Normal" style:family="paragraph">
      <style:paragraph-properties fo:widows="0" fo:orphans="0" fo:margin-left="2.7in" fo:text-indent="0.9in">
        <style:tab-stops/>
      </style:paragraph-properties>
      <style:text-properties fo:hyphenate="false"/>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Lucida Sans Unicode" style:font-name-complex="Tahoma"/>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justify" fo:margin-left="0.4923in">
        <style:tab-stops>
          <style:tab-stop style:type="left" style:position="0.197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line-height-at-least="0.1666in" fo:text-indent="0.2958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margin-left="0.4923in">
        <style:tab-stops>
          <style:tab-stop style:type="left" style:position="0.1972in"/>
        </style:tab-stops>
      </style:paragraph-properties>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P62" style:parent-style-name="Normal" style:family="paragraph">
      <style:paragraph-properties fo:text-align="justify">
        <style:tab-stops>
          <style:tab-stop style:type="left" style:position="0.6895in"/>
        </style:tab-stops>
      </style:paragraph-properties>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ab-stops>
          <style:tab-stop style:type="left" style:position="0.6895in"/>
        </style:tab-stops>
      </style:paragraph-properties>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margin-left="0.625in">
        <style:tab-stops/>
      </style:paragraph-properties>
    </style:style>
    <style:style style:name="P78" style:parent-style-name="Normal" style:family="paragraph">
      <style:paragraph-properties fo:text-align="center" style:line-height-at-least="0.1666in" fo:text-indent="0.2958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line-height-at-least="0.1666in" fo:text-indent="0.2958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margin-left="0.625in">
        <style:tab-stops/>
      </style:paragraph-properties>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asian="Lucida Sans Unicode" style:letter-kerning="true" style:language-asian="hi" style:country-asian="IN" style:language-complex="hi" style:country-complex="IN"/>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Lucida Sans Unicode" style:letter-kerning="true" style:language-asian="hi" style:country-asian="IN" style:language-complex="hi" style:country-complex="IN"/>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justify" fo:margin-left="0.4923in">
        <style:tab-stops>
          <style:tab-stop style:type="left" style:position="0.2951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ab-stops>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Lucida Sans Unicode" style:letter-kerning="true" style:language-asian="hi" style:country-asian="IN" style:language-complex="hi" style:country-complex="IN"/>
    </style:style>
    <style:style style:name="T113" style:parent-style-name="DefaultParagraphFont" style:family="text">
      <style:text-properties style:font-name-asian="Lucida Sans Unicode" style:letter-kerning="true" style:language-asian="hi" style:country-asian="IN" style:language-complex="hi" style:country-complex="IN"/>
    </style:style>
    <style:style style:name="T114" style:parent-style-name="DefaultParagraphFont" style:family="text">
      <style:text-properties style:font-name-asian="Lucida Sans Unicode" style:letter-kerning="true" style:language-asian="hi" style:country-asian="IN" style:language-complex="hi" style:country-complex="IN"/>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Lucida Sans Unicode" style:letter-kerning="true" style:language-asian="hi" style:country-asian="IN" style:language-complex="hi" style:country-complex="IN"/>
    </style:style>
    <style:style style:name="T117" style:parent-style-name="DefaultParagraphFont" style:family="text">
      <style:text-properties style:font-name-asian="Lucida Sans Unicode" style:letter-kerning="true" style:language-asian="hi" style:country-asian="IN" style:language-complex="hi" style:country-complex="IN"/>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Lucida Sans Unicode" style:letter-kerning="true" style:language-asian="hi" style:country-asian="IN" style:language-complex="hi" style:country-complex="IN"/>
    </style:style>
    <style:style style:name="T120"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121" style:parent-style-name="DefaultParagraphFont" style:family="text">
      <style:text-properties style:font-name-asian="Lucida Sans Unicode" style:letter-kerning="true" style:language-asian="hi" style:country-asian="IN" style:language-complex="hi" style:country-complex="IN"/>
    </style:style>
    <style:style style:name="T122" style:parent-style-name="DefaultParagraphFont" style:family="text">
      <style:text-properties style:font-name-asian="Lucida Sans Unicode" style:letter-kerning="true" style:language-asian="hi" style:country-asian="IN" style:language-complex="hi" style:country-complex="IN"/>
    </style:style>
    <style:style style:name="T123" style:parent-style-name="DefaultParagraphFont" style:family="text">
      <style:text-properties style:font-name-asian="Lucida Sans Unicode" style:letter-kerning="true" style:language-asian="hi" style:country-asian="IN" style:language-complex="hi" style:country-complex="IN"/>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Lucida Sans Unicode" style:letter-kerning="true" style:language-asian="hi" style:country-asian="IN" style:language-complex="hi" style:country-complex="IN"/>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Lucida Sans Unicode" style:letter-kerning="true" style:language-asian="hi" style:country-asian="IN" style:language-complex="hi" style:country-complex="IN"/>
    </style:style>
    <style:style style:name="T128" style:parent-style-name="DefaultParagraphFont" style:family="text">
      <style:text-properties style:font-name-asian="Lucida Sans Unicode" style:letter-kerning="true" style:language-asian="hi" style:country-asian="IN" style:language-complex="hi" style:country-complex="IN"/>
    </style:style>
    <style:style style:name="T129" style:parent-style-name="DefaultParagraphFont" style:family="text">
      <style:text-properties style:font-name-asian="Lucida Sans Unicode" style:letter-kerning="true" style:language-asian="hi" style:country-asian="IN" style:language-complex="hi" style:country-complex="IN"/>
    </style:style>
    <style:style style:name="T130" style:parent-style-name="DefaultParagraphFont" style:family="text">
      <style:text-properties style:letter-kerning="true" style:language-asian="ar" style:country-asian="SA" style:language-complex="hi" style:country-complex="IN"/>
    </style:style>
    <style:style style:name="T131" style:parent-style-name="DefaultParagraphFont" style:family="text">
      <style:text-properties style:font-name-asian="Lucida Sans Unicode" style:letter-kerning="true" style:language-asian="hi" style:country-asian="IN" style:language-complex="hi" style:country-complex="IN"/>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P133" style:parent-style-name="Normal" style:family="paragraph">
      <style:paragraph-properties fo:text-align="justify" fo:margin-left="0.4923in">
        <style:tab-stops>
          <style:tab-stop style:type="left" style:position="0.2951in"/>
        </style:tab-stops>
      </style:paragraph-properties>
    </style:style>
    <style:style style:name="P134" style:parent-style-name="Normal" style:family="paragraph">
      <style:paragraph-properties fo:text-align="center" style:line-height-at-least="0.0694in">
        <style:tab-stops>
          <style:tab-stop style:type="left" style:position="0.8861in"/>
        </style:tab-stops>
      </style:paragraph-properties>
      <style:text-properties fo:hyphenate="false"/>
    </style:style>
    <style:style style:name="T13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13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137" style:parent-style-name="Normal" style:family="paragraph">
      <style:paragraph-properties fo:text-align="center" style:line-height-at-least="0.0694in">
        <style:tab-stops>
          <style:tab-stop style:type="left" style:position="0.8861in"/>
        </style:tab-stops>
      </style:paragraph-properties>
      <style:text-properties fo:hyphenate="false"/>
    </style:style>
    <style:style style:name="T13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139" style:parent-style-name="Normal" style:family="paragraph">
      <style:paragraph-properties fo:text-align="justify" fo:margin-left="0.4923in">
        <style:tab-stops>
          <style:tab-stop style:type="left" style:position="0.2951in"/>
        </style:tab-stops>
      </style:paragraph-properties>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Lucida Sans Unicode" style:letter-kerning="true" style:language-asian="hi" style:country-asian="IN" style:language-complex="hi" style:country-complex="IN"/>
    </style:style>
    <style:style style:name="T142" style:parent-style-name="DefaultParagraphFont" style:family="text">
      <style:text-properties style:language-asian="ar" style:country-asian="SA"/>
    </style:style>
    <style:style style:name="T143" style:parent-style-name="DefaultParagraphFont" style:family="text">
      <style:text-properties style:font-name-asian="Lucida Sans Unicode" style:letter-kerning="true" style:language-asian="hi" style:country-asian="IN" style:language-complex="hi" style:country-complex="IN"/>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Lucida Sans Unicode" style:letter-kerning="true" style:language-asian="hi" style:country-asian="IN" style:language-complex="hi" style:country-complex="IN"/>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Lucida Sans Unicode" style:letter-kerning="true" style:language-asian="hi" style:country-asian="IN" style:language-complex="hi" style:country-complex="IN"/>
    </style:style>
    <style:style style:name="T149" style:parent-style-name="DefaultParagraphFont" style:family="text">
      <style:text-properties style:language-asian="ar" style:country-asian="SA"/>
    </style:style>
    <style:style style:name="P150" style:parent-style-name="Normal" style:family="paragraph">
      <style:paragraph-properties fo:text-align="center">
        <style:tab-stops>
          <style:tab-stop style:type="left" style:position="0.7875in"/>
        </style:tab-stops>
      </style:paragraph-properties>
    </style:style>
    <style:style style:name="P151" style:parent-style-name="Normal" style:family="paragraph">
      <style:paragraph-properties fo:margin-left="2.7in" fo:text-indent="0.9in">
        <style:tab-stops/>
      </style:paragraph-properties>
    </style:style>
    <style:style style:name="P152" style:parent-style-name="Normal" style:master-page-name="MPF2" style:family="paragraph">
      <style:paragraph-properties fo:break-before="page" fo:margin-left="2.7in" fo:text-indent="0.9in" style:page-number="1">
        <style:tab-stops/>
      </style:paragraph-properties>
      <style:text-properties style:font-style-complex="italic" style:font-size-complex="12pt"/>
    </style:style>
    <style:style style:name="P158" style:parent-style-name="Normal" style:family="paragraph">
      <style:paragraph-properties fo:margin-left="2.7in" fo:text-indent="0.9in">
        <style:tab-stops/>
      </style:paragraph-properties>
      <style:text-properties style:font-style-complex="italic" style:font-size-complex="12pt"/>
    </style:style>
    <style:style style:name="P159" style:parent-style-name="Normal" style:family="paragraph">
      <style:paragraph-properties fo:margin-left="2.7in" fo:text-indent="0.9in">
        <style:tab-stops>
          <style:tab-stop style:type="left" style:position="0in"/>
        </style:tab-stops>
      </style:paragraph-properties>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center" fo:margin-left="0.5in" fo:text-indent="-0.5in">
        <style:tab-stops/>
      </style:paragraph-properties>
      <style:text-properties fo:hyphenate="false"/>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fo:font-weight="bold" style:font-weight-asian="bold" style:font-size-complex="12pt" style:language-asian="ar" style:country-asian="SA" fo:hyphenate="false"/>
    </style:style>
    <style:style style:name="P171"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s>
      </style:paragraph-properties>
      <style:text-properties style:font-size-complex="12pt" fo:hyphenate="false"/>
    </style:style>
    <style:style style:name="P187"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s>
      </style:paragraph-properties>
      <style:text-properties style:font-size-complex="12pt" fo:hyphenate="false"/>
    </style:style>
    <style:style style:name="P188"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4736in" fo:text-indent="-0.0798in">
        <style:tab-stops>
          <style:tab-stop style:type="left" style:position="-0.0798in"/>
          <style:tab-stop style:type="left" style:position="0.3138in"/>
          <style:tab-stop style:type="left" style:position="0.41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6895in" fo:text-indent="-0.2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8861in" fo:text-indent="-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8861in" fo:text-indent="-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4923in" fo:text-indent="-0.09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1.0833in" fo:text-indent="-0.6895in">
        <style:tab-stops>
          <style:tab-stop style:type="left" style:position="-0.2958in"/>
          <style:tab-stop style:type="left" style:position="-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style:tab-stops>
          <style:tab-stop style:type="left" style:position="0.3937in"/>
          <style:tab-stop style:type="left" style:position="0.4923in"/>
          <style:tab-stop style:type="left" style:position="0.6895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0.3937in">
        <style:tab-stops>
          <style:tab-stop style:type="left" style:position="0.2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9847in" fo:text-indent="-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9847in" fo:text-indent="-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2.568in" fo:text-indent="-2.1743in">
        <style:tab-stops>
          <style:tab-stop style:type="left" style:position="-1.4847in"/>
          <style:tab-stop style:type="left" style:position="-1.2881in"/>
          <style:tab-stop style:type="left" style:position="-1.1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2.568in" fo:text-indent="-2.1743in">
        <style:tab-stops>
          <style:tab-stop style:type="left" style:position="-1.4847in"/>
          <style:tab-stop style:type="left" style:position="-1.288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2.568in" fo:text-indent="-2.1743in">
        <style:tab-stops>
          <style:tab-stop style:type="left" style:position="-1.6819in"/>
          <style:tab-stop style:type="left" style:position="-1.4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9847in" fo:text-indent="-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2.5597in" fo:text-indent="-2.1659in">
        <style:tab-stops>
          <style:tab-stop style:type="left" style:position="-1.5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2.5597in" fo:text-indent="-2.1659in">
        <style:tab-stops>
          <style:tab-stop style:type="left" style:position="-1.5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7875in" fo:text-indent="-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9847in" fo:text-indent="-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2.5597in" fo:text-indent="-2.1659in">
        <style:tab-stops>
          <style:tab-stop style:type="left" style:position="-1.5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2.5597in" fo:text-indent="-2.1659in">
        <style:tab-stops>
          <style:tab-stop style:type="left" style:position="-1.5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2.5597in" fo:text-indent="-2.1659in">
        <style:tab-stops>
          <style:tab-stop style:type="left" style:position="-1.5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1.1895in" fo:text-indent="-0.7958in">
        <style:tab-stops>
          <style:tab-stop style:type="left" style:position="-0.204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2.568in" fo:text-indent="-2.1743in">
        <style:tab-stops>
          <style:tab-stop style:type="left" style:position="-1.4847in"/>
          <style:tab-stop style:type="left" style:position="-1.288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2.568in" fo:text-indent="-2.1743in">
        <style:tab-stops>
          <style:tab-stop style:type="left" style:position="-2.568in"/>
          <style:tab-stop style:type="left" style:position="-2.1743in"/>
          <style:tab-stop style:type="left" style:position="-1.4847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style:punctuation-wrap="simple"/>
      <style:text-properties fo:hyphenate="false"/>
    </style:style>
    <style:style style:name="P572" style:parent-style-name="Normal" style:family="paragraph">
      <style:paragraph-properties style:punctuation-wrap="simple" fo:text-align="center" fo:margin-left="0.25in" fo:text-indent="-0.25in">
        <style:tab-stops/>
      </style:paragraph-properties>
      <style:text-properties fo:hyphenate="false"/>
    </style:style>
    <style:style style:name="T573" style:parent-style-name="DefaultParagraphFont" style:family="text">
      <style:text-properties fo:font-weight="bold" style:font-weight-asian="bold" style:font-weight-complex="bold" fo:text-transform="uppercase" style:font-size-complex="12pt" style:language-asian="ar" style:country-asian="SA"/>
    </style:style>
    <style:style style:name="T574" style:parent-style-name="DefaultParagraphFont" style:family="text">
      <style:text-properties fo:font-weight="bold" style:font-weight-asian="bold" style:font-weight-complex="bold" fo:text-transform="uppercase" style:font-size-complex="12pt" style:language-asian="ar" style:country-asian="SA"/>
    </style:style>
    <style:style style:name="P575" style:parent-style-name="Normal" style:family="paragraph">
      <style:paragraph-properties style:punctuation-wrap="simple" fo:text-align="center" fo:margin-left="0.25in" fo:text-indent="-0.25in">
        <style:tab-stops/>
      </style:paragraph-properties>
      <style:text-properties fo:hyphenate="false"/>
    </style:style>
    <style:style style:name="T576" style:parent-style-name="DefaultParagraphFont" style:family="text">
      <style:text-properties fo:font-weight="bold" style:font-weight-asian="bold" style:font-weight-complex="bold" fo:text-transform="uppercase" style:font-size-complex="12pt" style:language-asian="ar" style:country-asian="SA"/>
    </style:style>
    <style:style style:name="P577" style:parent-style-name="Normal" style:family="paragraph">
      <style:paragraph-properties style:punctuation-wrap="simple" fo:margin-left="0.25in" fo:text-indent="-0.25in">
        <style:tab-stops/>
      </style:paragraph-properties>
      <style:text-properties fo:font-weight="bold" style:font-weight-asian="bold" style:font-weight-complex="bold" fo:text-transform="uppercase" style:font-size-complex="12pt" style:language-asian="ar" style:country-asian="SA" fo:hyphenate="false"/>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9847in"/>
          <style:tab-stop style:type="left" style:position="6.20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375in"/>
          <style:tab-stop style:type="left" style:position="0.7875in"/>
        </style:tab-stops>
      </style:paragraph-properties>
      <style:text-properties fo:hyphenate="false"/>
    </style:style>
    <style:style style:name="P790" style:parent-style-name="Normal" style:family="paragraph">
      <style:paragraph-properties fo:text-align="center" fo:text-indent="0.125in">
        <style:tab-stops>
          <style:tab-stop style:type="left" style:position="0.62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125in">
        <style:tab-stops>
          <style:tab-stop style:type="left" style:position="0.62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style:font-size-complex="12pt" style:language-asian="ar" style:country-asian="SA" fo:hyphenate="false"/>
    </style:style>
    <style:style style:name="P79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text-indent="0.3937in"/>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fo:background-color="#FFFFFF"/>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P908" style:parent-style-name="Normal" style:family="paragraph">
      <style:paragraph-properties fo:text-align="center">
        <style:tab-stops>
          <style:tab-stop style:type="left" style:position="0.62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625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style:tab-stops>
          <style:tab-stop style:type="left" style:position="0.375in"/>
          <style:tab-stop style:type="left" style:position="0.7875in"/>
        </style:tab-stops>
      </style:paragraph-properties>
      <style:text-properties style:font-size-complex="12pt" style:language-asian="ar" style:country-asian="SA" fo:hyphenate="false"/>
    </style:style>
    <style:style style:name="P914" style:parent-style-name="Normal" style:family="paragraph">
      <style:paragraph-properties fo:text-align="justify" fo:text-indent="0.3937in">
        <style:tab-stops>
          <style:tab-stop style:type="left" style:position="0.375in"/>
          <style:tab-stop style:type="left" style:position="0.6895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75in"/>
    </style:style>
    <style:style style:name="P93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fo:background-color="#FFFFFF"/>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fo:background-color="#FFFFFF"/>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fo:background-color="#FFFFFF"/>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fo:background-color="#FFFFFF"/>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44in">
        <style:tab-stops>
          <style:tab-stop style:type="left" style:position="0.0833in"/>
          <style:tab-stop style:type="left" style:position="0.7875in"/>
          <style:tab-stop style:type="left" style:position="0.9847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44in">
        <style:tab-stops>
          <style:tab-stop style:type="left" style:position="0.0833in"/>
          <style:tab-stop style:type="left" style:position="0.6895in"/>
          <style:tab-stop style:type="left" style:position="0.8861in"/>
          <style:tab-stop style:type="left" style:position="0.9847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44in">
        <style:tab-stops>
          <style:tab-stop style:type="left" style:position="0.0833in"/>
          <style:tab-stop style:type="left" style:position="0.7875in"/>
          <style:tab-stop style:type="left" style:position="0.9847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44in">
        <style:tab-stops>
          <style:tab-stop style:type="left" style:position="0.0833in"/>
          <style:tab-stop style:type="left" style:position="0.7875in"/>
          <style:tab-stop style:type="left" style:position="0.9847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44in">
        <style:tab-stops>
          <style:tab-stop style:type="left" style:position="0.0833in"/>
          <style:tab-stop style:type="left" style:position="0.7875in"/>
          <style:tab-stop style:type="left" style:position="0.9847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style>
    <style:style style:name="P1110"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P1111" style:parent-style-name="Normal" style:family="paragraph">
      <style:paragraph-properties fo:text-align="center">
        <style:tab-stops>
          <style:tab-stop style:type="left" style:position="0.625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style:font-size-complex="12pt" style:language-asian="ar" style:country-asian="SA" fo:hyphenate="false"/>
    </style:style>
    <style:style style:name="P111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4736in" fo:text-indent="-0.0798in">
        <style:tab-stops>
          <style:tab-stop style:type="left" style:position="0.313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4736in" fo:text-indent="-0.0798in">
        <style:tab-stops>
          <style:tab-stop style:type="left" style:position="0.3138in"/>
          <style:tab-stop style:type="left" style:position="0.511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4736in" fo:text-indent="-0.0798in">
        <style:tab-stops>
          <style:tab-stop style:type="left" style:position="0.3138in"/>
          <style:tab-stop style:type="left" style:position="0.511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125in"/>
          <style:tab-stop style:type="left" style:position="0in"/>
          <style:tab-stop style:type="left" style:position="0.7875in"/>
          <style:tab-stop style:type="left" style:position="0.8861in"/>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P125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P12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P127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lt" style:country-asian="LT" style:language-complex="lo" style:country-complex="LA"/>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language-complex="lo" style:country-complex="LA"/>
    </style:style>
    <style:style style:name="P128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lt" style:country-asian="LT" style:language-complex="lo" style:country-complex="LA"/>
    </style:style>
    <style:style style:name="P1285"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language-complex="lo" style:country-complex="LA"/>
    </style:style>
    <style:style style:name="P1290"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style:font-size-complex="12pt" style:language-asian="lt" style:country-asian="LT" style:language-complex="lo" style:country-complex="LA"/>
    </style:style>
    <style:style style:name="P1293"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P13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302" style:parent-style-name="DefaultParagraphFont" style:family="text">
      <style:text-properties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P1304"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P130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P1310"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P1313"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language-complex="lo" style:country-complex="LA"/>
    </style:style>
    <style:style style:name="P1318"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P132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lt" style:country-asian="LT" style:language-complex="lo" style:country-complex="LA"/>
    </style:style>
    <style:style style:name="P1326" style:parent-style-name="Normal" style:family="paragraph">
      <style:paragraph-properties fo:text-align="justify" fo:margin-left="0.4736in" fo:text-indent="-0.0798in">
        <style:tab-stops>
          <style:tab-stop style:type="left" style:position="0.3138in"/>
          <style:tab-stop style:type="left" style:position="0.5111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margin-left="0.4736in" fo:text-indent="-0.0798in">
        <style:tab-stops>
          <style:tab-stop style:type="left" style:position="0.3138in"/>
          <style:tab-stop style:type="left" style:position="0.5111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P133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ab-stops>
          <style:tab-stop style:type="left" style:position="0in"/>
          <style:tab-stop style:type="left" style:position="0.375in"/>
          <style:tab-stop style:type="left" style:position="0.625in"/>
          <style:tab-stop style:type="left" style:position="1in"/>
        </style:tab-stops>
      </style:paragraph-properties>
    </style:style>
    <style:style style:name="P1372" style:parent-style-name="Normal" style:family="paragraph">
      <style:paragraph-properties fo:text-align="center" fo:margin-right="0.443in" fo:text-indent="0.375in">
        <style:tab-stops>
          <style:tab-stop style:type="left" style:position="0.62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fo:margin-right="0.443in" fo:text-indent="0.375in">
        <style:tab-stops>
          <style:tab-stop style:type="left" style:position="0.625in"/>
        </style:tab-stops>
      </style:paragraph-properties>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style:tab-stops>
          <style:tab-stop style:type="left" style:position="0in"/>
          <style:tab-stop style:type="left" style:position="0.375in"/>
          <style:tab-stop style:type="left" style:position="0.625in"/>
          <style:tab-stop style:type="left" style:position="1in"/>
        </style:tab-stops>
      </style:paragraph-properties>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3937in">
        <style:tab-stops>
          <style:tab-stop style:type="left" style:position="0in"/>
          <style:tab-stop style:type="left" style:position="0.625in"/>
          <style:tab-stop style:type="left" style:position="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margin-right="0.443in">
        <style:tab-stops>
          <style:tab-stop style:type="left" style:position="0.3937in"/>
        </style:tab-stops>
      </style:paragraph-properties>
    </style:style>
    <style:style style:name="P1398" style:parent-style-name="Normal" style:family="paragraph">
      <style:paragraph-properties fo:text-align="center" fo:margin-right="0.443in">
        <style:tab-stops>
          <style:tab-stop style:type="left" style:position="0.625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fo:margin-right="0.443in">
        <style:tab-stops>
          <style:tab-stop style:type="left" style:position="0.625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ab-stops>
          <style:tab-stop style:type="left" style:position="0in"/>
          <style:tab-stop style:type="left" style:position="0.625in"/>
          <style:tab-stop style:type="left" style:position="1in"/>
        </style:tab-stops>
      </style:paragraph-properties>
    </style:style>
    <style:style style:name="P1462" style:parent-style-name="Normal" style:family="paragraph">
      <style:paragraph-properties fo:text-align="center">
        <style:tab-stops>
          <style:tab-stop style:type="left" style:position="0in"/>
        </style:tab-stops>
      </style:paragraph-properties>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T1464" style:parent-style-name="DefaultParagraphFont" style:family="text">
      <style:text-properties fo:font-weight="bold" style:font-weight-asian="bold" style:font-size-complex="12pt" style:language-asian="ar" style:country-asian="SA"/>
    </style:style>
    <style:style style:name="P1465" style:parent-style-name="Normal" style:family="paragraph">
      <style:paragraph-properties fo:text-align="center">
        <style:tab-stops>
          <style:tab-stop style:type="left" style:position="0in"/>
        </style:tab-stops>
      </style:paragraph-properties>
      <style:text-properties fo:hyphenate="false"/>
    </style:style>
    <style:style style:name="T1466" style:parent-style-name="DefaultParagraphFont" style:family="text">
      <style:text-properties fo:font-weight="bold" style:font-weight-asian="bold" style:font-size-complex="12pt" style:language-asian="ar" style:country-asian="SA"/>
    </style:style>
    <style:style style:name="P1467" style:parent-style-name="Normal" style:family="paragraph">
      <style:paragraph-properties fo:text-align="justify">
        <style:tab-stops>
          <style:tab-stop style:type="left" style:position="0in"/>
          <style:tab-stop style:type="left" style:position="0.375in"/>
          <style:tab-stop style:type="left" style:position="0.625in"/>
          <style:tab-stop style:type="left" style:position="1in"/>
        </style:tab-stops>
      </style:paragraph-properties>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center">
        <style:tab-stops>
          <style:tab-stop style:type="left" style:position="0.375in"/>
          <style:tab-stop style:type="left" style:position="0.7875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span text:style-name="T9"><text:s/></text:span></text:p>
      <text:p text:style-name="P10">KĖDAINIŲ RAJONO SAVIVALDYBĖS TARYBA</text:p>
      <text:p text:style-name="P11"/>
      <text:p text:style-name="P12">SPRENDIMAS</text:p>
      <text:p text:style-name="P13">DĖL KĖDAINIŲ R. MIEGĖNŲ PAGRINDINĖS MOKYKLOS REORGANIZAVIMO, PRIJUNGIANT PRIE KĖDAINIŲ R. AKADEMIJOS GIMNAZIJOS, REORGANIZAVIMO SĄLYGŲ APRAŠO PATVIRTINIMO IR KĖDAINIŲ R. AKADEMIJOS GIMNAZIJOS NUOSTATŲ PATVIRTINIMO</text:p>
      <text:p text:style-name="P14"/>
      <text:p text:style-name="P15">2023 m. gegužės 26 d. Nr. TS-143</text:p>
      <text:p text:style-name="P16">Kėdainiai</text:p>
      <text:p text:style-name="P17"/>
      <text:p text:style-name="P18">Vadovaudamasi Lietuvos Respublikos vietos savivaldos įstatymo 15 straipsnio 2 dalies 16 punktu, Lietuvos Respublikos civilinio kodekso 2.96 straipsniu, 2.97 straipsnio 3 dalimi,<text:s/>2.99 straipsnio 1 ir 2 dalimis, Lietuvos Respublikos biudžetinių įstaigų įstatymo 4 straipsnio 3 dalies 1 ir 4 punktais, 14 straipsniu, Lietuvos Respublikos švietimo įstatymo 44 straipsnio 2 ir 6 dalimis, Mokyklų, vykdančių formaliojo švietimo programas, tinklo kūrimo taisyklių, patvirtintų Lietuvos Respublikos Vyriausybės 2011 m. birželio 29 d. nutarimu Nr. 768 „Dėl Mokyklų, vykdančių formaliojo švietimo programas, tinklo kūrimo taisyklių patvirtinimo“ 21 punktu, Kėdainių rajono savivaldybės mokyklų tinklo pertvarkos 2021–2025 metų bendruoju planu, patvirtintu Kėdainių rajono savivaldybės tarybos 2021 m. balandžio 30 d. sprendimo Nr. TS-96 „Dėl Kėdainių rajono savivaldybės mokyklų tinklo pertvarkos 2021–2025 metų bendrojo plano patvirtinimo“, Kėdainių rajono savivaldybės tarybos 2023 m. kovo 31 d. sprendimu Nr. TS-109 „Dėl sutikimo<text:s/><text:soft-page-break/>reorganizuoti Kėdainių r. Miegėnų pagrindinę mokyklą, prijungiant ją prie Kėdainių r. Akademijos gimnazijos“, Kėdainių rajono savivaldybės taryba<text:s/><text:s text:c="2"/>n u s p r e n d ž i a:</text:p>
      <text:p text:style-name="P19">1. Reorganizuoti prijungimo būdu biudžetinę įstaigą Kėdainių r. Miegėnų pagrindinę mokyklą, prijungiant prie Kėdainių r. Akademijos gimnazijos kaip Miegėnų skyrių.</text:p>
      <text:p text:style-name="P20">2. Pavesti Kėdainių r. Miegėnų pagrindinės mokyklos direktorei pateikti Juridinių asmenų registrui reikiamus dokumentus ir iki 2023 m. rugpjūčio 31 d. atlikti visus veiksmus, išregistruojant po reorganizavimo baigsiančią veiklą Kėdainių r. Miegėnų pagrindinę mokyklą iš Juridinių asmenų registro.</text:p>
      <text:p text:style-name="P21">3. Patvirtinti Kėdainių r. Miegėnų pagrindinės mokyklos ir Kėdainių r. Akademijos gimnazijos reorganizavimo sąlygų aprašą (pridedama).</text:p>
      <text:p text:style-name="P22">4. Patvirtinti Kėdainių r. Akademijos gimnazijos nuostatus (pridedama).</text:p>
      <text:p text:style-name="P23">5. Įgalioti Kėdainių r. Akademijos gimnazijos direktorių pasirašyti Kėdainių r. Akademijos gimnazijos nuostatus, pateikti juos Juridinių asmenų registro tvarkytojui ir atlikti kitus su šiuo pavedimu susijusius veiksmus.</text:p>
      <text:p text:style-name="P24">6. Įpareigoti reorganizuojamos Kėdainių r. Miegėnų pagrindinės mokyklos ir reorganizavime dalyvaujančios Kėdainių r. Akademijos gimnazijos direktorius vykdyti reorganizavimo sąlygas.</text:p>
      <text:p text:style-name="P25">7. Pripažinti netekusiu galios Kėdainių rajono savivaldybės tarybos 2021 m. rugsėjo 24 d. sprendimą Nr. TS-209 „Dėl Kėdainių r. Akademijos gimnazijos nuostatų patvirtinimo“ įregistravus 4 punkte nurodytus nuostatus Juridinių asmenų registre.</text:p>
      <text:p text:style-name="Normal"/>
      <text:p text:style-name="Normal"/>
      <text:p text:style-name="Normal"/>
      <text:p text:style-name="P26">Savivaldybės meras<text:tab/><text:tab/><text:tab/><text:tab/>Valentinas Tamulis</text:p>
      <text:p text:style-name="P27"/>
      <text:soft-page-break/>
      <text:p text:style-name="P28">PATVIRTINTA</text:p>
      <text:p text:style-name="P34">Kėdainių rajono savivaldybės tarybos</text:p>
      <text:p text:style-name="P35">2023 m. gegužės 26 d. sprendimu Nr. TS-143</text:p>
      <text:p text:style-name="P36"/>
      <text:p text:style-name="P37"/>
      <text:p text:style-name="P38"><text:span text:style-name="T39">KĖDAINIŲ R. MIEGĖNŲ PAGRINDINĖS MOKYKLOS REORGANIZAVIMO PRIJUNGIMO BŪDU PRIE KĖDAINIŲ R. AKADEMIJOS GIMNAZIJOS<text:s/></text:span></text:p>
      <text:p text:style-name="P40"><text:span text:style-name="T41">SĄLYGŲ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text:tab/>Kėdainių r. Miegėnų pagrindinės mokyklos reorganizavimo prijungimo būdu prie Kėdainių r. Akademijos gimnazijos sąlygų aprašas (toliau – Aprašas) reglamentuoja Kėdainių r. Miegėnų pagrindinės mokyklos reorganizavimo prijungimo būdu prie Kėdainių r. Akademijos gimnazijos tvarką.<text:s/></text:p>
      <text:p text:style-name="P50">2.<text:tab/>Aprašas parengtas vadovaujantis Lietuvos Respublikos civilinio kodekso 2.96 straipsniu, 2.97 straipsnio 3 dalimi, 2.99 straipsnio 1 ir 2 dalimis, Lietuvos Respublikos vietos savivaldos įstatymo Nr. I-533 pakeitimo įstatymo Nr. XIV-1268 1 ir 2 straipsnių pakeitimo įstatymo 5 straipsnio 1 dalimi, Lietuvos Respublikos vietos savivaldos įstatymo 16 straipsnio 2 dalies 21 punktu<text:s/><text:span text:style-name="T51">(redakcija galiojusi iki 2</text:span>023 m. kovo 31 d.), Lietuvos Respublikos švietimo įstatymo 44 straipsnio 2 ir 6 dalimis, Lietuvos Respublikos biudžetinių įstaigų įstatymo 4 straipsnio 3 dalies 4 punktu, 14 straipsniu, Mokyklų, vykdančių formaliojo švietimo programas, tinklo kūrimo taisyklių, patvirtintų Lietuvos Respublikos Vyriausybės 2011 m. birželio 29 d. nutarimu Nr. 768 „Dėl Mokyklų, vykdančių formaliojo švietimo programas, tinklo kūrimo taisyklių patvirtinimo“, 9, 14 ir 21 punktais ir Kėdainių rajono savivaldybės tarybos 2023 m. kovo 31 d. sprendimu Nr. TS-109 „Dėl sutikimo reorganizuoti Kėdainių r. Miegėnų pagrindinę mokyklą, prijungiant ją prie Kėdainių r. Akademijos gimnazijos“.</text:p>
      <text:p text:style-name="P52">3.<text:tab/>Reorganizavimo tikslas – stiprinti savivaldybės švietimo įstaigų tinklą, pagerinti kokybiško ugdymo prieinamumą, švietimo programų įvairovę, racionaliau panaudoti įstaigų valdymo lėšas.</text:p>
      <text:p text:style-name="P53"/>
      <text:p text:style-name="P54"><text:span text:style-name="T55">II</text:span><text:span text:style-name="T56"><text:s/>SKYRIUS</text:span></text:p>
      <text:p text:style-name="P57"><text:span text:style-name="T58">INFORMACIJA APIE REORGANIZUOJAMĄ IR REORGANIZAVIME DALYVAUJANTĮ JURIDINIUS ASMENIS</text:span></text:p>
      <text:p text:style-name="P59"/>
      <text:p text:style-name="P60">4.<text:tab/>Reorganizuojama biudžetinė įstaiga – Kėdainių r. Miegėnų pagrindinė mokykla (Mechanizatorių g. 4, Miegėnai, LT-58304 Kėdainių r. sav., juridinio asmens kodas – 191016524, registras – valstybės įmonės Registrų centro (Juridinių asmenų registras).</text:p>
      <text:p text:style-name="P61">5.<text:tab/>Reorganizavime dalyvaujanti biudžetinė įstaiga – Kėdainių r. Akademijos gimnazija (Jaunimo g. 2, Akademija, LT-58339 Kėdainių r. sav., juridinio asmens kodas – 191024624, registras – valstybės įmonės Registrų centro (Juridinių asmenų registras).</text:p>
      <text:p text:style-name="P62"/>
      <text:p text:style-name="P63"><text:span text:style-name="T64">III</text:span><text:span text:style-name="T65"><text:s/>SKYRIUS</text:span></text:p>
      <text:p text:style-name="P66"><text:span text:style-name="T67">REORGANIZAVIMO BŪDAS IR EIGA</text:span></text:p>
      <text:p text:style-name="P68"/>
      <text:p text:style-name="P69">6.<text:tab/>Reorganizavimo būdas – prijungimas: Kėdainių r. Miegėnų pagrindinė mokykla prijungiama prie Kėdainių r. Akademijos gimnazijos.</text:p>
      <text:p text:style-name="P70">7.<text:tab/>Reorganizuojama biudžetinė įstaiga – Kėdainių r. Miegėnų pagrindinė mokykla (Mechanizatorių g. 4, Miegėnai, LT-58304 Kėdainių r. sav., juridinio asmens kodas – 191016524).</text:p>
      <text:p text:style-name="P71">8.<text:tab/>Po reorganizavimo veiklą tęsianti ir visas reorganizuojamos įstaigos teises ir pareigas perimanti biudžetinė įstaiga – Kėdainių r. Akademijos gimnazija (Jaunimo g. 2, Akademija, LT-58339 Kėdainių r. sav., juridinio asmens kodas – 191024624).</text:p>
      <text:p text:style-name="P72">9.<text:tab/>Kėdainių r. Miegėnų pagrindinė mokykla po reorganizavimo kaip juridinis asmuo savo veiklą baigia nuo išregistravimo iš valstybės įmonės Registrų centro (Juridinių asmenų registro) dienos, bet ne vėliau kaip 2023 m. rugpjūčio 31 d. Pasibaigus reorganizavimui, Kėdainių r. Akademijos gimnazijai pereina visos reorganizuojamos Kėdainių r. Miegėnų pagrindinės mokyklos teisės ir pareigos.</text:p>
      <text:p text:style-name="P73">10.<text:tab/>Po reorganizavimo Kėdainių r. Akademijos gimnazija vykdys šias funkcijas:</text:p>
      <text:p text:style-name="P74">10.1.<text:tab/><text:s/>vykdys šias programas: Akademijos gimnazijoje – ikimokyklinio, priešmokyklinio, pradinio, pagrindinio ir akredituotą vidurinio ugdymo; Miegėnų skyriuje – ikimokyklinio, priešmokyklinio, pradinio ir pagrindinio ugdymo; Gudžiūnų Pauliaus Rabikausko skyriuje – ikimokyklinio ir priešmokyklinio ugdymo; „Kaštono“ skyriuje – ikimokyklinio ir priešmokyklinio ugdymo; Šlapaberžės skyriuje – ikimokyklinio ir priešmokyklinio ugdymo;</text:p>
      <text:p text:style-name="P75">10.2.<text:tab/>formuos ir įgyvendins ugdymo turinį pagal Lietuvos Respublikos švietimo, mokslo ir sporto ministerijos patvirtintus Bendruosius ugdymo planus ir Bendrąsias programas;</text:p>
      <text:p text:style-name="P76">10.3.<text:tab/>teiks kitas įstaigos nuostatuose nustatytas funkcijas.</text:p>
      <text:p text:style-name="P77"/>
      <text:p text:style-name="P78"><text:span text:style-name="T79">IV</text:span><text:span text:style-name="T80"><text:s/>SKYRIUS</text:span></text:p>
      <text:p text:style-name="P81"><text:span text:style-name="T82">REORGANIZUOJAMO IR REORGANIZAVIME DALYVAUJANČIO JURIDINIŲ ASMENŲ TEISĖS, PAREIGOS REORGANIZAVIMO LAIKOTARPIU</text:span></text:p>
      <text:p text:style-name="P83"/>
      <text:p text:style-name="P84">11.<text:tab/>Iki 2023 m. balandžio 7 d. parengiamas Aprašas ir pranešimas apie Aprašo parengimą.<text:s/><text:span text:style-name="T85">Pranešime nurodoma Lietuvos Respublikos biudžetinių įstaigų įstatymo 14 straipsnio 7 dalies 1 ir 2 punktuose nustatyta informacija.</text:span></text:p>
      <text:p text:style-name="P86">12.<text:tab/>Ne vėliau kaip 2023 m. balandžio 14 d. pranešimas apie Aprašo parengimą kartu su Aprašu vieną kartą viešai paskelbiamas įstaigų interneto svetainėse bei vieną kartą raštu pranešama visiems kreditoriams.</text:p>
      <text:p text:style-name="P87">13.<text:tab/>Ne vėliau kaip pirmą viešo paskelbimo apie Aprašo parengimą dieną dokumentai (prašymas įregistruoti juridinio asmens teisinį statusą, Aprašas ir dokumentas, patvirtinantis, kad sumokėtas atlygis už įregistravimą) pateikiami Juridinių asmenų registrui. Kėdainių r. Miegėnų pagrindinė mokykla įgyja reorganizuojamos įstaigos statusą, o Kėdainių r. Akademijos gimnazija – dalyvaujančios reorganizavime įstaigos statusą.</text:p>
      <text:p text:style-name="P88">14.<text:tab/>Ne vėliau kaip iki 2023 m. balandžio 14 d. raštu pranešama mokiniams, mokinių ir ugdytinių tėvams (globėjams, rūpintojams) bei darbuotojams apie numatomą reorganizavimą.</text:p>
      <text:p text:style-name="P89">15.<text:tab/>Atsiskaitoma bei nutraukiamos sutartys (išskyrus elektros tiekimo, vandentiekio ir ryšių) su paslaugų teikėjais iki 2023 m. rugpjūčio 31 d. (atsakingas – Kėdainių r. Miegėnų pagrindinės mokyklos direktorius).</text:p>
      <text:p text:style-name="P90">16.<text:tab/>Iki 2023 m. balandžio 24 d. Kėdainių rajono savivaldybės administracijos Švietimo skyriui pateikiamas Kėdainių r. Akademijos gimnazijos nuostatų projektas, kuriam yra pritarusi Kėdainių r. Akademijos gimnazijos taryba.</text:p>
      <text:p text:style-name="P91">17.<text:tab/>Per 5 dienas nuo Kėdainių rajono savivaldybės tarybos priimto sprendimo, patvirtinusio Aprašą, Juridinio asmenų registrui pateikiama sprendimo kopija (atsakingas – Kėdainių r. Miegėnų pagrindinės mokyklos direktorius).</text:p>
      <text:p text:style-name="P92">18.<text:tab/>Iki 2023 m. gegužės 2 d. su Kėdainių rajono savivaldybės administracijos Švietimo skyriumi ir Kėdainių rajono savivaldybės administracijos Biudžeto ir finansų skyriumi suderinamas perkeliamų Kėdainių r. Miegėnų pagrindinės mokyklos pareigybių sąrašas ir etatų skaičius į Kėdainių r. Akademijos gimnaziją (atsakingas – Kėdainių r. Akademijos gimnazijos direktorius).</text:p>
      <text:p text:style-name="P93">19.<text:tab/>Iki 2023 m. liepos 3 d., Kėdainių rajono savivaldybės taryba nustato Kėdainių r. Akademijos gimnazijos didžiausią leistiną pareigybių skaičių mero teikimu ir tvirtina struktūrą, įsigaliosiančią nuo 2023 m. rugsėjo 1 d. (atsakingas – Kėdainių r. Akademijos gimnazijos direktorius).<text:s/></text:p>
      <text:p text:style-name="P94">20.<text:tab/>Teisės aktų nustatyta tvarka ir terminais įspėjami darbuotojai apie darbo sutarties sąlygų pasikeitimą<text:s/><text:span text:style-name="T95">ar galimą darbo santykių nutraukimą</text:span>, atliekami visi su darbo santykiais susiję juridiniai veiksmai (atsakingas – Kėdainių r. Miegėnų pagrindinės mokyklos direktorius).</text:p>
      <text:p text:style-name="P96">21.<text:tab/>Kėdainių rajono savivaldybės meras teisės aktų nustatyta tvarka ir terminais teikia pranešimą Kėdainių r. Miegėnų pagrindinės mokyklos direktoriui apie darbo sutarties nutraukimą.</text:p>
      <text:p text:style-name="P97">22.<text:tab/>Reorganizavimo laikotarpiu užtikrinama nepertraukiama reorganizuojamos įstaigos veikla ir įsipareigojimų vykdymas (atsakingas – Kėdainių r. Miegėnų pagrindinės mokyklos direktorius).</text:p>
      <text:p text:style-name="P98">23.<text:tab/>Sandoriai sudaromi tik tie, kurie būtini įstaigos veiklai užtikrinti iki reorganizavimo pabaigos. Sandorių šalys informuojamos apie įstaigos reorganizavimą (atsakingas – Kėdainių r. Miegėnų pagrindinės mokyklos direktorius).</text:p>
      <text:p text:style-name="P99">24.<text:tab/>Reorganizavimas vykdomas iš Kėdainių r. Miegėnų pagrindinės mokyklos ir Kėdainių r. Akademijos gimnazijos patvirtintų biudžetinių asignavimų.</text:p>
      <text:p text:style-name="P100">25.<text:tab/>Ne vėliau kaip iki 2023 m. rugpjūčio 31 d. teisės aktų nustatyta tvarka Kėdainių r. Miegėnų pagrindinė mokykla išregistruojama iš valstybės įmonės Registrų centro (Juridinių asmenų registro) ir Švietimo ir mokslo institucijų registro (atsakingas – Kėdainių r. Miegėnų pagrindinės mokyklos direktorius).</text:p>
      <text:p text:style-name="P101">26.<text:tab/>Iki 2023 m. rugpjūčio 31 d. Juridinių asmenų registrui ir Švietimo ir mokslo institucijų registrui pateikiamas prašymas įregistruoti Kėdainių rajono savivaldybės tarybos patvirtintus Kėdainių r. Akademijos gimnazijos nuostatus (atsakingas – Kėdainių r. Akademijos gimnazijos direktorius).</text:p>
      <text:p text:style-name="P102">27.<text:tab/>Po reorganizavimo veiksiančios biudžetinės įstaigos Kėdainių r. Akademijos gimnazijos savininko teises ir pareigas įgyvendinanti institucija – Kėdainių rajono savivaldybės taryba.</text:p>
      <text:p text:style-name="P103"/>
      <text:p text:style-name="P104"><text:span text:style-name="T105">V</text:span><text:span text:style-name="T106"><text:s/>SKYRIUS</text:span></text:p>
      <text:p text:style-name="P107"><text:span text:style-name="T108">TURTO INVENTORIZACIJOS, TURTO PASKIRSTYMO, DOKUMENTŲ PERDAVIMO SAUGOTI TVARKA</text:span></text:p>
      <text:p text:style-name="P109"/>
      <text:p text:style-name="P110">28.<text:tab/>Reorganizuojamos Kėdainių r. Miegėnų pagrindinės mokyklos turto inventorizaciją iki 2023 m. liepos 10 d. atlieka Kėdainių rajono savivaldybės vykdomosios institucijos sudaryta komisija ir perduoda turtą, įformindama perdavimo ir priėmimo aktais, Kėdainių r. Akademijos gimnazijai iki 2023 m. rugpjūčio 31 d. Reorganizuojamo juridinio asmens turto inventorizacija atliekama Lietuvos Respublikos teisės aktų nustatyta tvarka.</text:p>
      <text:p text:style-name="P111">29.<text:tab/>Kėdainių r. Miegėnų pagrindinės mokyklos<text:s/><text:span text:style-name="T112">dokumentai pagal bylų apyrašus, dokumentai, kurių saugojimo terminas nustatytas teisės aktuose, nėra pasibaigęs pagal patvirtintą dokumentacijos planą, iki 2023 m. rugpjūčio 31 d. perduodami<text:s/></text:span>Kėdainių r. Akademijos gimnazijai<text:span text:style-name="T113"><text:s/></text:span>teisės aktų nustatyta tvarka<text:span text:style-name="T114">, pasirašant perdavimo ir priėmimo aktus.</text:span></text:p>
      <text:p text:style-name="P115">30.<text:tab/>Kėdainių r. Miegėnų pagrindinė<text:span text:style-name="T116"><text:s/>mokykla pagal 2023 metų rugpjūčio 31 d. būklę sudaro finansinį ir biudžeto įvykdymo ataskaitų rinkinius, Lietuvos Respublikos finansų ministro nustatyta tvarka praėjusio ataskaitinio laikotarpio duomenis suveda į Viešojo sektoriaus apskaitos ir konsolidavimo informacinę sistemą (VSAKIS) ir pateikia juos Kėdainių rajono savivaldybės administracijai bei<text:s/></text:span>Kėdainių r. Akademijos gimnazijai<text:span text:style-name="T117">.</text:span></text:p>
      <text:p text:style-name="P118">31.<text:tab/><text:span text:style-name="T119">Iki<text:s/></text:span><text:span text:style-name="T120">2023 m. rugpjūčio 31 d.</text:span><text:span text:style-name="T121"><text:s/>perdavimo–priėmimo aktu įforminamas<text:s/></text:span>Kėdainių r. Miegėnų pagrindinės mokyklos<text:span text:style-name="T122"><text:s/>buhalterinių dokumentų perdavimas<text:s/></text:span>Kėdainių r. Akademijos gimnazijai<text:span text:style-name="T123">, kuriame nurodomi buhalterinių sąskaitų (tarp jų ir užbalansinių) likučiai pagal apskaitos registrų duomenis, kasos inventorizacijos, atliktos perdavimo dieną, duomenys bei iš anksto numeruotų blankų inventorizacijos, atliktos perdavimo–</text:span></text:p>
      <text:p text:style-name="P124">32.<text:tab/><text:span text:style-name="T125">priėmimo dieną, duomenys.</text:span></text:p>
      <text:p text:style-name="P126">33.<text:tab/><text:span text:style-name="T127">Sprendimą dėl reorganizuojamos<text:s/></text:span>Kėdainių r. Miegėnų pagrindinės mokyklos<text:span text:style-name="T128"><text:s/>turto perdavimo<text:s/></text:span>Kėdainių r. Akademijos<text:s/><text:span text:style-name="T129">gimnazijai</text:span><text:span text:style-name="T130"><text:s/></text:span><text:span text:style-name="T131">priima Kėdainių rajono savivaldybės taryba.</text:span></text:p>
      <text:p text:style-name="P132">34.<text:tab/>Įstatymų nustatyta tvarka sunaikinamas Kėdainių r. Miegėnų pagrindinės mokyklos herbinis antspaudas ir spaudai, pasirašius turto ir dokumentacijos perdavimo ir priėmimo aktus, po mokyklos išregistravimo iš Juridinių asmenų registro (atsakingas – Kėdainių r. Miegėnų pagrindinės mokyklos direktorius).</text:p>
      <text:p text:style-name="P133"/>
      <text:p text:style-name="P134"><text:span text:style-name="T135">VI</text:span><text:span text:style-name="T136"><text:s/>SKYRIUS</text:span></text:p>
      <text:p text:style-name="P137"><text:span text:style-name="T138">BAIGIAMOSIOS NUOSTATOS</text:span></text:p>
      <text:p text:style-name="P139"/>
      <text:p text:style-name="P140">35.<text:tab/><text:span text:style-name="T141">Aprašą įgyvendina<text:s/></text:span>Kėdainių r. Miegėnų pagrindinės mokyklos<text:span text:style-name="T142"><text:s/>ir<text:s/></text:span>Kėdainių r. Akademijos<text:s/><text:span text:style-name="T143">gimnazij</text:span><text:span text:style-name="T144">os direktoriai.</text:span></text:p>
      <text:p text:style-name="P145">36.<text:tab/><text:span text:style-name="T146">Aprašo įgyvendinimo kontrolę vykdo Kėdainių rajono savivaldybės administracija.</text:span></text:p>
      <text:p text:style-name="P147">37.<text:tab/>Reorganizavimo pabaiga – Kėdainių r. Akademijos<text:s/><text:span text:style-name="T148">gimnazij</text:span><text:span text:style-name="T149">os</text:span><text:s/>nuostatų įregistravimo Juridinių asmenų registre diena. Mokyklos reorganizavimas turi būti baigtas iki 2023 m. rugpjūčio 31 d.<text:s/></text:p>
      <text:p text:style-name="P150">________________</text:p>
      <text:p text:style-name="P151"/>
      <text:p text:style-name="P152">PATVIRTINTA</text:p>
      <text:p text:style-name="P158">Kėdainių rajono savivaldybės tarybos</text:p>
      <text:p text:style-name="P159"><text:span text:style-name="T160">2023 m. gegužės 26 d. sprendimu Nr. TS-143</text:span></text:p>
      <text:p text:style-name="P161"/>
      <text:p text:style-name="P162"><text:span text:style-name="T163">KĖDAINIŲ R. AKADEMIJOS GIMNAZIJOS NUOSTATAI</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text:span><text:span text:style-name="T174"><text:tab/></text:span><text:span text:style-name="T175">Kėdainių r. Akademijos gimnazijos nuostatai (toliau – Nuostatai) reglamentuoja Kėdainių r. Akademijos gimnazijos (toliau – Gimnazija) teisinę formą, priklausomybę, savininką, jo teises ir pareigas įgyvendinančią instituciją, Gimnazijos buveinę, grupę,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ų šaltinius, jų naudojimo tvarką ir finansinės veiklos kontrolę, Gimnazijos veiklos priežiūrą, reorganizavimo, pertvarkymo, struktūros pertvarkos ar likvidavimo tvarką.</text:span></text:p>
      <text:p text:style-name="P176"><text:span text:style-name="T177">2</text:span><text:span text:style-name="T178">.</text:span><text:span text:style-name="T179"><text:tab/></text:span><text:span text:style-name="T180">Oficialus Gimnazijos pavadinimas – Kėdainių r. Akademijos gimnazija, trumpasis pavadinimas – Akademijos gimnazija. Gimnazija įregistruota Juridinių asmenų registre, kodas 191024624.</text:span></text:p>
      <text:p text:style-name="P181"><text:span text:style-name="T182">3</text:span><text:span text:style-name="T183">.</text:span><text:span text:style-name="T184"><text:tab/></text:span><text:span text:style-name="T185">1874 m. įkurta Dotnuvos dvare privati pradžios mokykla.<text:s/></text:span></text:p>
      <text:p text:style-name="P186">1919 m. įkurta valstybinė Dotnuvos dvaro pradžios mokykla.</text:p>
      <text:p text:style-name="P187">1949 m. pradeda veikti <text:s/>Dotnuvos Akademijos vidurinė mokykla.<text:s/></text:p>
      <text:p text:style-name="P188"><text:span text:style-name="T189">2010 m. akredituota vidurinio ugdymo programa ir vidurinės mokyklos tipas pakeistas į gimnazijos tipą. Mokykla pavadinta Kėdainių r. Akademijos gimnazija.</text:span></text:p>
      <text:p text:style-name="P190"><text:span text:style-name="T191">4</text:span><text:span text:style-name="T192">.</text:span><text:span text:style-name="T193"><text:tab/></text:span><text:span text:style-name="T194">Teisinė forma – biudžetinė įstaiga.</text:span></text:p>
      <text:p text:style-name="P195"><text:span text:style-name="T196">5</text:span><text:span text:style-name="T197">.</text:span><text:span text:style-name="T198"><text:tab/></text:span><text:span text:style-name="T199">Priklausomybė – savivaldybės mokykla.</text:span><text:span text:style-name="T200"><text:s/></text:span></text:p>
      <text:p text:style-name="P201"><text:span text:style-name="T202">6</text:span><text:span text:style-name="T203">.</text:span><text:span text:style-name="T204"><text:tab/>Gimnazijos s</text:span><text:span text:style-name="T205">avininkė – Kėdainių rajono savivaldybė, kodas 111103885, adresas J. Basanavičiaus g. 36, LT-57288 Kėdainiai.</text:span><text:span text:style-name="T206"><text:s/></text:span></text:p>
      <text:p text:style-name="P207"><text:span text:style-name="T208">7</text:span><text:span text:style-name="T209">.</text:span><text:span text:style-name="T210"><text:tab/></text:span><text:span text:style-name="T211">Savininko teises ir pareigas įgyvendina – Kėdainių rajono savivaldybės taryba ir meras, kurie<text:s/></text:span>sprendžia Lietuvos Respublikos biudžetinių įstaigų įstatyme, Lietuvos Respublikos vietos savivaldos įstatyme, kituose Lietuvos Respublikos įstatymuose ir Nuostatuose jų kompetencijai priskirtus klausimus.</text:p>
      <text:p text:style-name="P212"><text:span text:style-name="T213">8</text:span><text:span text:style-name="T214">.</text:span><text:span text:style-name="T215"><text:tab/></text:span><text:span text:style-name="T216">Gimnazijos buveinė – Jaunimo g. 2, Akademija, LT-58339 Kėdainių r. sav.</text:span></text:p>
      <text:p text:style-name="P217"><text:span text:style-name="T218">9</text:span><text:span text:style-name="T219">.</text:span><text:span text:style-name="T220"><text:tab/></text:span><text:span text:style-name="T221">Grupė – bendrojo ugdymo mokykla.</text:span><text:span text:style-name="T222"><text:s/></text:span></text:p>
      <text:p text:style-name="P223"><text:span text:style-name="T224">10</text:span><text:span text:style-name="T225">.</text:span><text:span text:style-name="T226"><text:tab/></text:span><text:span text:style-name="T227">Tipas – gimnazija.</text:span></text:p>
      <text:p text:style-name="P228"><text:span text:style-name="T229">11</text:span><text:span text:style-name="T230">.</text:span><text:span text:style-name="T231"><text:tab/></text:span><text:span text:style-name="T232">Pagrindinė paskirtis – gimnazijos tipo gimnazija visų amžiaus tarpsnių vaikams, kodas 31251700.</text:span></text:p>
      <text:p text:style-name="P233"><text:span text:style-name="T234">12</text:span><text:span text:style-name="T235">.</text:span><text:span text:style-name="T236"><text:tab/></text:span><text:span text:style-name="T237">Mokymo kalba – lietuvių.</text:span></text:p>
      <text:p text:style-name="P238"><text:span text:style-name="T239">13</text:span><text:span text:style-name="T240">.</text:span><text:span text:style-name="T241"><text:tab/></text:span><text:span text:style-name="T242">Mokymosi formos:</text:span></text:p>
      <text:p text:style-name="P243"><text:span text:style-name="T244">13.1</text:span><text:span text:style-name="T245">.</text:span><text:span text:style-name="T246"><text:tab/></text:span><text:span text:style-name="T247">grupinio mokymosi;</text:span></text:p>
      <text:p text:style-name="P248"><text:span text:style-name="T249">13.2</text:span><text:span text:style-name="T250">.</text:span><text:span text:style-name="T251"><text:tab/></text:span><text:span text:style-name="T252">pavienio mokymosi.</text:span></text:p>
      <text:p text:style-name="P253"><text:span text:style-name="T254">14</text:span><text:span text:style-name="T255">.</text:span><text:span text:style-name="T256"><text:tab/></text:span><text:span text:style-name="T257">Mokymo proceso organizavimo būdai:</text:span><text:span text:style-name="T258"><text:s/></text:span></text:p>
      <text:p text:style-name="P259"><text:span text:style-name="T260">14.1</text:span><text:span text:style-name="T261">.</text:span><text:span text:style-name="T262"><text:tab/></text:span><text:span text:style-name="T263">grupinio mokymosi forma įgyvendinama kasdieniu būdu;</text:span></text:p>
      <text:p text:style-name="P264"><text:span text:style-name="T265">14.2</text:span><text:span text:style-name="T266">.</text:span><text:span text:style-name="T267"><text:tab/></text:span><text:span text:style-name="T268">grupinio mokymosi forma įgyvendinama nuotoliniu būdu;</text:span></text:p>
      <text:p text:style-name="P269"><text:span text:style-name="T270">14.3</text:span><text:span text:style-name="T271">.</text:span><text:span text:style-name="T272"><text:tab/></text:span><text:span text:style-name="T273">pavienio mokymosi forma įgyvendinama savarankišku būdu;</text:span></text:p>
      <text:p text:style-name="P274"><text:span text:style-name="T275">14.4</text:span><text:span text:style-name="T276">.</text:span><text:span text:style-name="T277"><text:tab/></text:span><text:span text:style-name="T278">pavienio mokymosi forma įgyvendinama nuotoliniu būdu.</text:span><text:span text:style-name="T279"><text:s/></text:span></text:p>
      <text:p text:style-name="P280"><text:span text:style-name="T281">15</text:span><text:span text:style-name="T282">.</text:span><text:span text:style-name="T283"><text:tab/></text:span><text:span text:style-name="T284">Vykdomos švietimo programos:</text:span></text:p>
      <text:p text:style-name="P285"><text:span text:style-name="T286">15.1</text:span><text:span text:style-name="T287">.</text:span><text:span text:style-name="T288"><text:tab/></text:span><text:span text:style-name="T289">ikimokyklinio ugdymo;</text:span></text:p>
      <text:p text:style-name="P290"><text:span text:style-name="T291">15.2</text:span><text:span text:style-name="T292">.</text:span><text:span text:style-name="T293"><text:tab/></text:span><text:span text:style-name="T294">priešmokyklinio ugdymo;</text:span></text:p>
      <text:p text:style-name="P295"><text:span text:style-name="T296">15.3</text:span><text:span text:style-name="T297">.</text:span><text:span text:style-name="T298"><text:tab/></text:span><text:span text:style-name="T299">pradinio ugdymo;</text:span></text:p>
      <text:p text:style-name="P300"><text:span text:style-name="T301">15.4</text:span><text:span text:style-name="T302">.</text:span><text:span text:style-name="T303"><text:tab/></text:span><text:span text:style-name="T304">pagrindinio ugdymo;</text:span></text:p>
      <text:p text:style-name="P305"><text:span text:style-name="T306">15.5</text:span><text:span text:style-name="T307">.</text:span><text:span text:style-name="T308"><text:tab/>akredituota vidurinio ugdymo.</text:span></text:p>
      <text:p text:style-name="P309"><text:span text:style-name="T310">16</text:span><text:span text:style-name="T311">.</text:span><text:span text:style-name="T312"><text:tab/></text:span><text:span text:style-name="T313">Išduodami mokymosi pasiekimus įteisinantys dokumentai:</text:span><text:span text:style-name="T314"><text:s/></text:span></text:p>
      <text:p text:style-name="P315"><text:span text:style-name="T316">16.1</text:span><text:span text:style-name="T317">.</text:span><text:span text:style-name="T318"><text:tab/></text:span><text:span text:style-name="T319">pradinio išsilavinimo pažymėjimas;</text:span></text:p>
      <text:p text:style-name="P320"><text:span text:style-name="T321">16.2</text:span><text:span text:style-name="T322">.</text:span><text:span text:style-name="T323"><text:tab/></text:span><text:span text:style-name="T324">pradinio ugdymo pasiekimų pažymėjimas;</text:span></text:p>
      <text:p text:style-name="P325"><text:span text:style-name="T326">16.3</text:span><text:span text:style-name="T327">.</text:span><text:span text:style-name="T328"><text:tab/></text:span><text:span text:style-name="T329">pagrindinio išsilavinimo pažymėjimas;</text:span></text:p>
      <text:p text:style-name="P330"><text:span text:style-name="T331">16.4</text:span><text:span text:style-name="T332">.</text:span><text:span text:style-name="T333"><text:tab/></text:span><text:span text:style-name="T334">pagrindinio ugdymo pasiekimų pažymėjimas;</text:span></text:p>
      <text:p text:style-name="P335"><text:span text:style-name="T336">16.5</text:span><text:span text:style-name="T337">.</text:span><text:span text:style-name="T338"><text:tab/></text:span><text:span text:style-name="T339">brandos atestatas;<text:s/></text:span></text:p>
      <text:p text:style-name="P340"><text:span text:style-name="T341">16.6</text:span><text:span text:style-name="T342">.</text:span><text:span text:style-name="T343"><text:tab/>vidurinio ugdymo pasiekimų pažymėjimas;</text:span></text:p>
      <text:p text:style-name="P344"><text:span text:style-name="T345">16.7</text:span><text:span text:style-name="T346">.</text:span><text:span text:style-name="T347"><text:tab/></text:span><text:span text:style-name="T348">mokymosi pasiekimų pažymėjimas;</text:span></text:p>
      <text:p text:style-name="P349"><text:span text:style-name="T350">16.8</text:span><text:span text:style-name="T351">.</text:span><text:span text:style-name="T352"><text:tab/></text:span><text:span text:style-name="T353">pažymėjimas.</text:span></text:p>
      <text:p text:style-name="P354"><text:span text:style-name="T355">17</text:span><text:span text:style-name="T356">.</text:span><text:span text:style-name="T357"><text:tab/>Gimnazija turi skyrius:</text:span></text:p>
      <text:p text:style-name="P358"><text:span text:style-name="T359">17.1</text:span><text:span text:style-name="T360">. Gudžiūnų Pauliaus Rabikausko skyrius:</text:span></text:p>
      <text:p text:style-name="P361"><text:span text:style-name="T362">17.1.1</text:span><text:span text:style-name="T363">.</text:span><text:span text:style-name="T364"><text:tab/>įsteigimo data – 2013 m.;</text:span></text:p>
      <text:p text:style-name="P365"><text:span text:style-name="T366">17.1.2</text:span><text:span text:style-name="T367">.</text:span><text:span text:style-name="T368"><text:tab/>buveinė: Tujų g. 60, Gudžiūnai, LT-58276 Kėdainių r. sav.;</text:span></text:p>
      <text:p text:style-name="P369"><text:span text:style-name="T370">17.1.3</text:span><text:span text:style-name="T371">.</text:span><text:span text:style-name="T372"><text:tab/>mokymo kalba – lietuvių;</text:span></text:p>
      <text:p text:style-name="P373"><text:span text:style-name="T374">17.1.4</text:span><text:span text:style-name="T375">.</text:span><text:span text:style-name="T376"><text:tab/>mokymosi forma – grupinio mokymosi;<text:s/></text:span></text:p>
      <text:p text:style-name="P377"><text:span text:style-name="T378">17.1.5</text:span><text:span text:style-name="T379">.</text:span><text:span text:style-name="T380"><text:tab/>mokymo proceso organizavimo būdai:</text:span><text:span text:style-name="T381"><text:s/></text:span></text:p>
      <text:p text:style-name="P382"><text:span text:style-name="T383">17.1.5.1</text:span><text:span text:style-name="T384">.<text:s/></text:span><text:span text:style-name="T385">grupinio mokymosi forma įgyvendinama kasdieniu būdu;</text:span></text:p>
      <text:p text:style-name="P386"><text:span text:style-name="T387">17.1.5.2</text:span><text:span text:style-name="T388">. grupinio mokymosi forma įgyvendinama nuotoliniu būdu;</text:span></text:p>
      <text:p text:style-name="P389"><text:span text:style-name="T390">17.1.6</text:span><text:span text:style-name="T391">.</text:span><text:span text:style-name="T392"><text:tab/>vykdomos švietimo programos:</text:span></text:p>
      <text:p text:style-name="P393"><text:span text:style-name="T394">17.1.6.1</text:span><text:span text:style-name="T395">.</text:span><text:span text:style-name="T396"><text:tab/>ikimokyklinio ugdymo;</text:span></text:p>
      <text:p text:style-name="P397"><text:span text:style-name="T398">17.1.6.2</text:span><text:span text:style-name="T399">.</text:span><text:span text:style-name="T400"><text:tab/>priešmokyklinio ugdymo;</text:span></text:p>
      <text:p text:style-name="P401"><text:span text:style-name="T402">17.2</text:span><text:span text:style-name="T403">.</text:span><text:span text:style-name="T404"><text:tab/>„Kaštono“ skyrius:</text:span></text:p>
      <text:p text:style-name="P405"><text:span text:style-name="T406">17.2.1</text:span><text:span text:style-name="T407">.</text:span><text:span text:style-name="T408"><text:tab/>įsteigimo data – 2013 m.;</text:span></text:p>
      <text:p text:style-name="P409"><text:span text:style-name="T410">17.2.2</text:span><text:span text:style-name="T411">.</text:span><text:span text:style-name="T412"><text:tab/>buveinė: J. Kriščiūno g. 5, Akademija, LT-58349 Kėdainių r. sav.;</text:span></text:p>
      <text:p text:style-name="P413"><text:span text:style-name="T414">17.2.3</text:span><text:span text:style-name="T415">.</text:span><text:span text:style-name="T416"><text:tab/>mokymo kalba – lietuvių;</text:span></text:p>
      <text:p text:style-name="P417"><text:span text:style-name="T418">17.2.4</text:span><text:span text:style-name="T419">.</text:span><text:span text:style-name="T420"><text:tab/>mokymosi forma – grupinio mokymosi;</text:span></text:p>
      <text:p text:style-name="P421"><text:span text:style-name="T422">17.2.5</text:span><text:span text:style-name="T423">.</text:span><text:span text:style-name="T424"><text:tab/>mokymo proceso organizavimo būdai:</text:span><text:span text:style-name="T425"><text:s/></text:span></text:p>
      <text:p text:style-name="P426"><text:span text:style-name="T427">17.2.5.1</text:span><text:span text:style-name="T428">.<text:s/></text:span><text:span text:style-name="T429">grupinio mokymosi forma įgyvendinama kasdieniu būdu;</text:span></text:p>
      <text:p text:style-name="P430"><text:span text:style-name="T431">17.2.5.2</text:span><text:span text:style-name="T432">. grupinio mokymosi forma įgyvendinama nuotoliniu būdu;</text:span></text:p>
      <text:p text:style-name="P433"><text:span text:style-name="T434">17.2.6</text:span><text:span text:style-name="T435">.</text:span><text:span text:style-name="T436"><text:tab/>vykdomos švietimo programos:</text:span></text:p>
      <text:p text:style-name="P437"><text:span text:style-name="T438">17.2.6.1</text:span><text:span text:style-name="T439">.</text:span><text:span text:style-name="T440"><text:tab/>ikimokyklinio ugdymo;</text:span></text:p>
      <text:p text:style-name="P441"><text:span text:style-name="T442">17.2.6.2</text:span><text:span text:style-name="T443">.</text:span><text:span text:style-name="T444"><text:tab/>priešmokyklinio ugdymo;</text:span></text:p>
      <text:p text:style-name="P445"><text:span text:style-name="T446">17.3</text:span><text:span text:style-name="T447">. Miegėnų skyrius:</text:span></text:p>
      <text:p text:style-name="P448"><text:span text:style-name="T449">17.3.1</text:span><text:span text:style-name="T450">.</text:span><text:span text:style-name="T451"><text:tab/>įsteigimo data – 2023 m.<text:s/></text:span></text:p>
      <text:p text:style-name="P452"><text:span text:style-name="T453">17.3.2</text:span><text:span text:style-name="T454">.</text:span><text:span text:style-name="T455"><text:tab/>buveinė:<text:s/></text:span>Mechanizatorių g. 4, Miegėnai, LT-58304<text:span text:style-name="T456"><text:s/>Kėdainių r. sav.;</text:span></text:p>
      <text:p text:style-name="P457"><text:span text:style-name="T458">17.3.3</text:span><text:span text:style-name="T459">.</text:span><text:span text:style-name="T460"><text:tab/>mokymo kalba – lietuvių;</text:span></text:p>
      <text:p text:style-name="P461"><text:span text:style-name="T462">17.3.4</text:span><text:span text:style-name="T463">. mokymosi formos:</text:span></text:p>
      <text:p text:style-name="P464"><text:span text:style-name="T465">17.3.4.1</text:span><text:span text:style-name="T466">.<text:s/></text:span><text:span text:style-name="T467">grupinio mokymosi;</text:span></text:p>
      <text:p text:style-name="P468"><text:span text:style-name="T469">17.3.4.2</text:span><text:span text:style-name="T470">.<text:s/></text:span><text:span text:style-name="T471">pavienio mokymosi.</text:span></text:p>
      <text:p text:style-name="P472"><text:span text:style-name="T473">17.3.5</text:span><text:span text:style-name="T474">.</text:span><text:span text:style-name="T475"><text:tab/></text:span><text:span text:style-name="T476">mokymo proceso organizavimo būdai:</text:span><text:span text:style-name="T477"><text:s/></text:span></text:p>
      <text:p text:style-name="P478"><text:span text:style-name="T479">17.3.5.1</text:span><text:span text:style-name="T480">.<text:s/></text:span><text:span text:style-name="T481">grupinio mokymosi forma įgyvendinama kasdieniu būdu;</text:span></text:p>
      <text:p text:style-name="P482"><text:span text:style-name="T483">17.3.5.2</text:span><text:span text:style-name="T484">.<text:s/></text:span><text:span text:style-name="T485">grupinio mokymosi forma įgyvendinama nuotoliniu būdu;</text:span></text:p>
      <text:p text:style-name="P486"><text:span text:style-name="T487">17.3.5.3</text:span><text:span text:style-name="T488">.<text:s/></text:span><text:span text:style-name="T489">pavienio mokymosi forma įgyvendinama savarankišku būdu;</text:span></text:p>
      <text:p text:style-name="P490"><text:span text:style-name="T491">17.3.5.4</text:span><text:span text:style-name="T492">.</text:span><text:span text:style-name="T493"><text:s/></text:span><text:span text:style-name="T494">pavienio mokymosi forma įgyvendinama nuotoliniu būdu;</text:span><text:span text:style-name="T495"><text:s/></text:span></text:p>
      <text:p text:style-name="P496"><text:span text:style-name="T497">17.3.6</text:span><text:span text:style-name="T498">.</text:span><text:span text:style-name="T499"><text:tab/></text:span><text:span text:style-name="T500">vykdomos švietimo programos:</text:span></text:p>
      <text:p text:style-name="P501"><text:span text:style-name="T502">17.3.6.1</text:span><text:span text:style-name="T503">.<text:s/></text:span><text:span text:style-name="T504">ikimokyklinio ugdymo;</text:span></text:p>
      <text:p text:style-name="P505"><text:span text:style-name="T506">17.3.6.2</text:span><text:span text:style-name="T507">.<text:s/></text:span><text:span text:style-name="T508">priešmokyklinio ugdymo;</text:span></text:p>
      <text:p text:style-name="P509"><text:span text:style-name="T510">17.3.6.3</text:span><text:span text:style-name="T511">.<text:s/></text:span><text:span text:style-name="T512">pradinio ugdymo;</text:span></text:p>
      <text:p text:style-name="P513"><text:span text:style-name="T514">17.3.6.4</text:span><text:span text:style-name="T515">.<text:s/></text:span><text:span text:style-name="T516">pagrindinio ugdymo;</text:span></text:p>
      <text:p text:style-name="P517"><text:span text:style-name="T518">17.4</text:span><text:span text:style-name="T519">.</text:span><text:span text:style-name="T520"><text:tab/>Šlapaberžės skyrius: <text:s text:c="2"/></text:span></text:p>
      <text:p text:style-name="P521"><text:span text:style-name="T522">17.4.1</text:span><text:span text:style-name="T523">.</text:span><text:span text:style-name="T524"><text:tab/>įsteigimo data – 2005 m.;</text:span></text:p>
      <text:p text:style-name="P525"><text:span text:style-name="T526">17.4.2</text:span><text:span text:style-name="T527">.</text:span><text:span text:style-name="T528"><text:tab/>buveinė: Miškų g. 3a, Šlapaberžės k., LT-58339 Kėdainių r. sav.;</text:span></text:p>
      <text:p text:style-name="P529"><text:span text:style-name="T530">17.4.3</text:span><text:span text:style-name="T531">.</text:span><text:span text:style-name="T532"><text:tab/>mokymo kalba – lietuvių;</text:span></text:p>
      <text:p text:style-name="P533"><text:span text:style-name="T534">17.4.4</text:span><text:span text:style-name="T535">.</text:span><text:span text:style-name="T536"><text:tab/>mokymosi forma – grupinio mokymosi;<text:s/></text:span></text:p>
      <text:p text:style-name="P537"><text:span text:style-name="T538">17.4.5</text:span><text:span text:style-name="T539">.</text:span><text:span text:style-name="T540"><text:tab/>mokymo proceso organizavimo būdai:</text:span><text:span text:style-name="T541"><text:s/></text:span></text:p>
      <text:p text:style-name="P542"><text:span text:style-name="T543">17.4.5.1</text:span><text:span text:style-name="T544">.<text:s/></text:span><text:span text:style-name="T545">grupinio mokymosi forma įgyvendinama kasdieniu būdu;</text:span></text:p>
      <text:p text:style-name="P546"><text:span text:style-name="T547">17.4.5.2</text:span><text:span text:style-name="T548">. grupinio mokymosi forma įgyvendinama nuotoliniu būdu;</text:span></text:p>
      <text:p text:style-name="P549"><text:span text:style-name="T550">17.4.6</text:span><text:span text:style-name="T551">.</text:span><text:span text:style-name="T552"><text:tab/>vykdomos švietimo programos:</text:span></text:p>
      <text:p text:style-name="P553"><text:span text:style-name="T554">17.4.6.1</text:span><text:span text:style-name="T555">.</text:span><text:span text:style-name="T556"><text:tab/>ikimokyklinio ugdymo;</text:span></text:p>
      <text:p text:style-name="P557"><text:span text:style-name="T558">17.4.6.2</text:span><text:span text:style-name="T559">.</text:span><text:span text:style-name="T560"><text:tab/>priešmokyklinio ugdymo.</text:span></text:p>
      <text:p text:style-name="P561"><text:span text:style-name="T562">18</text:span><text:span text:style-name="T563">.</text:span><text:span text:style-name="T564"><text:tab/></text:span><text:span text:style-name="T565">Gimnazija yra viešasis juridinis asmuo, turintis antspaudą su Kėdainių rajono savivaldybės herbu ir Gimnazijos pavadinimu, atributiką, atsiskaitomąją ir kitas sąskaitas Lietuvos Respublikos įregistruotuose bankuose.</text:span></text:p>
      <text:p text:style-name="P566"><text:span text:style-name="T567">19</text:span><text:span text:style-name="T568">.</text:span><text:span text:style-name="T569"><text:tab/></text:span><text:span text:style-name="T570">Gimnazija savo veiklą grindžia Lietuvos Respublikos Konstitucija, Lietuvos Respublikos švietimo ir kitais įstatymais, Lietuvos Respublikos Vyriausybės nutarimais, Lietuvos Respublikos švietimo, mokslo ir sporto ministro įsakymais, Kėdainių rajono savivaldybės tarybos sprendimais, kitais teisės aktais ir šiais Nuostatais.</text:span></text:p>
      <text:p text:style-name="P571"/>
      <text:p text:style-name="P572"><text:span text:style-name="T573">II</text:span><text:span text:style-name="T574"><text:s/>SKYRIUS</text:span></text:p>
      <text:p text:style-name="P575"><text:span text:style-name="T576">GIMNAZIJOS VEIKLOS SRITIS IR RŪŠYS, TIKSLAS, UŽDAVINIAI, FUNKCIJOS, MOKYMOSI PASIEKIMUS ĮTEISINANČIŲ DOKUMENTŲ IŠDAVIMAS</text:span></text:p>
      <text:p text:style-name="P577"/>
      <text:p text:style-name="P578"><text:span text:style-name="T579">20</text:span><text:span text:style-name="T580">.</text:span><text:span text:style-name="T581"><text:tab/>Veiklos sritis – švietimas.</text:span></text:p>
      <text:p text:style-name="P582"><text:span text:style-name="T583">21</text:span><text:span text:style-name="T584">.</text:span><text:span text:style-name="T585"><text:tab/><text:s/>Švietimo veiklos rūšys:</text:span></text:p>
      <text:p text:style-name="P586"><text:span text:style-name="T587">21.1</text:span><text:span text:style-name="T588">.</text:span><text:span text:style-name="T589"><text:tab/>pagrindinė veiklos rūšis –</text:span><text:span text:style-name="T590"><text:s/>vidurinis ugdymas;<text:s/></text:span></text:p>
      <text:p text:style-name="P591"><text:span text:style-name="T592">21.2</text:span><text:span text:style-name="T593">.</text:span><text:span text:style-name="T594"><text:tab/>kitos švietimo veiklos rūšys:</text:span></text:p>
      <text:p text:style-name="P595"><text:span text:style-name="T596">21.2.1</text:span><text:span text:style-name="T597">.</text:span><text:span text:style-name="T598"><text:tab/>ikimokyklinio amžiaus vaikų ugdymas;</text:span></text:p>
      <text:p text:style-name="P599"><text:span text:style-name="T600">21.2.2</text:span><text:span text:style-name="T601">.</text:span><text:span text:style-name="T602"><text:tab/>priešmokyklinio amžiaus vaikų ugdymas;</text:span></text:p>
      <text:p text:style-name="P603"><text:span text:style-name="T604">21.2.3</text:span><text:span text:style-name="T605">.</text:span><text:span text:style-name="T606"><text:s/>pradinis ugdymas;</text:span></text:p>
      <text:p text:style-name="P607"><text:span text:style-name="T608">21.2.4</text:span><text:span text:style-name="T609">.<text:s/></text:span><text:span text:style-name="T610">pagrindinis ugdymas;</text:span></text:p>
      <text:p text:style-name="P611"><text:span text:style-name="T612">21.2.5</text:span><text:span text:style-name="T613">.</text:span><text:span text:style-name="T614"><text:tab/></text:span><text:span text:style-name="T615">sportinis ir rekreacinis švietimas;</text:span></text:p>
      <text:p text:style-name="P616"><text:span text:style-name="T617">21.2.6</text:span><text:span text:style-name="T618">.</text:span><text:span text:style-name="T619"><text:tab/></text:span><text:span text:style-name="T620">kultūrinis švietimas;</text:span></text:p>
      <text:p text:style-name="P621"><text:span text:style-name="T622">21.2.7</text:span><text:span text:style-name="T623">.</text:span><text:span text:style-name="T624"><text:tab/></text:span><text:span text:style-name="T625">kitas, niekur nepriskirtas, švietimas;</text:span></text:p>
      <text:p text:style-name="P626"><text:span text:style-name="T627">21.2.8</text:span><text:span text:style-name="T628">.</text:span><text:span text:style-name="T629"><text:tab/></text:span><text:span text:style-name="T630">švietimui būdingų paslaugų veikla;</text:span></text:p>
      <text:p text:style-name="P631"><text:span text:style-name="T632">21.3</text:span><text:span text:style-name="T633">.</text:span><text:span text:style-name="T634"><text:tab/></text:span><text:span text:style-name="T635">kitos ne švietimo veiklos rūšys:</text:span></text:p>
      <text:p text:style-name="P636"><text:span text:style-name="T637">21.3.1</text:span><text:span text:style-name="T638">.</text:span><text:span text:style-name="T639"><text:tab/></text:span><text:span text:style-name="T640">kitų maitinimo paslaugų teikimas;</text:span></text:p>
      <text:p text:style-name="P641"><text:span text:style-name="T642">21.3.2</text:span><text:span text:style-name="T643">.</text:span><text:span text:style-name="T644"><text:tab/></text:span><text:span text:style-name="T645">vaikų poilsio stovyklų veikla;</text:span></text:p>
      <text:p text:style-name="P646"><text:span text:style-name="T647">21.3.3</text:span><text:span text:style-name="T648">.</text:span><text:span text:style-name="T649"><text:tab/></text:span><text:span text:style-name="T650">bibliotekos, archyvo, muziejaus ir kita kultūrinė veikla;</text:span></text:p>
      <text:p text:style-name="P651"><text:span text:style-name="T652">21.3.4</text:span><text:span text:style-name="T653">.</text:span><text:span text:style-name="T654"><text:tab/></text:span><text:span text:style-name="T655">kita žmonių sveikatos priežiūros veikla;<text:s/></text:span></text:p>
      <text:p text:style-name="P656"><text:span text:style-name="T657">21.3.5</text:span><text:span text:style-name="T658">.</text:span><text:span text:style-name="T659"><text:tab/></text:span><text:span text:style-name="T660">nuosavo arba nuomojamo nekilnojamojo turto nuoma ir eksploatavimas.</text:span></text:p>
      <text:p text:style-name="P661"><text:span text:style-name="T662">22</text:span><text:span text:style-name="T663">.</text:span><text:span text:style-name="T664"><text:tab/></text:span><text:span text:style-name="T665">Gimnazijos veiklos tikslas – teikti kokybišką ugdymą, padėti kiekvienam besimokančiąjam tapti brandžia asmenybe, turinčia kompetencijų, būtinų sėkmingai socialinei integracijai ir mokymuisi visą gyvenimą.</text:span></text:p>
      <text:p text:style-name="P666"><text:span text:style-name="T667">23</text:span><text:span text:style-name="T668">.</text:span><text:span text:style-name="T669"><text:tab/></text:span><text:span text:style-name="T670">Gimnazijos veiklos uždaviniai:</text:span><text:span text:style-name="T671"><text:s/></text:span></text:p>
      <text:p text:style-name="P672"><text:span text:style-name="T673">23.1</text:span><text:span text:style-name="T674">.</text:span><text:span text:style-name="T675"><text:tab/></text:span><text:span text:style-name="T676">teikti mokiniams kokybišką ikimokyklinį, priešmokyklinį, pradinį, pagrindinį ir vidurinį ugdymą,<text:s/></text:span><text:span text:style-name="T677">siekiant kiekvieno ugdytinio asmeninės pažangos;</text:span></text:p>
      <text:p text:style-name="P678"><text:span text:style-name="T679">23.2</text:span><text:span text:style-name="T680">.</text:span><text:span text:style-name="T681"><text:tab/></text:span><text:span text:style-name="T682">tenkinti mokinių pažinimo, ugdymo(si), saviraiškos ir sveikatos stiprinimo poreikius;</text:span></text:p>
      <text:p text:style-name="P683"><text:span text:style-name="T684">23.3</text:span><text:span text:style-name="T685">.</text:span><text:span text:style-name="T686"><text:tab/></text:span><text:span text:style-name="T687">teikti mokiniams reikiamą pagalbą;</text:span></text:p>
      <text:p text:style-name="P688"><text:span text:style-name="T689">23.4</text:span><text:span text:style-name="T690">.</text:span><text:span text:style-name="T691"><text:tab/></text:span><text:span text:style-name="T692">užtikrinti sveiką ir saugią ugdymo(si) ir darbo aplinką, puoselėti humaniškus bendruomenės narių tarpusavio santykius.</text:span></text:p>
      <text:p text:style-name="P693"><text:span text:style-name="T694">24</text:span><text:span text:style-name="T695">. Gimnazija</text:span>, siekdama nustatyto veiklos tikslo, įgyvendina nustatytus veiklos uždavinius:</text:p>
      <text:p text:style-name="P696"><text:span text:style-name="T697">24.1</text:span><text:span text:style-name="T698">.<text:s/></text:span>įgyvendindama Nuostatų 23.1 papunktyje nurodytą uždavinį, atlieka šias funkcijas:</text:p>
      <text:p text:style-name="P699"><text:span text:style-name="T700">24.1.1</text:span><text:span text:style-name="T701">.<text:s/></text:span><text:span text:style-name="T702">vadovaudamasi Lietuvos Respublikos švietimo, mokslo ir sporto ministro patvirtintomis Bendrosiomis programomis, Bendraisiais ugdymo planais, atsižvelgdama į švietimo stebėsenos, Gimnazijos veiklos kokybės įsivertinimo, veiklos ir ugdymo kokybės išorinio vertinimo duomenis, Kėdainių rajono savivaldybės sociokultūrinės aplinkos ir Gimnazijos bendruomenės reikmes, taip pat mokinių poreikius ir interesus, formuoja, konkretina, individualizuoja, diferencijuoja ir įgyvendina ugdymo turinį;</text:span></text:p>
      <text:p text:style-name="P703"><text:span text:style-name="T704">24.1.2</text:span><text:span text:style-name="T705">.</text:span><text:span text:style-name="T706"><text:s/>vykdo ikimokyklinio, priešmokyklinio ir dalykų ugdymo programas, rengia ir vykdo pasirenkamųjų dalykų, modulių, integruotų dalykų ir neformaliojo<text:s/></text:span><text:span text:style-name="T707">vaikų</text:span><text:span text:style-name="T708"><text:s/>švietimo programas, atsižvelgdama į mokinių poreikius, Gimnazijos galimybes,</text:span><text:s/>mokymo sutartyse sutartus įsipareigojimus ir užtikrina švietimo kokybę;</text:p>
      <text:p text:style-name="P709"><text:span text:style-name="T710">24.1.3</text:span><text:span text:style-name="T711">.</text:span><text:span text:style-name="T712"><text:s/>dalyvauja nacionaliniuose mokinių pasiekimų patikrinimuose, vykdo pagrindinio ugdymo pasiekimų patikrinimus ir brandos egzaminus Lietuvos Respublikos švietimo, mokslo ir sporto ministro nustatyta tvarka;<text:s/></text:span></text:p>
      <text:p text:style-name="P713"><text:span text:style-name="T714">24.1.4</text:span><text:span text:style-name="T715">.<text:s/></text:span><text:span text:style-name="T716">sudaro sąlygas darbuotojams tobulinti kvalifikaciją, profesines kompetencijas, įgyti ir nuosekliai tobulinti socialines-emocines kompetencijas, leidžiančias atpažinti įvairius vaikų ugdymo(si) poreikius ir juos atliepti, dalintis darbo patirtimi;</text:span></text:p>
      <text:p text:style-name="P717"><text:span text:style-name="T718">24.2</text:span><text:span text:style-name="T719">.<text:s/></text:span>įgyvendindama Nuostatų 23.2 papunktyje nurodytą uždavinį, atlieka šias funkcijas:</text:p>
      <text:p text:style-name="P720"><text:span text:style-name="T721">24.2.1</text:span><text:span text:style-name="T722">.<text:s/></text:span><text:span text:style-name="T723">sudaro palankias sąlygas veikti mokinių organizacijoms, skatinančioms mokinių dorovinį, tautinį, pilietinį ir politinį sąmoningumą bei tarpusavio pasitikėjimą, patriotizmą, puoselėjančioms kultūrinę ir socialinę brandą, padedančioms tenkinti saviugdos ir saviraiškos poreikius;<text:s/></text:span></text:p>
      <text:p text:style-name="P724"><text:span text:style-name="T725">24.2.2</text:span><text:span text:style-name="T726">.</text:span><text:span text:style-name="T727"><text:s/>neformalųjį švietimą integruoja su formaliuoju ugdymu, sistemiškai į formalųjį ir neformalųjį švietimą integruoja kultūros turinį, meno formas ir kūrybiškumą skatinančius metodus, atsižvelgdama į mokinių poreikius ir Gimnazijos galimybes;</text:span></text:p>
      <text:p text:style-name="P728"><text:span text:style-name="T729">24.2.3</text:span><text:span text:style-name="T730">. organizuoja tėvų (globėjų, rūpintojų) pageidavimu jų mokamas papildomas paslaugas (klubus, būrelius, stovyklas, ekskursijas ir kita) teisės aktų nustatyta tvarka;</text:span></text:p>
      <text:p text:style-name="P731"><text:span text:style-name="T732">24.2.4</text:span><text:span text:style-name="T733">.<text:s/></text:span><text:span text:style-name="T734">organizuoja mokinių maitinimą Gimnazijoje teisės aktų nustatyta tvarka;</text:span></text:p>
      <text:p text:style-name="P735"><text:span text:style-name="T736">24.3</text:span><text:span text:style-name="T737">.<text:s/></text:span>įgyvendindama Nuostatų 23.3 papunktyje nurodytą uždavinį, atlieka šias funkcijas:</text:p>
      <text:p text:style-name="P738"><text:span text:style-name="T739">24.3.1</text:span><text:span text:style-name="T740">.<text:s/></text:span><text:span text:style-name="T741">teikia švietimo informacinę, psichologinę, socialinę pedagoginę, specialiąją pedagoginę, specialiąją pagalbą, ugdymą karjerai, profesinį informavimą / konsultavimą ir vykdo mokinių sveikatos priežiūrą teisės aktų nustatyta tvarka;</text:span><text:span text:style-name="T742"><text:s/></text:span></text:p>
      <text:p text:style-name="P743"><text:span text:style-name="T744">24.3.2</text:span><text:span text:style-name="T745">.</text:span><text:span text:style-name="T746"><text:s/>atlieka mokinio specialiųjų ugdymosi poreikių pirminį įvertinimą<text:s/></text:span><text:span text:style-name="T747">ir teisės aktų nustatyta tvarka kreipiasi į atitinkamą instituciją dėl mokinio specialiųjų ugdymosi poreikių įvertinimo ar pakartotinio vertinimo,<text:s/></text:span><text:span text:style-name="T748">organizuoja ir vykdo mokinių, turinčių specialiųjų ugdymosi poreikių, ugdymą(si)</text:span><text:span text:style-name="T749">;</text:span></text:p>
      <text:p text:style-name="P750"><text:span text:style-name="T751">24.3.3</text:span><text:span text:style-name="T752">.</text:span><text:span text:style-name="T753"><text:s/></text:span><text:span text:style-name="T754">organizuoja mokinių vežimą į Gimnaziją ir iš jos į namus teisės aktų nustatyta tvarka;</text:span></text:p>
      <text:p text:style-name="P755"><text:span text:style-name="T756">24.4</text:span><text:span text:style-name="T757">.<text:s/></text:span>įgyvendindama Nuostatų 23.4 papunktyje nurodytą uždavinį, atlieka šias funkcijas:</text:p>
      <text:p text:style-name="P758"><text:span text:style-name="T759">24.4.1</text:span><text:span text:style-name="T760">. sudaro sąlygas kiekvienam mokiniui ugdytis, plėtoti savo galias ir gebėjimus, gauti reikiamą pagalbą, patirti sėkmę mokantis, socialinėje, kultūrinėje ir (ar) kitose veiklose ir būti nediskriminuojamam dėl ugdymosi poreikių įvairovės ir (ar) švietimo pagalbos reikmės;</text:span></text:p>
      <text:p text:style-name="P761"><text:span text:style-name="T762">24.4.2</text:span><text:span text:style-name="T763">.</text:span><text:span text:style-name="T764"><text:s/>užtikrina higienos normas, teisės aktų reikalavimus atitinkančią sveiką, saugią ugdymo(si) ir darbo aplinką;</text:span></text:p>
      <text:p text:style-name="P765"><text:span text:style-name="T766">24.4.3</text:span><text:span text:style-name="T767">.<text:s/></text:span><text:span text:style-name="T768">kuria, turtina ugdymo turinio reikalavimams įgyvendinti reikiamą materialinę bazę ir edukacines erdves;</text:span></text:p>
      <text:p text:style-name="P769"><text:span text:style-name="T770">24.5</text:span><text:span text:style-name="T771">. taip pat atlieka šias funkcijas:</text:span></text:p>
      <text:p text:style-name="P772"><text:span text:style-name="T773">24.5.1</text:span><text:span text:style-name="T774">.<text:s/></text:span><text:span text:style-name="T775">tvarko mokinių ugdymo apskaitą elektroniniame dienyne ir jo duomenų pagrindu sudaro dienyną,<text:s/></text:span><text:span text:style-name="T776">kuris saugomas Gimnazijos archyve teisės aktų nustatyta tvarka ir terminais;</text:span></text:p>
      <text:p text:style-name="P777"><text:span text:style-name="T778">24.5.2</text:span><text:span text:style-name="T779">.<text:s/></text:span><text:span text:style-name="T780">viešai skelbia informaciją apie Gimnazijos veiklą teisės aktų nustatyta tvarka;</text:span></text:p>
      <text:p text:style-name="P781"><text:span text:style-name="T782">24.5.3</text:span><text:span text:style-name="T783">.<text:s/></text:span><text:span text:style-name="T784">atlieka kitas įstatymų ir kitų teisės aktų numatytas funkcijas.</text:span></text:p>
      <text:p text:style-name="P785"><text:span text:style-name="T786">25</text:span><text:span text:style-name="T787">.<text:s/></text:span><text:span text:style-name="T788">Gimnazija išduoda mokymosi pasiekimus įteisinančius dokumentus Lietuvos Respublikos švietimo, mokslo ir sporto ministro nustatyta tvarka.</text:span></text:p>
      <text:p text:style-name="P789"/>
      <text:p text:style-name="P790"><text:span text:style-name="T791">III</text:span><text:span text:style-name="T792"><text:s/>SKYRIUS</text:span></text:p>
      <text:p text:style-name="P793"><text:span text:style-name="T794">GIMNAZIJOS TEISĖS IR PAREIGOS</text:span></text:p>
      <text:p text:style-name="P795"/>
      <text:p text:style-name="P796"><text:span text:style-name="T797">26</text:span><text:span text:style-name="T798">.</text:span><text:span text:style-name="T799"><text:tab/></text:span><text:span text:style-name="T800">Gimnazija, įgyvendindama jai pavestus tikslus ir uždavinius, atlikdama jai priskirtas funkcijas, turi teisę:</text:span></text:p>
      <text:p text:style-name="P801"><text:span text:style-name="T802">26.1</text:span><text:span text:style-name="T803">.</text:span><text:span text:style-name="T804"><text:tab/></text:span><text:span text:style-name="T805">parinkti ugdymo(si) metodus, mokymosi formas ir mokymo proceso organizavimo būdus;</text:span></text:p>
      <text:p text:style-name="P806"><text:span text:style-name="T807">26.2</text:span><text:span text:style-name="T808">.</text:span><text:span text:style-name="T809"><text:tab/></text:span><text:span text:style-name="T810">kurti naujus ugdymo(si) modelius, užtikrinančius kokybišką išsilavinimą;</text:span></text:p>
      <text:p text:style-name="P811"><text:span text:style-name="T812">26.3</text:span><text:span text:style-name="T813">.<text:s/></text:span><text:span text:style-name="T814">nesant valstybės, savivaldybės lygio sprendimų dėl ugdymo proceso organizavimo esant ypatingoms aplinkybėms ar esant aplinkybėms mokykloje, dėl kurių ugdymo procesas negali būti organizuojamas kasdieniu</text:span><text:span text:style-name="T815"><text:s/>mokymo proceso organizavimo<text:s/></text:span><text:span text:style-name="T816">būdu, gali priimti ugdymo organizavimo sprendimus, mažinančius / šalinančius pavojų mokinių sveikatai ir gyvybei, laikinai stabdyti ugdymo procesą, ugdymo procesą ar jo dalį organizuoti nuotoliniu mokymo būdu;</text:span></text:p>
      <text:p text:style-name="P817"><text:span text:style-name="T818">26.4</text:span><text:span text:style-name="T819">.</text:span><text:span text:style-name="T820"><text:tab/></text:span><text:span text:style-name="T821">bendradarbiauti su fiziniais ir juridiniais asmenimis, turinčiais įtakos Gimnazijos veiklai;<text:s/></text:span></text:p>
      <text:p text:style-name="P822"><text:span text:style-name="T823">26.5</text:span><text:span text:style-name="T824">.</text:span><text:span text:style-name="T825"><text:tab/></text:span><text:span text:style-name="T826">inicijuoti, vykdyti ir dalyvauti Kėdainių rajono savivaldybės, šalies ir tarptautiniuose švietimo projektuose teisės aktų nustatyta tvarka;</text:span></text:p>
      <text:p text:style-name="P827"><text:span text:style-name="T828">26.6</text:span><text:span text:style-name="T829">.</text:span><text:span text:style-name="T830"><text:tab/>įstatymų nustatyta tvarka<text:s/></text:span><text:span text:style-name="T831">jungtis į asociacijas ir dalyvauti jų veikloje;</text:span></text:p>
      <text:p text:style-name="P832"><text:span text:style-name="T833">26.7</text:span><text:span text:style-name="T834">.</text:span><text:span text:style-name="T835"><text:tab/></text:span><text:span text:style-name="T836">gauti paramą Lietuvos Respublikos labdaros ir paramos įstatymo nustatyta tvarka;</text:span></text:p>
      <text:p text:style-name="P837"><text:span text:style-name="T838">26.8</text:span><text:span text:style-name="T839">.</text:span><text:span text:style-name="T840"><text:tab/></text:span><text:span text:style-name="T841">sudaryti mokymo ir kitas sutartis;</text:span></text:p>
      <text:p text:style-name="P842"><text:span text:style-name="T843">26.9</text:span><text:span text:style-name="T844">.</text:span><text:span text:style-name="T845"><text:tab/></text:span><text:span text:style-name="T846">reikalauti tinkamo finansinio aprūpinimo, užtikrinančio Gimnazijos tikslų ir uždavinių įgyvendinimą;</text:span></text:p>
      <text:p text:style-name="P847"><text:span text:style-name="T848">26.10</text:span><text:span text:style-name="T849">.</text:span><text:span text:style-name="T850"><text:tab/><text:s/></text:span><text:span text:style-name="T851">ginti Gimnazijos teises ir interesus<text:s/></text:span><text:span text:style-name="T852">Lietuvos Respublikos<text:s/></text:span><text:span text:style-name="T853">teisės aktų nustatyta tvarka;</text:span></text:p>
      <text:p text:style-name="P854"><text:span text:style-name="T855">26.11</text:span><text:span text:style-name="T856">.</text:span><text:span text:style-name="T857"><text:tab/></text:span><text:span text:style-name="T858">naudotis kitomis<text:s/></text:span><text:span text:style-name="T859">Lietuvos Respublikos<text:s/></text:span><text:span text:style-name="T860">teisės aktų suteiktomis teisėmis.</text:span></text:p>
      <text:p text:style-name="P861"><text:span text:style-name="T862">27</text:span><text:span text:style-name="T863">.</text:span><text:span text:style-name="T864"><text:tab/>Gimnazijos pareigos:</text:span></text:p>
      <text:p text:style-name="P865"><text:span text:style-name="T866">27.1.1</text:span><text:span text:style-name="T867">.</text:span><text:span text:style-name="T868"><text:tab/></text:span><text:span text:style-name="T869">užtikrinti sveiką, saugią, užkertančią kelią patyčių, smurto, prievartos apraiškoms ir žalingiems įpročiams ugdymo aplinką;</text:span></text:p>
      <text:p text:style-name="P870"><text:span text:style-name="T871">27.1.2</text:span><text:span text:style-name="T872">.</text:span><text:span text:style-name="T873"><text:tab/></text:span><text:span text:style-name="T874">užtikrinti švietimo programų vykdymą;</text:span></text:p>
      <text:p text:style-name="P875"><text:span text:style-name="T876">27.1.3</text:span><text:span text:style-name="T877">.</text:span><text:span text:style-name="T878"><text:tab/></text:span><text:span text:style-name="T879">užtikrinti atvirumą vietos bendruomenei;</text:span></text:p>
      <text:p text:style-name="P880"><text:span text:style-name="T881">27.1.4</text:span><text:span text:style-name="T882">.</text:span><text:span text:style-name="T883"><text:tab/></text:span><text:span text:style-name="T884">užtikrinti mokymo sutarties sudarymą ir sutartų įsipareigojimų vykdymą;</text:span></text:p>
      <text:p text:style-name="P885"><text:span text:style-name="T886">27.1.5</text:span><text:span text:style-name="T887">.</text:span><text:span text:style-name="T888"><text:tab/></text:span><text:span text:style-name="T889">užtikrinti geros kokybės švietimą;</text:span></text:p>
      <text:p text:style-name="P890"><text:span text:style-name="T891">27.1.6</text:span><text:span text:style-name="T892">.</text:span><text:span text:style-name="T893"><text:tab/></text:span><text:span text:style-name="T894">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895"><text:span text:style-name="T896">27.1.7</text:span><text:span text:style-name="T897">.<text:s/></text:span><text:span text:style-name="T898">užtikrinti Gimnazijos vaiko gerovės komisijos veiklą, įgyvendinant<text:s/></text:span><text:span text:style-name="T899">Lietuvos Respublikos<text:s/></text:span><text:span text:style-name="T900">teisės aktų nustatytus reikalavimus.</text:span></text:p>
      <text:p text:style-name="P901"><text:span text:style-name="T902">28</text:span><text:span text:style-name="T903">.</text:span><text:span text:style-name="T904"><text:tab/></text:span><text:span text:style-name="T905"><text:s/></text:span><text:span text:style-name="T906">Gimnazija gali turėti kitų Lietuvos Respublikos švietimo įstatymo nenustatytų teisių ir pareigų, jeigu jos neprieštarauja įstatymams ir kitiems teisės aktams.</text:span></text:p>
      <text:p text:style-name="P907"/>
      <text:p text:style-name="P908"><text:span text:style-name="T909">IV</text:span><text:span text:style-name="T910"><text:s/>SKYRIUS</text:span></text:p>
      <text:p text:style-name="P911"><text:span text:style-name="T912">GIMNAZIJOS VEIKLOS ORGANIZAVIMAS IR VALDYMAS</text:span></text:p>
      <text:p text:style-name="P913"/>
      <text:p text:style-name="P914"><text:span text:style-name="T915">29</text:span><text:span text:style-name="T916">.</text:span><text:span text:style-name="T917"><text:tab/></text:span><text:span text:style-name="T918">Gimnazijos veikla organizuojama pagal:</text:span><text:span text:style-name="T919"><text:s/></text:span></text:p>
      <text:p text:style-name="P920"><text:span text:style-name="T921">29.1</text:span><text:span text:style-name="T922">.</text:span><text:span text:style-name="T923"><text:tab/></text:span><text:span text:style-name="T924">direktoriaus patvirtintą Gimnazijos strateginį planą, kuriam yra pritarusios Gimnazijos taryba ir Kėdainių rajono savivaldybės vykdomoji institucija ar jos įgaliotas asmuo;</text:span></text:p>
      <text:p text:style-name="P925"><text:span text:style-name="T926">29.2</text:span><text:span text:style-name="T927">.</text:span><text:span text:style-name="T928"><text:tab/></text:span><text:span text:style-name="T929">direktoriaus patvirtintą Gimnazijos metinį veiklos planą, kuriam pritarta Gimnazijos taryboje;</text:span></text:p>
      <text:p text:style-name="P930"><text:span text:style-name="T931">29.3</text:span><text:span text:style-name="T932">.</text:span><text:span text:style-name="T933"><text:tab/></text:span><text:span text:style-name="T934">direktoriaus patvirtintą Gimnazijos ugdymo planą, kurio projektas suderintas su Gimnazijos taryba ir Kėdainių rajono savivaldybės vykdomąja institucija ar jos įgaliotu asmeniu.</text:span></text:p>
      <text:p text:style-name="P935"><text:span text:style-name="T936">30</text:span><text:span text:style-name="T937">.<text:s/></text:span>Gimnazijai vadovauja direktorius, kuris į pareigas priimamas penkerių metų kadencijai viešo konkurso būdu. Direktoriaus teises ir pareigas nustato Nuostatai ir Gimnazijos direktoriaus pareigybės aprašymas.<text:s/></text:p>
      <text:p text:style-name="P938">31. Sprendimą dėl direktoriaus priėmimo į pareigas, jo atleidimo arba atšaukimo iš jų priima Savivaldybės meras Lietuvos Respublikos darbo kodekso, Nuostatų ir kitų teisės aktų nustatyta tvarka. Be kitų darbo sutarties pasibaigimo pagrindų, darbo sutartis su direktoriumi taip pat pasibaigia atšaukus jį iš pareigų. Dėl direktoriaus atšaukimo iš pareigų priimamas mero potvarkis.<text:s/></text:p>
      <text:p text:style-name="P939"><text:span text:style-name="T940">32</text:span><text:span text:style-name="T941">.</text:span><text:span text:style-name="T942"><text:tab/></text:span><text:span text:style-name="T943">Gimnazijos direktoriaus kompetencija organizuojant ir koordinuojant Gimnazijos veiklą:</text:span></text:p>
      <text:p text:style-name="P944"><text:span text:style-name="T945">32.1</text:span><text:span text:style-name="T946">. tvirtina Gimnazijos darbuotojų pareigybių sąrašą, neviršijant nustatyto didžiausio leistino pareigybių skaičiaus, ir pareigybių aprašymus;</text:span></text:p>
      <text:p text:style-name="P947"><text:span text:style-name="T948">32.2</text:span><text:span text:style-name="T949">.</text:span><text:span text:style-name="T950"><text:tab/></text:span><text:span text:style-name="T951">nustato Gimnazijos tikslus, uždavinius, funkcijas, direktoriaus pavaduotojų, skyriaus vedėjų veiklos sritis, prižiūri jų veiklą;</text:span></text:p>
      <text:p text:style-name="P952"><text:span text:style-name="T953">32.3</text:span><text:span text:style-name="T954">.<text:s/></text:span><text:span text:style-name="T955">Lietuvos Respublikos darbo kodekso ir kitų teisės aktų nustatyta tvarka priima į darbą ir atleidžia iš jo darbuotojus,<text:s/></text:span><text:span text:style-name="T956">sudaro darbo ir kitas sutartis, nustato darbuotojų darbo užmokestį;<text:s/></text:span></text:p>
      <text:p text:style-name="P957"><text:span text:style-name="T958">32.4</text:span><text:span text:style-name="T959">.</text:span><text:span text:style-name="T960"><text:tab/></text:span><text:span text:style-name="T961">priima į Gimnaziją mokinius Kėdainių rajono savivaldybės tarybos nustatyta tvarka, sudaro mokymo sutartis Lietuvos Respublikos teisės aktų nustatyta tvarka;</text:span></text:p>
      <text:p text:style-name="P962"><text:span text:style-name="T963">32.5</text:span><text:span text:style-name="T964">.<text:s/></text:span><text:span text:style-name="T965">organizuoja<text:s/></text:span><text:span text:style-name="T966">Gimnazijos</text:span><text:span text:style-name="T967"><text:s/>veiklą, įgyvendindamas strateginį švietimo įstaigos valdymą;</text:span></text:p>
      <text:p text:style-name="P968"><text:span text:style-name="T969">32.6</text:span><text:span text:style-name="T970">.<text:s/></text:span><text:span text:style-name="T971">vadovauja rengiant<text:s/></text:span><text:span text:style-name="T972">Gimnazijos</text:span><text:span text:style-name="T973"><text:s/>strateginį ir metinį veiklos planus, užtikrina jų įgyvendinimą;</text:span></text:p>
      <text:p text:style-name="P974"><text:span text:style-name="T975">32.7</text:span><text:span text:style-name="T976">.</text:span><text:span text:style-name="T977"><text:s/>organizuoja<text:s/></text:span><text:span text:style-name="T978">Gimnazijos</text:span><text:span text:style-name="T979"><text:s/>veiklos įsivertinimą ir stebėseną, analizuoja išteklių būklę;<text:s/></text:span></text:p>
      <text:p text:style-name="P980"><text:span text:style-name="T981">32.8</text:span><text:span text:style-name="T982">. vadovauja kuriant lyderystės ugdymui kultūrą, išlaikant ir stiprinant kiekvienam mokiniui mokytis ir savo galimybėms atskleisti palankią aplinką;</text:span></text:p>
      <text:p text:style-name="P983"><text:span text:style-name="T984">32.9</text:span><text:span text:style-name="T985">. įgyvendina personalo valdymo priemones, sudaro galimybes ir skatina darbuotojus, užtikrina jų profesinį tobulėjimą ir Pedagog</text:span><text:span text:style-name="T986">ų</text:span><text:span text:style-name="T987"><text:s/>etikos kodekso norm</text:span><text:span text:style-name="T988">ų</text:span><text:span text:style-name="T989"><text:s/>laikymąsi,<text:s/></text:span><text:span text:style-name="T990">konstatuoja darbo pareigų pažeidimus;</text:span></text:p>
      <text:p text:style-name="P991"><text:span text:style-name="T992">32.10</text:span><text:span text:style-name="T993">.<text:s/></text:span><text:span text:style-name="T994">bendradarbiauja su mokinių tėvais (globėjais, rūpintojais), vietos bendruomene ir partneriais, siekdamas švietimo įstaigos tikslų, kartu su švietimo įstaigos savivaldos institucijomis sprendžia svarbiausius įstaigos veiklos klausimus; bendradarbiauja su institucijomis, įstaigomis, įmonėmis ir organizacijomis siekdamas efektyvaus įstaigos valdymo</text:span><text:span text:style-name="T995">, ugdymo kokybės ir mokini</text:span><text:span text:style-name="T996">ų saugumo;</text:span><text:span text:style-name="T997"><text:s/></text:span></text:p>
      <text:p text:style-name="P998"><text:span text:style-name="T999">32.11</text:span><text:span text:style-name="T1000">.<text:s/></text:span><text:span text:style-name="T1001">kiekvienais metais iki sausio 20 dienos direktorius teikia Gimnazijos<text:s/></text:span><text:span text:style-name="T1002">tarybai</text:span><text:span text:style-name="T1003"><text:s/>ir bendruomenei</text:span><text:span text:style-name="T1004"><text:s/></text:span><text:span text:style-name="T1005">svarstyti bei viešai paskelbia savo metų veiklos ataskaitą</text:span><text:span text:style-name="T1006"><text:s/>pagal<text:s/></text:span><text:span text:style-name="T1007">Lietuvos Respublikos<text:s/></text:span><text:span text:style-name="T1008">švietimo, mokslo ir sporto ministro nustatytą struktūrą ir reikalavimus;<text:s/></text:span></text:p>
      <text:p text:style-name="P1009"><text:span text:style-name="T1010">32.12</text:span><text:span text:style-name="T1011">.<text:s/></text:span><text:span text:style-name="T1012">sudaro mokyklos Vaiko gerovės komisiją ir tvirtina jos darbo reglamentą;</text:span></text:p>
      <text:p text:style-name="P1013"><text:span text:style-name="T1014">32.13</text:span><text:span text:style-name="T1015">.<text:s/></text:span><text:span text:style-name="T1016">organizuoja mokyklos teritorijos ir jos prieigų stebėjimą, kontroliuoja pašalinių asmenų patekimo į mokyklos teritoriją apskaitą, informuoja teritorinę policijos įstaigą apie žinomus ar įtariamus smurto, prievartos, psichoaktyviųjų medžiagų platinimo, viešosios tvarkos ir kitų pažeidimų atvejus;</text:span></text:p>
      <text:p text:style-name="P1017"><text:span text:style-name="T1018">32.14</text:span><text:span text:style-name="T1019">.<text:s/></text:span><text:span text:style-name="T1020">supažindina mokyklos bendruomenę su teisės aktais, reglamentuojančiais vaiko teises, pareigas ir atsakomybę už teisės aktų pažeidimus, mokyklos lankymą, psichoaktyviųjų medžiagų vartojimo, smurto, nusikalstamumo prevenciją ir mokinių užimtumą;</text:span></text:p>
      <text:p text:style-name="P1021"><text:span text:style-name="T1022">32.15</text:span><text:span text:style-name="T1023">.<text:s/></text:span><text:span text:style-name="T1024">bendradarbiauja su pagalbą mokiniui, mokytojui ir mokyklai teikiančiomis įstaigomis, savivaldybės administracijos struktūriniais padaliniais,<text:s/></text:span><text:span text:style-name="T1025">valstybine vaiko teisių apsaugos institucija,</text:span><text:span text:style-name="T1026"><text:s/>tarpinstitucinio bendradarbiavimo koordinatoriumi, atvejo vadybininkais,</text:span><text:span text:style-name="T1027"><text:s/></text:span><text:span text:style-name="T1028">teritorine policijos įstaiga, socialinių paslaugų ir sveikatos priežiūros įstaigomis, savivaldybės administracijos Vaiko gerovės komisija ir kitomis institucijomis, dirbančiomis vaiko teisių apsaugos srityje</text:span><text:span text:style-name="T1029">;</text:span></text:p>
      <text:p text:style-name="P1030"><text:span text:style-name="T1031">32.16</text:span><text:span text:style-name="T1032">.</text:span><text:span text:style-name="T1033"><text:s/>prireikus sudaro su institucijomis, dirbančiomis prevencinį darbą savivaldybės teritorijoje, kitose vietovėse, sutartis dėl pagalbos teikimo mokykloje ar už jos ribų;</text:span></text:p>
      <text:p text:style-name="P1034"><text:span text:style-name="T1035">32.17</text:span><text:span text:style-name="T1036">.<text:s/></text:span><text:span text:style-name="T1037">organizuoja neformalųjį vaikų švietimą po pamokų ir mokinių atostogų metu;</text:span></text:p>
      <text:p text:style-name="P1038"><text:span text:style-name="T1039">32.18</text:span><text:span text:style-name="T1040">.<text:s/></text:span><text:span text:style-name="T1041">teikia prašymus savivaldybės<text:s/></text:span><text:span text:style-name="T1042">merui</text:span><text:span text:style-name="T1043"><text:s/></text:span><text:span text:style-name="T1044">dėl vaiko minimalios ar vidutinės priežiūros priemonių</text:span><text:span text:style-name="T1045"><text:s/></text:span><text:span text:style-name="T1046">skyrimo;</text:span></text:p>
      <text:p text:style-name="P1047"><text:span text:style-name="T1048">32.19</text:span><text:span text:style-name="T1049">.</text:span><text:span text:style-name="T1050"><text:tab/>atlieka</text:span><text:span text:style-name="T1051"><text:s/>kitas funkcijas, nustatytas Gimnazijos direktoriaus pareigybės aprašyme ir kituose teisės aktuose.</text:span></text:p>
      <text:p text:style-name="P1052"><text:span text:style-name="T1053">33</text:span><text:span text:style-name="T1054">.</text:span><text:span text:style-name="T1055"><text:tab/></text:span><text:span text:style-name="T1056">Gimnazijos direktorius atsako už:</text:span></text:p>
      <text:p text:style-name="P1057"><text:span text:style-name="T1058">33.1</text:span><text:span text:style-name="T1059">.<text:s/></text:span><text:span text:style-name="T1060">Lietuvos Respublikos įstatymų ir kitų teisės aktų, šių Nuostatų laikymąsi, tinkamą funkcijų atlikimą;<text:s/></text:span></text:p>
      <text:p text:style-name="P1061"><text:span text:style-name="T1062">33.2</text:span><text:span text:style-name="T1063">.<text:s/></text:span><text:span text:style-name="T1064">nustatytų tikslų ir uždavinių įgyvendinimą, Gimnazijos veiklą ir veiklos rezultatus;</text:span></text:p>
      <text:p text:style-name="P1065"><text:span text:style-name="T1066">33.3</text:span><text:span text:style-name="T1067">.<text:s/></text:span><text:span text:style-name="T1068">už švietimo kokybę;</text:span></text:p>
      <text:p text:style-name="P1069"><text:span text:style-name="T1070">33.4</text:span><text:span text:style-name="T1071">.</text:span><text:span text:style-name="T1072"><text:s/></text:span><text:span text:style-name="T1073">sveiką ir saugią, užkertančią kelią bet kokioms patyčių, smurto, prievartos apraiškoms ir žalingiems įpročiams Gimnazijos aplinką;</text:span></text:p>
      <text:p text:style-name="P1074"><text:span text:style-name="T1075">33.5</text:span><text:span text:style-name="T1076">.</text:span><text:span text:style-name="T1077"><text:tab/></text:span><text:span text:style-name="T1078">gerą ir veiksmingą vaiko minimalios priežiūros priemonių vykdymą mokykloje;</text:span></text:p>
      <text:p text:style-name="P1079"><text:span text:style-name="T1080">33.6</text:span><text:span text:style-name="T1081">.</text:span><text:span text:style-name="T1082"><text:tab/></text:span><text:span text:style-name="T1083">racionalų ir taupų lėšų bei turto naudojimą, veiksmingą Gimnazijos vidaus kontrolės sistemos sukūrimą, jos veikimą ir tobulinimą;</text:span></text:p>
      <text:p text:style-name="P1084"><text:span text:style-name="T1085">33.7</text:span><text:span text:style-name="T1086">.</text:span><text:span text:style-name="T1087"><text:tab/></text:span><text:span text:style-name="T1088"><text:s/></text:span><text:span text:style-name="T1089">už maitinimo organizavimą.</text:span></text:p>
      <text:p text:style-name="P1090"><text:span text:style-name="T1091">34</text:span><text:span text:style-name="T1092">.</text:span><text:span text:style-name="T1093"><text:tab/></text:span><text:span text:style-name="T1094">Gimnazijoje veikia metodinė taryba ir metodinės grupės.</text:span></text:p>
      <text:p text:style-name="P1095"><text:span text:style-name="T1096">35</text:span><text:span text:style-name="T1097">.</text:span><text:span text:style-name="T1098"><text:tab/></text:span><text:span text:style-name="T1099">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tobulinimo.</text:span></text:p>
      <text:p text:style-name="P1100"><text:span text:style-name="T1101">36</text:span><text:span text:style-name="T1102">.</text:span><text:span text:style-name="T1103"><text:tab/></text:span><text:span text:style-name="T1104">Metodinės grupės apjungia vieno ar kelių mokomųjų dalykų mokytojus. Metodinei grupei vadovauja grupės narių išrinktas pirmininkas. Metodinių grupių veiklą organizuoja ir koordinuoja metodinė taryba, sudaryta iš metodinių grupių pirmininkų. Metodinei tarybai vadovauja tarybos narių išrinktas vadovas. Jos veiklą koordinuoja direktoriaus pavaduotojas ugdymui.</text:span></text:p>
      <text:p text:style-name="P1105"><text:span text:style-name="T1106">37</text:span><text:span text:style-name="T1107">.</text:span><text:span text:style-name="T1108"><text:tab/></text:span><text:span text:style-name="T1109">Metodinių grupių ir metodinės tarybos sudarymo ir vadovavimo joms principai nustatomi Metodinės tarybos nuostatuose.</text:span></text:p>
      <text:p text:style-name="P1110"/>
      <text:p text:style-name="P1111"><text:span text:style-name="T1112">V</text:span><text:span text:style-name="T1113"><text:s/>SKYRIUS</text:span></text:p>
      <text:p text:style-name="P1114"><text:span text:style-name="T1115">GIMNAZIJOS SAVIVALDA</text:span></text:p>
      <text:p text:style-name="P1116"/>
      <text:p text:style-name="P1117"><text:span text:style-name="T1118">38</text:span><text:span text:style-name="T1119">.</text:span><text:span text:style-name="T1120"><text:tab/></text:span><text:span text:style-name="T1121">Gimnazijos savivalda grindžiama šalies švietimo tikslais, Gimnazijoje vykdomomis švietimo programomis ir susiklosčiusiomis tradicijomis.</text:span></text:p>
      <text:p text:style-name="P1122"><text:span text:style-name="T1123">39</text:span><text:span text:style-name="T1124">.</text:span><text:span text:style-name="T1125"><text:tab/></text:span><text:span text:style-name="T1126">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1127"><text:span text:style-name="T1128">40</text:span><text:span text:style-name="T1129">.</text:span><text:span text:style-name="T1130"><text:tab/></text:span><text:span text:style-name="T1131">Gimnazijoje veikia šios savivaldos institucijos:</text:span></text:p>
      <text:p text:style-name="P1132"><text:span text:style-name="T1133">40.1</text:span><text:span text:style-name="T1134">.</text:span><text:span text:style-name="T1135"><text:tab/>Gimnazijos taryba;</text:span></text:p>
      <text:p text:style-name="P1136"><text:span text:style-name="T1137">40.2</text:span><text:span text:style-name="T1138">.</text:span><text:span text:style-name="T1139"><text:tab/>mokytojų taryba;</text:span></text:p>
      <text:p text:style-name="P1140"><text:span text:style-name="T1141">40.3</text:span><text:span text:style-name="T1142">.</text:span><text:span text:style-name="T1143"><text:tab/>mokinių taryba.</text:span></text:p>
      <text:p text:style-name="P1144"><text:span text:style-name="T1145">41</text:span><text:span text:style-name="T1146">.</text:span><text:span text:style-name="T1147"><text:tab/></text:span><text:span text:style-name="T1148">Gimnazijos taryba – aukščiausioji Gimnazijos savivaldos institucija, kuri telkia Gimnazijos mokinių, mokytojų ir pagalbos mokiniui specialistų, tėvų (globėjų, rūpintojų) bendruomenę, vietos bendruomenę demokratiniam Gimnazijos valdymui, padeda spręsti Gimnazijai aktualius klausimus, direktoriui atstovauti teisėtiems Gimnazijos interesams.</text:span></text:p>
      <text:p text:style-name="P1149"><text:span text:style-name="T1150">42</text:span><text:span text:style-name="T1151">.</text:span><text:span text:style-name="T1152"><text:tab/></text:span><text:span text:style-name="T1153">Gimnazijos taryba sudaroma iš Gimnazijoje nedirbančių 3 mokinių tėvų (globėjų, rūpintojų), 3 mokytojų, 3 mokinių ir 1 vietos bendruomenės atstovo. Nariai į Gimnazijos tarybą renkami kas trejus metus, bet ne daugiau kaip dviem kadencijoms.</text:span></text:p>
      <text:p text:style-name="P1154"><text:span text:style-name="T1155">43</text:span><text:span text:style-name="T1156">.</text:span><text:span text:style-name="T1157"><text:tab/></text:span><text:span text:style-name="T1158">Į Gimnazijos tarybą tėvus (globėjus, rūpintojus) deleguoja visuotinis tėvų susirinkimas, mokytojus – mokytojų taryba, 9–10 klasių mokinius – mokinių taryba, bendruomenės atstovą – Gimnazijos direktorius.</text:span></text:p>
      <text:p text:style-name="P1159"><text:span text:style-name="T1160">44</text:span><text:span text:style-name="T1161">.</text:span><text:span text:style-name="T1162"><text:tab/></text:span><text:span text:style-name="T1163">Nutrūkus Gimnazijos tarybos nario įgaliojimams pirma laiko, Gimnazijos tarybos narys paskiriamas per 1 mėnesį, vadovaujantis šių Nuostatų 42 punktu.</text:span></text:p>
      <text:p text:style-name="P1164"><text:span text:style-name="T1165">45</text:span><text:span text:style-name="T1166">.</text:span><text:span text:style-name="T1167"><text:tab/></text:span><text:span text:style-name="T1168">Gimnazijos tarybos posėdžiai kviečiami ne rečiau kaip du kartus per metus. Posėdis yra teisėtas, jei jame dalyvauja 2 / 3 visų jos narių. Nutarimai priimami posėdyje dalyvaujančiųjų balsų dauguma.</text:span></text:p>
      <text:p text:style-name="P1169"><text:span text:style-name="T1170">46</text:span><text:span text:style-name="T1171">.</text:span><text:span text:style-name="T1172"><text:tab/></text:span><text:span text:style-name="T1173">Gimnazijos tarybos nariu negali būti Gimnazijos direktorius, valstybės politikai ir politinio (asmeninio) pasitikėjimo valstybės tarnautojai. Gimnazijos direktorius ir socialiniai partneriai tarybos posėdžiuose gali dalyvauti kviestinio nario teisėmis.</text:span></text:p>
      <text:p text:style-name="P1174"><text:span text:style-name="T1175">47</text:span><text:span text:style-name="T1176">.</text:span><text:span text:style-name="T1177"><text:tab/></text:span><text:span text:style-name="T1178">Gimnazijos tarybai vadovauja pirmininkas, išrinktas atviru balsavimu Gimnazijos tarybos posėdyje.</text:span></text:p>
      <text:p text:style-name="P1179"><text:span text:style-name="T1180">48</text:span><text:span text:style-name="T1181">.</text:span><text:span text:style-name="T1182"><text:tab/></text:span><text:span text:style-name="T1183">Gimnazijos tarybos kompetencija:</text:span></text:p>
      <text:p text:style-name="P1184"><text:span text:style-name="T1185">48.1</text:span><text:span text:style-name="T1186">.</text:span><text:span text:style-name="T1187"><text:tab/>teikia siūlymų dėl Gimnazijos strateginių tikslų, uždavinių ir jų įgyvendinimo priemonių;</text:span></text:p>
      <text:p text:style-name="P1188"><text:span text:style-name="T1189">48.2</text:span><text:span text:style-name="T1190">.</text:span><text:span text:style-name="T1191"><text:tab/>pritaria Gimnazijos strateginio plano, Gimnazijos metinio veiklos plano, Gimnazijos darbo ir vidaus tvarkos taisyklių, kitų Gimnazijos veiklą reglamentuojančių dokumentų projektams, suderina Gimnazijos ugdymo plano projektą;</text:span></text:p>
      <text:p text:style-name="P1192"><text:span text:style-name="T1193">48.3</text:span><text:span text:style-name="T1194">.</text:span><text:span text:style-name="T1195"><text:tab/>teikia siūlymų Gimnazijos direktoriui dėl Gimnazijos Nuostatų pakeitimo ir (ar) papildymo, Gimnazijos vidaus struktūros tobulinimo;</text:span></text:p>
      <text:p text:style-name="P1196"><text:span text:style-name="T1197">48.4</text:span><text:span text:style-name="T1198">.</text:span><text:span text:style-name="T1199"><text:tab/>pasirenka Gimnazijos veiklos kokybės įsivertinimo sritis, atlikimo metodiką, analizuoja įsivertinimo rezultatus ir priima sprendimus dėl veiklos tobulinimo;<text:s/></text:span></text:p>
      <text:p text:style-name="P1200"><text:span text:style-name="T1201">48.5</text:span><text:span text:style-name="T1202">.</text:span><text:span text:style-name="T1203"><text:tab/>išklauso Gimnazijos direktoriaus metinės veiklos ataskaitas, vertina veiklą ir teikia savo sprendimą dėl ataskaitos Kėdainių rajono savivaldybės merui;</text:span></text:p>
      <text:p text:style-name="P1204"><text:span text:style-name="T1205">48.6</text:span><text:span text:style-name="T1206">.</text:span><text:span text:style-name="T1207"><text:tab/>teikia siūlymų Kėdainių rajono savivaldybės tarybai dėl Gimnazijos materialinio aprūpinimo, veiklos tobulinimo;</text:span></text:p>
      <text:p text:style-name="P1208"><text:span text:style-name="T1209">48.7</text:span><text:span text:style-name="T1210">.</text:span><text:span text:style-name="T1211"><text:tab/>svarsto Gimnazijos savivaldos institucijų ar Gimnazijos bendruomenės narių iniciatyvas ir teikia siūlymų Gimnazijos direktoriui;</text:span></text:p>
      <text:p text:style-name="P1212"><text:span text:style-name="T1213">48.8</text:span><text:span text:style-name="T1214">.</text:span><text:span text:style-name="T1215"><text:tab/>teikia siūlymų dėl Gimnazijos darbo tobulinimo, saugių mokinių ugdymo ir darbo sąlygų sudarymo, talkina formuojant Gimnazijos materialinius, finansinius ir intelektinius išteklius;</text:span></text:p>
      <text:p text:style-name="P1216"><text:span text:style-name="T1217">48.9</text:span><text:span text:style-name="T1218">.</text:span><text:span text:style-name="T1219"><text:tab/>svarsto kitus Gimnazijos direktoriaus teikiamus klausimus.</text:span></text:p>
      <text:p text:style-name="P1220"><text:span text:style-name="T1221">49</text:span><text:span text:style-name="T1222">.</text:span><text:span text:style-name="T1223"><text:tab/></text:span><text:span text:style-name="T1224">Gimnazijos tarybos nutarimai yra teisėti, jei jie neprieštarauja Lietuvos Respublikos įstatymams ir kitiems teisės aktams.</text:span></text:p>
      <text:p text:style-name="P1225"><text:span text:style-name="T1226">50</text:span><text:span text:style-name="T1227">.</text:span><text:span text:style-name="T1228"><text:tab/></text:span><text:span text:style-name="T1229">Gimnazijos taryba už savo veiklą vieną kartą per metus atsiskaito ją rinkusiems Gimnazijos bendruomenės nariams.</text:span></text:p>
      <text:p text:style-name="P1230"><text:span text:style-name="T1231">51</text:span><text:span text:style-name="T1232">.</text:span><text:span text:style-name="T1233"><text:tab/></text:span><text:span text:style-name="T1234">Mokytojų taryba – nuolat veikianti Gimnazijos savivaldos institucija pedagogų profesiniams ir bendriesiems ugdymo klausimams spręsti.</text:span></text:p>
      <text:p text:style-name="P1235"><text:span text:style-name="T1236">52</text:span><text:span text:style-name="T1237">.</text:span><text:span text:style-name="T1238"><text:tab/></text:span><text:span text:style-name="T1239">Mokytojų tarybą sudaro Gimnazijos direktoriaus pavaduotojai ugdymui, mokytojai, švietimo pagalbos mokiniui specialistai, kiti tiesiogiai ugdymo procese dalyvaujantys asmenys. Mokytojų tarybos nariu negali būti Gimnazijos direktorius.</text:span></text:p>
      <text:p text:style-name="P1240"><text:span text:style-name="T1241">53</text:span><text:span text:style-name="T1242">.</text:span><text:span text:style-name="T1243"><text:tab/></text:span><text:span text:style-name="T1244">Mokytojų tarybai vadovauja pirmininkas – balsų dauguma išrinktas mokytojų tarybos narys. Mokytojų tarybos sekretorių renka mokytojų tarybos nariai. Mokytojų tarybos pirmininkas ir jo pavaduotojas renkamas trejiems metams.</text:span></text:p>
      <text:p text:style-name="P1245"><text:span text:style-name="T1246">54</text:span><text:span text:style-name="T1247">.</text:span><text:span text:style-name="T1248"><text:tab/></text:span><text:span text:style-name="T1249">Mokytojų tarybos posėdžius organizuoja mokytojų tarybos pirmininkas, jam nesant – jo pavaduotojas. Posėdis yra teisėtas, jei jame dalyvauja 2 / 3 mokytojų tarybos narių. Nutarimai priimami posėdyje dalyvavusių narių balsų dauguma.</text:span></text:p>
      <text:p text:style-name="P1250"><text:span text:style-name="T1251">55</text:span><text:span text:style-name="T1252">.</text:span><text:span text:style-name="T1253"><text:tab/></text:span><text:span text:style-name="T1254">Mokytojų taryba svarsto ir priima nutarimus teisės aktų nustatytais ir Gimnazijos direktoriaus teikiamais klausimais:</text:span></text:p>
      <text:p text:style-name="P1255"><text:span text:style-name="T1256">55.1</text:span><text:span text:style-name="T1257">. aptaria praktinius švietimo, jo kaitos įgyvendinimo klausimus, svarsto mokinių ugdymo(si) rezultatus, pedagoginės veiklos tobulinimo būdus;</text:span></text:p>
      <text:p text:style-name="P1258"><text:span text:style-name="T1259">55.2</text:span><text:span text:style-name="T1260">. diskutuoja dėl<text:s/></text:span><text:span text:style-name="T1261">Gimnazijos</text:span><text:span text:style-name="T1262"><text:s/>strateginio plano,<text:s/></text:span><text:span text:style-name="T1263">Gimnazijos</text:span><text:span text:style-name="T1264"><text:s/>metinio veiklos plano, aptaria<text:s/></text:span><text:span text:style-name="T1265">Gimnazijos</text:span><text:span text:style-name="T1266"><text:s/>ugdymo plano, Bendrųjų programų įgyvendinimą;</text:span></text:p>
      <text:p text:style-name="P1267"><text:span text:style-name="T1268">55.3</text:span><text:span text:style-name="T1269">. aptaria mokinių sveikatos, saugos darbe, ugdymo(si), poilsio ir mitybos klausimus;</text:span></text:p>
      <text:p text:style-name="P1270"><text:span text:style-name="T1271">55.4</text:span><text:span text:style-name="T1272">. aptaria ir vykdo bendrąją mokinių pažangos ir pasiekimų vertinimo, informacijos rinkimo, fiksavimo ir panaudojimo tvarką.</text:span></text:p>
      <text:p text:style-name="P1273"><text:span text:style-name="T1274">56</text:span><text:span text:style-name="T1275">.</text:span><text:span text:style-name="T1276"><text:tab/></text:span><text:span text:style-name="T1277">Į mokytojų tarybos posėdžius gali būti kviečiami ir kitų<text:s/></text:span><text:span text:style-name="T1278">Gimnazijos</text:span><text:span text:style-name="T1279"><text:s/>savivaldos institucijų atstovai, kiti asmenys; jie turi patariamojo balso teisę.</text:span></text:p>
      <text:p text:style-name="P1280"><text:span text:style-name="T1281">57</text:span><text:span text:style-name="T1282">.</text:span><text:span text:style-name="T1283"><text:tab/></text:span><text:span text:style-name="T1284">Mokytojų tarybos kompetencija:</text:span></text:p>
      <text:p text:style-name="P1285"><text:span text:style-name="T1286">57.1</text:span><text:span text:style-name="T1287">. inicijuoja<text:s/></text:span><text:span text:style-name="T1288">Gimnazijos</text:span><text:span text:style-name="T1289"><text:s/>kaitos procesus;</text:span></text:p>
      <text:p text:style-name="P1290"><text:span text:style-name="T1291">57.2</text:span><text:span text:style-name="T1292">. formuoja ir koreguoja veiklos tikslus ir uždavinius;</text:span></text:p>
      <text:p text:style-name="P1293"><text:span text:style-name="T1294">57.3</text:span><text:span text:style-name="T1295">. dalyvauja planuojant<text:s/></text:span><text:span text:style-name="T1296">Gimnazijos</text:span><text:span text:style-name="T1297"><text:s/>veiklą;</text:span></text:p>
      <text:p text:style-name="P1298"><text:span text:style-name="T1299">57.4</text:span><text:span text:style-name="T1300">. svarsto mokymo programų įgyvendinimą, ugdymo ir mokymo rezultatus;</text:span></text:p>
      <text:p text:style-name="P1301"><text:span text:style-name="T1302">57.5</text:span><text:span text:style-name="T1303">. aptaria skirtingų gebėjimų mokinių mokymosi organizavimo principus, jų ugdymo ir mokymo programas, metodus;</text:span></text:p>
      <text:p text:style-name="P1304"><text:span text:style-name="T1305">57.6</text:span><text:span text:style-name="T1306">. analizuoja mokinių nepažangumo ir pamokų nelankymo priežastis;</text:span></text:p>
      <text:p text:style-name="P1307"><text:span text:style-name="T1308">57.7</text:span><text:span text:style-name="T1309">. aptaria švietimo naujovių įgyvendinimo ir pedagoginės veiklos tobulinimo būdus, pedagogų profesinės kompetencijos ugdymo galimybes;</text:span></text:p>
      <text:p text:style-name="P1310"><text:span text:style-name="T1311">57.8</text:span><text:span text:style-name="T1312">. priima sprendimus dėl mokinių kėlimo į aukštesnę klasę;</text:span></text:p>
      <text:p text:style-name="P1313"><text:span text:style-name="T1314">57.9</text:span><text:span text:style-name="T1315">. slaptu balsavimu renka atstovus į<text:s/></text:span><text:span text:style-name="T1316">Gimnazijos</text:span><text:span text:style-name="T1317"><text:s/>tarybą;</text:span></text:p>
      <text:p text:style-name="P1318"><text:span text:style-name="T1319">57.10</text:span><text:span text:style-name="T1320">. svarsto pedagoginius mokytojų krūvius, neformaliojo švietimo organizavimą.</text:span></text:p>
      <text:p text:style-name="P1321"><text:span text:style-name="T1322">58</text:span><text:span text:style-name="T1323">.</text:span><text:span text:style-name="T1324"><text:tab/></text:span><text:span text:style-name="T1325">Mokytojų tarybos teisės:</text:span></text:p>
      <text:p text:style-name="P1326"><text:span text:style-name="T1327">58.1</text:span><text:span text:style-name="T1328">.</text:span><text:span text:style-name="T1329"><text:tab/>gauti iš<text:s/></text:span><text:span text:style-name="T1330">Gimnazijos</text:span><text:span text:style-name="T1331"><text:s/>administracijos visą informaciją apie<text:s/></text:span><text:span text:style-name="T1332">Gimnazijos</text:span><text:span text:style-name="T1333"><text:s/>veiklą;</text:span></text:p>
      <text:p text:style-name="P1334"><text:span text:style-name="T1335">58.2</text:span><text:span text:style-name="T1336">.</text:span><text:span text:style-name="T1337"><text:tab/>dalyvauti kitų savivaldos institucijų veikloje.</text:span></text:p>
      <text:p text:style-name="P1338"><text:span text:style-name="T1339">59</text:span><text:span text:style-name="T1340">.</text:span><text:span text:style-name="T1341"><text:tab/></text:span><text:span text:style-name="T1342">Mokytojų taryba nutraukia veiklą reorganizavus ar likvidavus Gimnaziją.</text:span></text:p>
      <text:p text:style-name="P1343"><text:span text:style-name="T1344">60</text:span><text:span text:style-name="T1345">.</text:span><text:span text:style-name="T1346"><text:tab/></text:span><text:span text:style-name="T1347">Gimnazijoje nuolat veikia mokinių taryba.</text:span></text:p>
      <text:p text:style-name="P1348"><text:span text:style-name="T1349">61</text:span><text:span text:style-name="T1350">.</text:span><text:span text:style-name="T1351"><text:tab/></text:span><text:span text:style-name="T1352">Mokinių tarybos nariai yra klasių deleguoti atstovai.</text:span></text:p>
      <text:p text:style-name="P1353"><text:span text:style-name="T1354">62</text:span><text:span text:style-name="T1355">.</text:span><text:span text:style-name="T1356"><text:tab/></text:span><text:span text:style-name="T1357">Mokinių tarybai vadovauja tarybos narių išrinktas mokinys.</text:span></text:p>
      <text:p text:style-name="P1358"><text:span text:style-name="T1359">63</text:span><text:span text:style-name="T1360">.</text:span><text:span text:style-name="T1361"><text:tab/></text:span><text:span text:style-name="T1362">Mokinių savivaldos institucija inicijuoja ir padeda organizuoti Gimnazijos renginius, akcijas, vykdyti prevencines programas, teikia siūlymų dėl mokymo organizavimo, neformaliojo vaikų švietimo programų plėtros, socialinės veiklos, dalyvauja rengiant Gimnazijos veiklą reglamentuojančius dokumentus, svarsto Gimnazijos direktoriaus teikiamus klausimus, susitaria dėl institucijos veiklos organizavimo, deleguoja narius į Gimnazijos tarybą.</text:span></text:p>
      <text:p text:style-name="P1363"><text:span text:style-name="T1364">64</text:span><text:span text:style-name="T1365">.</text:span><text:span text:style-name="T1366"><text:tab/></text:span><text:span text:style-name="T1367">Mokinių ugdymo organizavimo, elgesio, lankomumo, saugumo užtikrinimo ir kitais mokinių tėvams (globėjams, rūpintojams) aktualiais klausimais Gimnazijos direktorius gali organizuoti klasių mokinių tėvų (globėjų, rūpintojų) susirinkimus, savivaldos institucijų vadovų pasitarimus.</text:span></text:p>
      <text:p text:style-name="P1368"><text:span text:style-name="T1369">65</text:span><text:span text:style-name="T1370">. Gimnazijos bendruomenės nariai gali dalyvauti gimnazijos valdyme, burtis į įvairių grupių (mokinių, darbuotojų, tėvų) interesų asociacijas, organizacijas, sąjungas, vykdančias jų narių nustatytus švietimo, kultūros, mokslinio švietimo plėtotės uždavinius ir funkcijas, nustatytas jų veiklos nuostatuose.</text:span></text:p>
      <text:p text:style-name="P1371"/>
      <text:p text:style-name="P1372"><text:span text:style-name="T1373">VI</text:span><text:span text:style-name="T1374"><text:s/>SKYRIUS</text:span></text:p>
      <text:p text:style-name="P1375"><text:span text:style-name="T1376">DARBUOTOJŲ PRIĖMIMAS Į DARBĄ, JŲ DARBO APMOKĖJIMO TVARKA IR ATESTACIJA</text:span></text:p>
      <text:p text:style-name="P1377"/>
      <text:p text:style-name="P1378"><text:span text:style-name="T1379">66</text:span><text:span text:style-name="T1380">.</text:span><text:span text:style-name="T1381"><text:tab/></text:span><text:span text:style-name="T1382"><text:s/>Darbuotojai į darbą Gimnazijoje priimami ir atleidžiami iš jo Lietuvos Respublikos darbo kodekso ir kitų teisės aktų nustatyta tvarka.<text:s/></text:span></text:p>
      <text:p text:style-name="P1383"><text:span text:style-name="T1384">67</text:span><text:span text:style-name="T1385">.</text:span><text:span text:style-name="T1386"><text:tab/></text:span><text:span text:style-name="T1387"><text:s/>Darbuotojams už darbą mokama Lietuvos Respublikos įstatymų ir kitų teisės aktų nustatyta tvarka.</text:span></text:p>
      <text:p text:style-name="P1388"><text:span text:style-name="T1389">68</text:span><text:span text:style-name="T1390">.</text:span><text:span text:style-name="T1391"><text:tab/></text:span><text:span text:style-name="T1392"><text:s/>Gimnazijos direktoriaus pavaduotojai, ugdymą organizuojančių skyrių vedėjai, mokytojai, švietimo pagalbą teikiantys specialistai ir kiti darbuotojai tobulina kvalifikaciją ir profesines kompetencijas bei atestuojasi Lietuvos Respublikos teisės aktų nustatyta tvarka.<text:s/></text:span></text:p>
      <text:p text:style-name="P1393"><text:span text:style-name="T1394">69</text:span><text:span text:style-name="T1395">.<text:s/></text:span><text:span text:style-name="T1396">Gimnazijos direktoriaus, jo pavaduotojų ugdymui, ugdymą organizuojančių skyrių vedėjų veiklos vertinimas atliekamas Lietuvos Respublikos teisės aktų nustatyta tvarka.</text:span></text:p>
      <text:p text:style-name="P1397"/>
      <text:p text:style-name="P1398"><text:span text:style-name="T1399">VII</text:span><text:span text:style-name="T1400"><text:s/>SKYRIUS</text:span></text:p>
      <text:p text:style-name="P1401"><text:span text:style-name="T1402">GIMNAZIJOS TURTAS, LĖŠOS, JŲ NAUDOJIMO TVARKA, FINANSINĖS VEIKLOS KONTROLĖ IR GIMNAZIJOS VEIKLOS PRIEŽIŪRA</text:span></text:p>
      <text:p text:style-name="P1403"/>
      <text:p text:style-name="P1404"><text:span text:style-name="T1405">70</text:span><text:span text:style-name="T1406">.</text:span><text:span text:style-name="T1407"><text:tab/></text:span><text:span text:style-name="T1408">Gimnazija valdo patikėjimo teise perduotą Kėdainių rajono savivaldybės turtą, naudoja ir disponuoja juo Lietuvos Respublikos įstatymų, Kėdainių rajono savivaldybės tarybos sprendimų ir kitų teisės aktų nustatyta tvarka.</text:span></text:p>
      <text:p text:style-name="P1409"><text:span text:style-name="T1410">71</text:span><text:span text:style-name="T1411">.</text:span><text:span text:style-name="T1412"><text:tab/></text:span><text:span text:style-name="T1413">Gimnazijos lėšų šaltiniai:</text:span><text:span text:style-name="T1414"><text:s/></text:span></text:p>
      <text:p text:style-name="P1415"><text:span text:style-name="T1416">71.1</text:span><text:span text:style-name="T1417">.</text:span><text:span text:style-name="T1418"><text:tab/></text:span><text:span text:style-name="T1419">valstybės biudžeto specialiosios tikslinės dotacijos, skirtos Kėdainių rajono savivaldybės biudžetui;</text:span></text:p>
      <text:p text:style-name="P1420"><text:span text:style-name="T1421">71.2</text:span><text:span text:style-name="T1422">.</text:span><text:span text:style-name="T1423"><text:tab/><text:s/></text:span><text:span text:style-name="T1424">Kėdainių rajono savivaldybės biudžeto lėšos, skiriamos pagal patvirtintas sąmatas;</text:span></text:p>
      <text:p text:style-name="P1425"><text:span text:style-name="T1426">71.3</text:span><text:span text:style-name="T1427">.</text:span><text:span text:style-name="T1428"><text:tab/></text:span><text:span text:style-name="T1429">pajamos, gaunamos už teikiamas paslaugas;</text:span></text:p>
      <text:p text:style-name="P1430"><text:span text:style-name="T1431">71.4</text:span><text:span text:style-name="T1432">.</text:span><text:span text:style-name="T1433"><text:tab/></text:span><text:span text:style-name="T1434">fondų, organizacijų, kitų juridinių ir fizinių asmenų dovanotos ar kitaip teisėtais būdais perduotos lėšos, tikslinės paskirties lėšos pagal pavedimus;</text:span></text:p>
      <text:p text:style-name="P1435"><text:span text:style-name="T1436">71.5</text:span><text:span text:style-name="T1437">.<text:s/></text:span><text:span text:style-name="T1438">kitos teisėtu būdu įgytos lėšos.</text:span><text:span text:style-name="T1439"><text:s/></text:span></text:p>
      <text:p text:style-name="P1440"><text:span text:style-name="T1441">72</text:span><text:span text:style-name="T1442">. Lėšos naudojamos Lietuvos Respublikos teisės aktų nustatyta tvarka.</text:span></text:p>
      <text:p text:style-name="P1443"><text:span text:style-name="T1444">73</text:span><text:span text:style-name="T1445">.<text:s/></text:span>Gimnazija buhalterinę apskaitą organizuoja ir finansinę atskaitomybę tvarko teisės aktų nustatyta tvarka.</text:p>
      <text:p text:style-name="P1446"><text:span text:style-name="T1447">74</text:span><text:span text:style-name="T1448">.</text:span><text:span text:style-name="T1449"><text:tab/>Gimnazija turi paramos gavėjo statusą. Paramos lėšos apskaitomos ir naudojamos Lietuvos Respublikos įstatymų nustatyta tvarka.</text:span></text:p>
      <text:p text:style-name="P1450"><text:span text:style-name="T1451">75</text:span><text:span text:style-name="T1452">.</text:span><text:span text:style-name="T1453"><text:tab/></text:span><text:span text:style-name="T1454">Gimnazijos finansinės veiklos kontrolė vykdoma<text:s/></text:span><text:span text:style-name="T1455">Lietuvos Respublikos<text:s/></text:span><text:span text:style-name="T1456">teisės aktų nustatyta tvarka.</text:span></text:p>
      <text:p text:style-name="P1457"><text:span text:style-name="T1458">76</text:span><text:span text:style-name="T1459">.</text:span><text:span text:style-name="T1460"><text:tab/>Gimnazijos valstybinę švietimo veiklos priežiūrą atlieka Lietuvos Respublikos švietimo, mokslo ir sporto ministerija. Gimnazijos veiklos priežiūrą atlieka Kėdainių rajono savivaldybės vykdomoji institucija, prireikus pasitelkdama išorinius vertintojus.</text:span></text:p>
      <text:p text:style-name="P1461"/>
      <text:p text:style-name="P1462"><text:span text:style-name="T1463">VIII</text:span><text:span text:style-name="T1464"><text:s/>SKYRIUS</text:span></text:p>
      <text:p text:style-name="P1465"><text:span text:style-name="T1466">BAIGIAMOSIOS NUOSTATOS</text:span></text:p>
      <text:p text:style-name="P1467"/>
      <text:p text:style-name="P1468"><text:span text:style-name="T1469">77</text:span><text:span text:style-name="T1470">.</text:span><text:span text:style-name="T1471"><text:tab/></text:span><text:span text:style-name="T1472">Gimnazijos interneto svetainėje, atitinkančioje<text:s/></text:span><text:span text:style-name="T1473">Lietuvos Respublikos<text:s/></text:span><text:span text:style-name="T1474">teisės aktų nustatytus reikalavimus, elektroniniame dienyne, kitose visuomenės informavimo priemonėse, Gimnazijos bendruomenės susirinkimuose teikiama informacija apie Gimnazijos vykdomas formaliojo ir neformaliojo švietimo programas, jų pasirinkimo galimybes, mokymosi formas ir mokymo proceso organizavimo būdus, priėmimo sąlygas, elektroninio dienyno tvarkymo nuostatus, mokamas paslaugas, pedagogų kvalifikaciją, laisvą mokytojo pareigybę, svarbiausius Gimnazijos vidaus ir išorės vertinimo rezultatus, švietimo įstaigos vadovo metų veiklos ataskaitą, Gimnazijos pažangos ataskaitą, Gimnazijos bendruomenės tradicijas, pasiekimus ir kitą su švietimu susijusią informaciją, kurią, vadovaujantis<text:s/></text:span><text:span text:style-name="T1475">Lietuvos Respublikos<text:s/></text:span><text:span text:style-name="T1476">teisės aktais, reikia skelbti viešai.<text:s/></text:span></text:p>
      <text:p text:style-name="P1477"><text:span text:style-name="T1478">78</text:span><text:span text:style-name="T1479">.</text:span><text:span text:style-name="T1480"><text:tab/></text:span><text:span text:style-name="T1481">Gimnazijos Nuostatai keičiami ir (ar) papildomi Kėdainių rajono savivaldybės tarybos, Gimnazijos direktoriaus ar Gimnazijos tarybos iniciatyva.</text:span></text:p>
      <text:p text:style-name="P1482"><text:span text:style-name="T1483">79</text:span><text:span text:style-name="T1484">.</text:span><text:span text:style-name="T1485"><text:tab/></text:span><text:span text:style-name="T1486">Gimnazijos Nuostatams, jų pakeitimams ir (ar) papildymams pritaria Gimnazijos taryba, tvirtina Kėdainių rajono savivaldybės taryba.</text:span></text:p>
      <text:p text:style-name="P1487"><text:span text:style-name="T1488">80</text:span><text:span text:style-name="T1489">.</text:span><text:span text:style-name="T1490"><text:tab/></text:span><text:span text:style-name="T1491">Gimnazija registruojama<text:s/></text:span><text:span text:style-name="T1492">Lietuvos Respublikos<text:s/></text:span><text:span text:style-name="T1493">teisės aktų nustatyta tvarka.</text:span></text:p>
      <text:p text:style-name="P1494"><text:span text:style-name="T1495">81</text:span><text:span text:style-name="T1496">.</text:span><text:span text:style-name="T1497"><text:tab/></text:span><text:span text:style-name="T1498">Gimnazija reorganizuojama, pertvarkoma, vykdoma Gimnazijos struktūros pertvarka ar likviduojama<text:s/></text:span><text:span text:style-name="T1499">Lietuvos Respublikos<text:s/></text:span><text:span text:style-name="T1500">teisės aktų nustatyta tvarka.</text:span></text:p>
      <text:p text:style-name="P1501"><text:span text:style-name="T150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0</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53"><text:page-number text:fixed="false">10</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6-05T12:24:00Z</meta:creation-date>
    <dc:date>2024-06-05T12:24:00Z</dc:date>
    <meta:print-date>2023-05-31T13:17:00Z</meta:print-date>
    <meta:template xlink:href="Normal.dotm" xlink:type="simple"/>
    <meta:editing-cycles>2</meta:editing-cycles>
    <meta:editing-duration>PT0S</meta:editing-duration>
    <meta:document-statistic meta:page-count="3" meta:paragraph-count="285" meta:word-count="6056" meta:character-count="46774" meta:row-count="1079" meta:non-whitespace-character-count="41003"/>
  </office:meta>
</office:document-meta>
</file>