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25in"/>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fo:margin-right="0.25in"/>
      <style:text-properties fo:font-weight="bold" style:font-weight-asian="bold" style:language-asian="lt" style:country-asian="LT"/>
    </style:style>
    <style:style style:name="P9" style:parent-style-name="Normal" style:family="paragraph">
      <style:paragraph-properties fo:text-align="center" fo:margin-right="0.25in"/>
      <style:text-properties fo:font-weight="bold" style:font-weight-asian="bold" style:language-asian="lt" style:country-asian="LT"/>
    </style:style>
    <style:style style:name="P10" style:parent-style-name="Normal" style:family="paragraph">
      <style:paragraph-properties fo:margin-right="0.25in"/>
      <style:text-properties fo:font-weight="bold" style:font-weight-asian="bold"/>
    </style:style>
    <style:style style:name="P11" style:parent-style-name="Normal" style:family="paragraph">
      <style:paragraph-properties fo:text-align="center" fo:margin-right="0.25in"/>
      <style:text-properties fo:font-weight="bold" style:font-weight-asian="bold"/>
    </style:style>
    <style:style style:name="P12" style:parent-style-name="Normal" style:family="paragraph">
      <style:paragraph-properties fo:text-align="center" fo:margin-right="-0.0159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libri"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margin-right="0.25in"/>
    </style:style>
    <style:style style:name="P20" style:parent-style-name="Normal" style:family="paragraph">
      <style:paragraph-properties fo:text-align="center" fo:margin-right="0.25in"/>
    </style:style>
    <style:style style:name="P21" style:parent-style-name="Normal" style:family="paragraph">
      <style:paragraph-properties fo:text-align="center" fo:margin-right="0.25in"/>
    </style:style>
    <style:style style:name="P22"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style>
    <style:style style:name="P23"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style:style>
    <style:style style:name="P24" style:parent-style-name="Normal" style:family="paragraph">
      <style:paragraph-properties fo:widows="0" fo:orphans="0" fo:text-align="justify" fo:margin-right="0.0034in" fo:text-indent="0.5909in" fo:background-color="#FFFFFF">
        <style:tab-stops>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language-asian="ar" style:country-asian="SA"/>
    </style:style>
    <style:style style:name="T27" style:parent-style-name="DefaultParagraphFont" style:family="text">
      <style:text-properties style:font-weight-complex="bold" fo:color="#000000"/>
    </style:style>
    <style:style style:name="T28" style:parent-style-name="DefaultParagraphFont" style:family="text">
      <style:text-properties style:language-asian="ar" style:country-asian="SA"/>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widows="0" fo:orphans="0" fo:text-align="justify" fo:margin-right="0.0034in" fo:text-indent="0.4923in" fo:background-color="#FFFFFF">
        <style:tab-stops>
          <style:tab-stop style:type="left" style:position="0.6895in"/>
        </style:tab-stops>
      </style:paragraph-properties>
    </style:style>
    <style:style style:name="P33" style:parent-style-name="Normal" style:family="paragraph">
      <style:paragraph-properties fo:widows="0" fo:orphans="0" fo:text-align="justify" fo:margin-right="0.0034in" fo:text-indent="0.4923in" fo:background-color="#FFFFFF">
        <style:tab-stops>
          <style:tab-stop style:type="left" style:position="0.6895in"/>
        </style:tab-stops>
      </style:paragraph-properties>
    </style:style>
    <style:style style:name="P34" style:parent-style-name="Normal" style:family="paragraph">
      <style:paragraph-properties fo:text-align="justify" fo:margin-right="-0.0159in" fo:text-indent="0.4923in">
        <style:tab-stops>
          <style:tab-stop style:type="left" style:position="0.6895in"/>
        </style:tab-stops>
      </style:paragraph-properties>
    </style:style>
    <style:style style:name="P35" style:parent-style-name="Normal" style:family="paragraph">
      <style:paragraph-properties fo:widows="0" fo:orphans="0" fo:text-align="justify" fo:line-height="150%" fo:margin-right="0.0034in" fo:text-indent="0.5909in" fo:background-color="#FFFFFF">
        <style:tab-stops>
          <style:tab-stop style:type="left" style:position="0.7875in"/>
        </style:tab-stops>
      </style:paragraph-properties>
    </style:style>
    <style:style style:name="P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reak-before="page"/>
      <style:text-properties fo:color="#00B050"/>
    </style:style>
    <style:style style:name="P45" style:parent-style-name="Normal" style:family="paragraph">
      <style:paragraph-properties fo:text-indent="4.4479in">
        <style:tab-stops>
          <style:tab-stop style:type="left" style:position="3.5437in"/>
          <style:tab-stop style:type="left" style:position="5.5125in"/>
        </style:tab-stops>
      </style:paragraph-properties>
    </style:style>
    <style:style style:name="P46" style:parent-style-name="Normal" style:family="paragraph">
      <style:paragraph-properties fo:text-indent="4.4479in">
        <style:tab-stops>
          <style:tab-stop style:type="left" style:position="3.5437in"/>
          <style:tab-stop style:type="left" style:position="5.5125in"/>
        </style:tab-stops>
      </style:paragraph-properties>
    </style:style>
    <style:style style:name="P47" style:parent-style-name="Normal" style:family="paragraph">
      <style:paragraph-properties fo:text-indent="4.4479in">
        <style:tab-stops>
          <style:tab-stop style:type="left" style:position="3.5437in"/>
          <style:tab-stop style:type="left" style:position="5.5125in"/>
        </style:tab-stops>
      </style:paragraph-properties>
    </style:style>
    <style:style style:name="P48" style:parent-style-name="Normal" style:family="paragraph">
      <style:paragraph-properties fo:text-align="justify" fo:margin-left="3in" fo:text-indent="1.4472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fo:margin-right="-0.0159in"/>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margin-left="0.75in" fo:text-indent="-0.25in">
        <style:tab-stops>
          <style:tab-stop style:type="left" style:position="-0.2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5in"/>
        </style:tab-stops>
      </style:paragraph-properties>
    </style:style>
    <style:style style:name="P145" style:parent-style-name="Normal" style:family="paragraph">
      <style:paragraph-properties fo:text-align="justify" fo:margin-left="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fo:color="#000000" style:font-size-complex="12pt"/>
    </style:style>
    <style:style style:name="P242" style:parent-style-name="Normal" style:family="paragraph">
      <style:paragraph-properties fo:text-align="justify"/>
      <style:text-properties style:font-name-asian="Calibri"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center" fo:line-height="150%"/>
    </style:style>
    <style:style style:name="T256" style:parent-style-name="DefaultParagraphFont" style:family="text">
      <style:text-properties style:font-name-asian="Calibri" style:font-weight-complex="bold" fo:color="#000000" style:font-size-complex="12pt"/>
    </style:style>
    <style:style style:name="P257"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fo:margin-left="5.9062in">
        <style:tab-stops>
          <style:tab-stop style:type="center" style:position="-2.5597in"/>
          <style:tab-stop style:type="right" style:position="0.7868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margin-left="5.9062in">
        <style:tab-stops>
          <style:tab-stop style:type="center" style:position="-2.5597in"/>
          <style:tab-stop style:type="right" style:position="0.78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TableColumn273" style:family="table-column">
      <style:table-column-properties style:column-width="0.5916in"/>
    </style:style>
    <style:style style:name="TableColumn274" style:family="table-column">
      <style:table-column-properties style:column-width="2.4611in"/>
    </style:style>
    <style:style style:name="TableColumn275" style:family="table-column">
      <style:table-column-properties style:column-width="1.0826in"/>
    </style:style>
    <style:style style:name="TableColumn276" style:family="table-column">
      <style:table-column-properties style:column-width="1.9687in"/>
    </style:style>
    <style:style style:name="TableColumn277" style:family="table-column">
      <style:table-column-properties style:column-width="2.1486in"/>
    </style:style>
    <style:style style:name="TableColumn278" style:family="table-column">
      <style:table-column-properties style:column-width="1.6458in"/>
    </style:style>
    <style:style style:name="Table272" style:family="table">
      <style:table-properties style:width="9.8986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P344" style:parent-style-name="Normal" style:family="paragraph">
      <style:text-properties fo:font-weight="bold" style:font-weight-asian="bold"/>
    </style:style>
    <style:style style:name="P345" style:parent-style-name="Normal" style:family="paragraph">
      <style:text-properties fo:font-weight="bold" style:font-weight-asian="bold"/>
    </style:style>
    <style:style style:name="P346" style:parent-style-name="Normal" style:family="paragraph">
      <style:text-properties fo:font-weight="bold" style:font-weight-asian="bold"/>
    </style:style>
    <style:style style:name="P347" style:parent-style-name="Normal" style:family="paragraph">
      <style:paragraph-properties fo:text-indent="0.1847in"/>
      <style:text-properties fo:font-size="8pt" style:font-size-asian="8pt" style:font-size-complex="8pt"/>
    </style:style>
    <style:style style:name="P348" style:parent-style-name="Normal" style:family="paragraph">
      <style:text-properties fo:font-size="8pt" style:font-size-asian="8pt" style:font-size-complex="8pt"/>
    </style:style>
    <style:style style:name="P349" style:parent-style-name="Normal" style:family="paragraph">
      <style:text-properties fo:font-size="8pt" style:font-size-asian="8pt" style:font-size-complex="8pt"/>
    </style:style>
    <style:style style:name="P350" style:parent-style-name="Normal" style:family="paragraph">
      <style:paragraph-properties fo:text-indent="0.1847in"/>
      <style:text-properties fo:font-size="8pt" style:font-size-asian="8pt" style:font-size-complex="8pt"/>
    </style:style>
    <style:style style:name="P351" style:parent-style-name="Normal" style:family="paragraph">
      <style:text-properties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style>
    <style:style style:name="P365" style:parent-style-name="Normal" style:family="paragraph">
      <style:paragraph-properties fo:break-before="page" fo:text-align="center"/>
    </style:style>
    <style:style style:name="P366" style:parent-style-name="Normal" style:family="paragraph">
      <style:paragraph-properties fo:margin-left="5.9062in">
        <style:tab-stops>
          <style:tab-stop style:type="center" style:position="-2.5597in"/>
          <style:tab-stop style:type="right" style:position="0.7868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margin-left="5.9062in">
        <style:tab-stops>
          <style:tab-stop style:type="center" style:position="-2.5597in"/>
          <style:tab-stop style:type="right" style:position="0.78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ext-properties fo:font-weight="bold" style:font-weight-asian="bold" style:font-size-complex="8pt"/>
    </style:style>
    <style:style style:name="P373" style:parent-style-name="Normal" style:family="paragraph">
      <style:paragraph-properties fo:text-align="center"/>
      <style:text-properties fo:font-weight="bold" style:font-weight-asian="bold" style:font-size-complex="8pt"/>
    </style:style>
    <style:style style:name="P374" style:parent-style-name="Normal" style:family="paragraph">
      <style:paragraph-properties fo:text-align="center"/>
      <style:text-properties fo:font-weight="bold" style:font-weight-asian="bold" style:font-size-complex="8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8pt"/>
    </style:style>
    <style:style style:name="T377" style:parent-style-name="DefaultParagraphFont" style:family="text">
      <style:text-properties style:font-size-complex="8pt"/>
    </style:style>
    <style:style style:name="P378" style:parent-style-name="Normal" style:family="paragraph">
      <style:paragraph-properties fo:text-align="center" fo:text-indent="1.8472in"/>
      <style:text-properties fo:font-size="8pt" style:font-size-asian="8pt" style:font-size-complex="8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8pt"/>
    </style:style>
    <style:style style:name="T381" style:parent-style-name="DefaultParagraphFont" style:family="text">
      <style:text-properties fo:font-weight="bold" style:font-weight-asian="bold" style:font-size-complex="8pt"/>
    </style:style>
    <style:style style:name="P382" style:parent-style-name="Normal" style:family="paragraph">
      <style:paragraph-properties fo:text-align="center"/>
      <style:text-properties fo:font-weight="bold" style:font-weight-asian="bold" style:font-size-complex="8pt"/>
    </style:style>
    <style:style style:name="TableColumn384" style:family="table-column">
      <style:table-column-properties style:column-width="0.5916in"/>
    </style:style>
    <style:style style:name="TableColumn385" style:family="table-column">
      <style:table-column-properties style:column-width="2.0673in"/>
    </style:style>
    <style:style style:name="TableColumn386" style:family="table-column">
      <style:table-column-properties style:column-width="1.1812in"/>
    </style:style>
    <style:style style:name="TableColumn387" style:family="table-column">
      <style:table-column-properties style:column-width="0.7875in"/>
    </style:style>
    <style:style style:name="TableColumn388" style:family="table-column">
      <style:table-column-properties style:column-width="1.7715in"/>
    </style:style>
    <style:style style:name="TableColumn389" style:family="table-column">
      <style:table-column-properties style:column-width="1.3784in"/>
    </style:style>
    <style:style style:name="TableColumn390" style:family="table-column">
      <style:table-column-properties style:column-width="1.7715in"/>
    </style:style>
    <style:style style:name="Table383" style:family="table">
      <style:table-properties style:width="9.549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P511" style:parent-style-name="Normal" style:family="paragraph">
      <style:text-properties style:font-size-complex="8pt"/>
    </style:style>
    <style:style style:name="P512" style:parent-style-name="Normal" style:family="paragraph">
      <style:text-properties style:font-size-complex="8pt"/>
    </style:style>
    <style:style style:name="P513" style:parent-style-name="Normal" style:family="paragraph">
      <style:text-properties style:font-size-complex="8pt"/>
    </style:style>
    <style:style style:name="P514" style:parent-style-name="Normal" style:family="paragraph">
      <style:paragraph-properties fo:text-indent="0.2638in"/>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text-indent="0.1847in"/>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fo:font-size="8pt" style:font-size-asian="8pt" style:font-size-complex="8pt"/>
    </style:style>
    <style:style style:name="P520" style:parent-style-name="Normal" style:family="paragraph">
      <style:paragraph-properties fo:text-align="center"/>
      <style:text-properties style:font-size-complex="8pt"/>
    </style:style>
    <style:style style:name="P521" style:parent-style-name="Normal" style:family="paragraph">
      <style:paragraph-properties fo:text-align="center"/>
      <style:text-properties style:font-size-complex="8pt"/>
    </style:style>
    <style:style style:name="P522" style:parent-style-name="Normal" style:family="paragraph">
      <style:paragraph-properties fo:text-align="center"/>
      <style:text-properties style:font-size-complex="8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text:span text:style-name="T13">DĖL RADVILIŠKIO RAJONO SAVIVALDYBĖS<text:s/></text:span><text:span text:style-name="T14">TERITORIJOJE GYVENANČIŲ VAIKŲ</text:span><text:span text:style-name="T15"><text:s/></text:span><text:span text:style-name="T16">APSKAITOS<text:s/></text:span><text:span text:style-name="T17">TVARKOS APRAŠO<text:s/></text:span><text:span text:style-name="T18">PATVIRTINIMO</text:span></text:p>
      <text:p text:style-name="P19"/>
      <text:p text:style-name="P20">2019 m. gruodžio 19 d. Nr. T-154</text:p>
      <text:p text:style-name="P21">Radviliškis</text:p>
      <text:p text:style-name="P22"/>
      <text:p text:style-name="P23"/>
      <text:p text:style-name="P24">Vadovaudamasi Lietuvos Respublikos vietos savivaldos įstatymo 6 straipsnio 5 punktu, Lietuvos Respublikos švietimo įstatymo 58 straipsnio 2 dalies 7 punktu, Savivaldybės teritorijoje gyvenančių vaikų apskaitos tvarkos aprašu, patvirtintu Lietuvos Respublikos Vyriausybės<text:s/><text:span text:style-name="T25">1997 m. rugpjūčio 4 d. nutarimu Nr. 889</text:span><text:span text:style-name="T26"><text:s/></text:span>„<text:span text:style-name="T27">Dėl Savivaldybės teritorijoje gyvenančių vaikų apskaitos tvarkos aprašo patvirtinimo“<text:s/></text:span><text:span text:style-name="T28">(</text:span>Lietuvos Respublikos Vyriausybės 2012 m. balandžio 25 d. nutarimo Nr. 466 redakcija), Lietuvos Respublikos švietimo ir mokslo ministro 2010 m. balandžio 13 d. įsakymu Nr. V-515 „Dėl Nesimokančių vaikų ir mokyklos nelankančių mokinių informacinės sistemos nuostatų ir Duomenų saugos nuostatų patvirtinimo“ (Lietuvos Respublikos švietimo ir mokslo ministro 2015 m. sausio<text:s/>19 d. įsakymo Nr. V-24 redakcija), Radviliškio<text:s/><text:span text:style-name="T29">rajono savivaldybės taryba<text:s/></text:span><text:span text:style-name="T30">nusprendži</text:span><text:span text:style-name="T31">a:</text:span><text:s/></text:p>
      <text:p text:style-name="P32">1.<text:tab/>Patvirtinti Radviliškio rajono savivaldybės teritorijoje gyvenančių vaikų apskaitos tvarkos aprašą (pridedama).</text:p>
      <text:p text:style-name="P33">2.<text:tab/>Pripažinti netekusiu galios Radviliškio<text:s/>rajono savivaldybės tarybos 2010 m. spalio 28 d. sprendimą Nr. T-1049 „Dėl Radviliškio rajono savivaldybės teritorijoje gyvenančių vaikų apskaitos tvarkos aprašo patvirtinimo“.</text:p>
      <text:p text:style-name="P34">Šis sprendimas gali būti skundžiamas Lietuvos Respublikos administracinių bylų<text:s/>teisenos įstatymo nustatyta tvarka.</text:p>
      <text:p text:style-name="P35"/>
      <text:p text:style-name="P36"/>
      <text:p text:style-name="P37"/>
      <text:p text:style-name="P38"/>
      <text:p text:style-name="P39">Savivaldybės meras<text:tab/><text:s text:c="93"/>Antanas Čepononis<text:s/></text:p>
      <text:p text:style-name="P40"/>
      <text:p text:style-name="P41"/>
      <text:p text:style-name="P42"/>
      <text:p text:style-name="P43"/>
      <text:p text:style-name="P44"/>
      <text:soft-page-break/>
      <text:p text:style-name="P45">PAVIRTINTA</text:p>
      <text:p text:style-name="P46">Radviliškio rajono savivaldybės</text:p>
      <text:p text:style-name="P47">tarybos 2019 m. gruodžio 19 d</text:p>
      <text:p text:style-name="P48">sprendimu Nr. T-154</text:p>
      <text:p text:style-name="P49"/>
      <text:p text:style-name="P50"><text:span text:style-name="T51">RADVILIŠKIO RAJONO SAVIVALDYBĖS<text:s/></text:span><text:span text:style-name="T52">TERITORIJOJE GYVENANČIŲ VAIKŲ APSKAITOS<text:s/></text:span><text:span text:style-name="T53">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Radviliškio rajono savivaldybės teritorijoje gyvenančių vaikų apskaitos tvarkos aprašas (toliau –<text:s/></text:span><text:span text:style-name="T66">Aprašas) reglamentuoja Radviliškio<text:s/></text:span><text:span text:style-name="T67">rajono savivaldybės (toliau – Savivaldybė) teritorijoje gyvenančių</text:span><text:span text:style-name="T68"><text:s/></text:span><text:span text:style-name="T69">nesimokančių vaikų ir mokyklos nelankančių mokinių apskaitos organizavimą, jų mokymosi pagal privalomojo švietimo programas kontrolę.</text:span></text:p>
      <text:p text:style-name="P70"><text:span text:style-name="T71">2</text:span><text:span text:style-name="T72">. Apraše vartoj</text:span><text:span text:style-name="T73">amos sąvokos:</text:span></text:p>
      <text:p text:style-name="P74"><text:span text:style-name="T75">Savivaldybės teritorijoje gyvenantis vaikas<text:s/></text:span><text:span text:style-name="T76">–<text:s/></text:span><text:span text:style-name="T77">vaikas, kurio deklaruota gyvenamoji vieta yra Savivaldybės teritorija, arba vaikas, įrašytas į gyvenamosios vietos neturinčių asmenų apskaitą Savivaldybėje.<text:s/></text:span></text:p>
      <text:p text:style-name="P78"><text:span text:style-name="T79">Nesimokantis vaikas<text:s/></text:span><text:span text:style-name="T80">–<text:s/></text:span><text:span text:style-name="T81">neįregistruotas<text:s/></text:span><text:span text:style-name="T82">Mokinių registre vaikas iki 16 metų, kurio deklaruota gyvenamoji vieta yra Savivaldybės teritorijoje, arba vaikas, įrašytas į gyvenamosios vietos neturinčių asmenų apskaitą Savivaldybėje.</text:span></text:p>
      <text:p text:style-name="P83"><text:span text:style-name="T84">Mokyklos nelankantis mokinys<text:s/></text:span><text:span text:style-name="T85">–<text:s/></text:span><text:span text:style-name="T86">įregistruotas Mokinių registre vaikas</text:span><text:span text:style-name="T87">, kurio deklaruota gyvenamoji vieta yra Savivaldybės teritorijoje, arba vaikas, įrašytas į gyvenamosios vietos neturinčių asmenų apskaitą Savivaldybėje, tačiau per mėnesį be pateisinamos priežasties neatvykęs į mokyklą praleido daugiau kaip pusę pamokų ar<text:s/></text:span><text:span text:style-name="T88">ugdymui skirtų valandų.</text:span><text:span text:style-name="T89"><text:s/></text:span></text:p>
      <text:p text:style-name="P90"><text:span text:style-name="T91">NEMIS<text:s/></text:span><text:span text:style-name="T92">–<text:s/></text:span><text:span text:style-name="T93">nesimokančių vaikų ir mokyklos nelankančių mokinių informacinė sistema, kurios tikslas – rinkti, kaupti, apdoroti, sisteminti duomenis ir teikti išsamią bei kokybišką informaciją, padedančią vykdyti Savivaldybės teritorijoj</text:span><text:span text:style-name="T94">e gyvenančių vaikų apskaitą, siekiant užtikrinti, kad jie mokytųsi pagal privalomojo švietimo programas.</text:span></text:p>
      <text:p text:style-name="P95"/>
      <text:p text:style-name="P96"><text:span text:style-name="T97">II</text:span><text:span text:style-name="T98"><text:s/>SKYRIUS</text:span></text:p>
      <text:p text:style-name="P99"><text:span text:style-name="T100">VAIKŲ APSKAITOS ORGANIZAVIMAS IR TVARKYMAS<text:s/></text:span></text:p>
      <text:p text:style-name="P101"/>
      <text:p text:style-name="P102"><text:span text:style-name="T103">3</text:span><text:span text:style-name="T104">. Vaikai, kurie mokosi Savivaldybės teritorijoje esančiose mokyklose, vykdančiose<text:s/></text:span><text:span text:style-name="T105">ikimokyklinio, priešmokyklinio, pradinio, pagrindinio, vidurinio ugdymo ar profesinio mokymo programas,</text:span><text:span text:style-name="T106"><text:s/>teisės aktų nustatyta tvarka<text:s/></text:span><text:span text:style-name="T107">įrašomi į apskaitą Mokinių registre, vadovaujantis Mokinių registro nuostatais.</text:span></text:p>
      <text:p text:style-name="P108"><text:span text:style-name="T109">4</text:span><text:span text:style-name="T110">. S</text:span><text:span text:style-name="T111">avivaldybės teritorijoje gyvenančių</text:span><text:span text:style-name="T112"><text:s/>vaikų apskaitą koordinuoja Savivaldybės administracijos Švietimo, kultūros ir sporto skyrius.</text:span></text:p>
      <text:p text:style-name="P113"><text:span text:style-name="T114">5</text:span><text:span text:style-name="T115">.<text:s/></text:span><text:span text:style-name="T116">Švietimo, kultūros ir sporto skyrius</text:span><text:span text:style-name="T117">, užtikrindamas, kad vaikai mokytųsi pagal privalomojo švietimo programas:</text:span></text:p>
      <text:p text:style-name="P118"><text:span text:style-name="T119">5.1</text:span><text:span text:style-name="T120">. organizuoja ir koordinuoja duomenų a</text:span><text:span text:style-name="T121">pie nesimokančius vaikus rinkimą ir tvarkymą, vaikų faktinės gyvenamosios vietos ir jų nesimokymo priežasčių nustatymą;</text:span></text:p>
      <text:p text:style-name="P122"><text:span text:style-name="T123">5.2</text:span><text:span text:style-name="T124">. siekdamas nustatyti nesimokančius vaikus, jų nesimokymo priežastis, teikia į NEMIS įtrauktų Savivaldybės teritorijoje gyvenanči</text:span><text:span text:style-name="T125">ų, bet nesimokančių vaikų sąrašus bendrojo ugdymo mokykloms, kurios, bendradarbiaudamos su</text:span><text:span text:style-name="T126"><text:s/></text:span><text:span text:style-name="T127">seniūnijomis, Valstybės vaiko teisių apsaugos ir įvaikinimo tarnybos prie socialinės apsaugos ir darbo ministerijos Šiaulių apskrities vaiko teisių apsaugos skyriumi</text:span><text:span text:style-name="T128"><text:s/>Radviliškio rajone, Socialinės paramos skyriumi, policija, sveikatos priežiūros įstaigomis, vaikų tėvais (globėjais, rūpintojais), surenka ir pateikia<text:s/></text:span><text:span text:style-name="T129">Švietimo, kultūros ir sporto<text:s/></text:span><text:soft-page-break/><text:span text:style-name="T130">skyriui</text:span><text:span text:style-name="T131"><text:s/>informaciją apie vaiko faktinę gyvenamąją vietą ir jo nesimokymo pr</text:span><text:span text:style-name="T132">iežastis NEMIS nuostatų nustatyta tvarka;</text:span></text:p>
      <text:p text:style-name="P133"><text:span text:style-name="T134">5.3</text:span><text:span text:style-name="T135">. prireikus kreipiasi į kitų savivaldybių administracijas ir įstaigas dėl duomenų apie nesimokančio vaiko faktinę gyvenamąją vietą ir jo nesimokymo priežasčių nustatymo;</text:span></text:p>
      <text:p text:style-name="P136"><text:span text:style-name="T137">5.4</text:span><text:span text:style-name="T138">. jei turi<text:s/></text:span>pagrįstų įtarimų, kad gali būti pažeidžiama vaiko teisė mokytis, ir turi faktinių įrodymų, kreipiasi į teritorinę policijos įstaigą dėl tarnybinės pagalbos ir prašo nustatyti šių vaikų faktinę gyvenamąją vietą;</text:p>
      <text:p text:style-name="P139">5.5. surinktą informaciją apie nesimokančius vaikus, jų<text:s/>nesimokymo priežastis įrašo į NEMIS jos nuostatų nustatyta tvarka;</text:p>
      <text:p text:style-name="P140"><text:span text:style-name="T141">5.6</text:span><text:span text:style-name="T142">.</text:span><text:span text:style-name="T143"><text:tab/><text:s/>vykdo vaikų apskaitos organizavimo ir tvarkymo priežiūrą švietimo įstaigose.</text:span></text:p>
      <text:p text:style-name="P144">6. Tėvai ar kiti vaiko atstovai pagal įstatymą turi teisę ir pareigą rūpintis, kad būtų sudarytos sąlygos vaikui iki 16 metų mokytis, turi pareigą ir privalo užtikrinti vaiko punktualų ir reguliarų mokyklos lankymą. Jeigu vaikas negali atvykti į mokyklą, tėvai privalo nedelsdami informuoti mokyklą.</text:p>
      <text:p text:style-name="P145"><text:span text:style-name="T146">7</text:span><text:span text:style-name="T147">.<text:s/></text:span><text:span text:style-name="T148">Seniūnija:</text:span></text:p>
      <text:p text:style-name="P149"><text:span text:style-name="T150">7.1</text:span><text:span text:style-name="T151">. kasmet iki birželio 1 dieno</text:span><text:span text:style-name="T152">s Savivaldybės administracijos Švietimo, kultūros ir sporto skyriui bei mokykloms pateikia duomenis apie seniūnijos teritorijoje gyvenančius vaikus, kuriems tais kalendoriniais metais įstatymo nustatyta tvarka privalomas priešmokyklinis ugdymas (Aprašo 1 p</text:span><text:span text:style-name="T153">riedas), o iki einamųjų mokslo metų pradžios juos patikslina. Duomenys teikiami apie visus vaikus, kurių deklaruota gyvenamoji vieta yra seniūnijoje, ir apie vaikus, kurie faktiškai gyvena seniūnijoje, bet jų deklaruota gyvenamoji vieta yra kitur;</text:span></text:p>
      <text:p text:style-name="P154"><text:span text:style-name="T155">7.2</text:span><text:span text:style-name="T156">.</text:span><text:span text:style-name="T157"><text:s/>per 3 darbo dienas informuoja mokyklą apie naujai į seniūniją atvykusius gyventi vaikus (naujai deklaravusius gyvenamąją vietą arba faktiškai atvykusius gyventi), turinčius mokytis pagal privalomojo švietimo programas;</text:span></text:p>
      <text:p text:style-name="P158"><text:span text:style-name="T159">7.3</text:span><text:span text:style-name="T160">. paaiškėjus, kad seniūnijoje</text:span><text:span text:style-name="T161"><text:s/>yra gyvenančių ir nesimokančių vaikų, nedelsdama informuoja Savivaldybės administracijos Švietimo, kultūros ir sporto skyrių;</text:span></text:p>
      <text:p text:style-name="P162"><text:span text:style-name="T163">7.4</text:span><text:span text:style-name="T164">. gavusi nesimokančių vaikų sąrašus, kurių gyvenamoji vieta yra deklaruota toje seniūnijoje, kasmet iki sausio 5 dienos, b</text:span><text:span text:style-name="T165">endradarbiaudama su vaikų tėvais (globėjais, rūpintojais), vietos bendruomene, mokyklomis, surenka ir pateikia Savivaldybės administracijos Švietimo, kultūros ir sporto skyriui duomenis apie vaiko faktinę gyvenamąją vietą, jo nesimokymo priežastis, nurodo<text:s/></text:span><text:span text:style-name="T166">informacijos šaltinį.</text:span></text:p>
      <text:p text:style-name="P167"><text:span text:style-name="T168">8</text:span><text:span text:style-name="T169">. Policija ir Valstybės vaiko teisių apsaugos ir įvaikinimo tarnybos prie socialinės apsaugos ir darbo ministerijos Šiaulių apskrities vaiko teisių apsaugos skyrius Radviliškio rajone, gavę informaciją apie galimus vaiko teisių</text:span><text:span text:style-name="T170"><text:s/>pažeidimus, nustato, ar nėra pažeidžiama vaiko teisė mokytis, prireikus taiko administracinio poveikio priemones Lietuvos Respublikos vaiko teisių apsaugos pagrindų įstatymo ir kitų teisės aktų nustatyta tvarka.</text:span></text:p>
      <text:p text:style-name="P171"><text:span text:style-name="T172">9</text:span><text:span text:style-name="T173">.<text:s/></text:span><text:span text:style-name="T174">Mokykla:</text:span></text:p>
      <text:p text:style-name="P175"><text:span text:style-name="T176">9.1</text:span><text:span text:style-name="T177">. paskiria atsakingą asmenį organizuoti ir koordinuoti pamokų lankomumo apskaitą bei kaupti ir tvarkyti NEMIS duomenis, susijusius su mokyklos nelankančių mokinių apskaita;<text:s/></text:span></text:p>
      <text:p text:style-name="P178"><text:span text:style-name="T179">9.2</text:span><text:span text:style-name="T180">. fiksuoja mokinių pamokų lankomumą mokyklos dienyne (popieriniame arba ele</text:span><text:span text:style-name="T181">ktroniniame) teisės aktų nustatyta tvarka;</text:span></text:p>
      <text:p text:style-name="P182"><text:span text:style-name="T183">9.3</text:span><text:span text:style-name="T184">. už kiekvieną mokslo metų mėnesį iki ateinančio mėnesio 5 d. surenka duomenis apie praėjusį mėnesį mokyklos nelankančius mokinius ir, jeigu tokių yra, įrašo į NEMIS jos nuostatų nustatyta tvarka ir informu</text:span><text:span text:style-name="T185">oja Savivaldybės administracijos Švietimo, kultūros ir sporto skyriaus Tarpinstitucinio bendradarbiavimo koordinatorių (Aprašo 2 priedas).</text:span></text:p>
      <text:p text:style-name="P186"><text:span text:style-name="T187">9.4</text:span><text:span text:style-name="T188">. atvykus naujam mokiniui, informaciją Mokinių registre atnaujina per 3 darbo dienas;</text:span></text:p>
      <text:p text:style-name="P189"><text:span text:style-name="T190">9.5</text:span><text:span text:style-name="T191">. išregistruoja m</text:span><text:span text:style-name="T192">okinį iš Mokinių registro, jeigu mokinys išvyko iš mokyklos ir mokykla gavo informaciją iš kitos mokyklos, į kurią mokinys atvyko, Mokinių registro nuostatų nustatyta tvarka;</text:span></text:p>
      <text:p text:style-name="P193"><text:span text:style-name="T194">9.6</text:span><text:span text:style-name="T195">. kasmet iki rugsėjo 6 dienos Mokinių registre suformuoja mokinių sąrašus<text:s/></text:span><text:span text:style-name="T196">su deklaruotos gyvenamosios vietos adresu pagal rugsėjo 1 dienos būklę;</text:span></text:p>
      <text:p text:style-name="P197"><text:span text:style-name="T198">9.7</text:span><text:span text:style-name="T199">. vadovaudamasi teisės aktų nuostatomis ir Aprašu, pasitvirtina pamokų (ugdymo dienų) lankomumo apskaitos tvarką arba integruoja pamokų (ugdymo dienų) lankomumo apskaitos tvarko</text:span><text:span text:style-name="T200">s nuostatas į kitus mokyklos vidaus tvarką reglamentuojančius dokumentus;</text:span></text:p>
      <text:p text:style-name="P201"><text:span text:style-name="T202">9.8</text:span><text:span text:style-name="T203">. pamokų (ugdymo dienų) apskaitos tvarkoje nustato pateisinamas pamokų (ugdymo dienų) praleidimo priežastis, galimą didžiausią pateisinamą pamokų (ugdymo dienų) skaičių, pateisinimą patvirtinančius dokumentus ir jų pateikimo tvarką, pamokų (ugdymo dienų) l</text:span><text:span text:style-name="T204">ankomumo kontrolės būdus ir kontrolę vykdančius asmenis, pamokų (ugdymo dienų) nelankymo priežasčių nustatymo būdus, prevencines priemones ir pagalbos organizavimo mokyklos nelankantiems mokiniams būdus. Mokykla, suderinusi su įstaigos bendruomene, nusista</text:span><text:span text:style-name="T205">to pamokų (ugdymo dienų) praleidimą dėl ligos pateisinančius dokumentus;<text:s/></text:span></text:p>
      <text:p text:style-name="P206"><text:span text:style-name="T207">9.9</text:span><text:span text:style-name="T208">. mokyklos pamokų (ugdymo dienų) lankomumo apskaitos tvarkoje, mokyklos ugdymo plane mokykla nusistato pagalbos organizavimo mokyklos nelankantiems (ir dėl pateisinamų, ir dėl</text:span><text:span text:style-name="T209"><text:s/>nepateisinamų priežasčių) mokiniams būdus;</text:span></text:p>
      <text:p text:style-name="P210"><text:span text:style-name="T211">9.10</text:span><text:span text:style-name="T212">. pasirašytinai supažindina su pamokų (ugdymo dienų) lankomumo apskaitos tvarka klasių vadovus, švietimo pagalbos specialistus, dalykų mokytojus, o klasių vadovai su šia tvarka supažindina mokinių tėvus (</text:span><text:span text:style-name="T213">globėjus, rūpintojus), mokinius;</text:span></text:p>
      <text:p text:style-name="P214"><text:span text:style-name="T215">9.11</text:span><text:span text:style-name="T216">. skelbia pamokų (ugdymo dienų) lankomumo apskaitos tvarką mokyklos interneto svetainėje;</text:span></text:p>
      <text:p text:style-name="P217"><text:span text:style-name="T218">9.12</text:span><text:span text:style-name="T219">. siekdama įtvirtinti tėvų (globėjų, rūpintojų) ir mokyklos susitarimus dėl vaikų pamokų (ugdymo dienų) lankomumo aps</text:span><text:span text:style-name="T220">kaitos, papildo esamas mokymo sutartis šalių įsipareigojimų dalyje įtraukdama tėvų (globėjų, rūpintojų) įsipareigojimus susitartais terminais, būdais pateikti pateisinimą dėl mokinių praleistų pamokų (ugdymo dienų) dėl pateisinamų priežasčių;</text:span></text:p>
      <text:p text:style-name="P221"><text:span text:style-name="T222">9.13</text:span><text:span text:style-name="T223">. mok</text:span><text:span text:style-name="T224">ymo sutartyje turi būti įtvirtintos nuostatos dėl tėvų (globėjų, rūpintojų) atsakomybės už piktnaudžiavimą tėvų valdžia, neveikimo vaiko labui, jei nesilaikoma ar piktnaudžiaujama mokymo sutartyje, mokyklos pamokų (ugdymo dienų) lankomumo apskaitos tvarkoj</text:span><text:span text:style-name="T225">e nustatytais susitarimais dėl vaikų lankomumo pateisinimo;</text:span></text:p>
      <text:p text:style-name="P226"><text:span text:style-name="T227">9.14</text:span><text:span text:style-name="T228">. išnaudojusi visas švietimo pagalbos mokiniui teikimo galimybes, Lietuvos Respublikos vaiko minimalios ir vidutinės priežiūros įstatymo pagrindais kreipiasi į Savivaldybės administracijos</text:span><text:span text:style-name="T229"><text:s/>direktorių dėl minimalios priežiūros priemonės skyrimo mokiniui, kuris NEMIS duomenimis nelankė mokyklos per mėnesį be pateisinamos priežasties praleido daugiau kaip pusę pamokų ar ugdymui skirtų valandų arba koordinuotos švietimo pagalbos, socialinių ir<text:s/></text:span><text:span text:style-name="T230">sveikatos priežiūros paslaugų teikimo vaikams/mokiniams ir jų tėvams (globėjams, rūpintojams) skyrimo.<text:s/></text:span></text:p>
      <text:p text:style-name="P231"><text:span text:style-name="T232">10</text:span><text:span text:style-name="T233">. Mokyklų direktoriai yra atsakingi už vaikų/mokinių, įregistruotų Mokinių registre, mokymąsi pagal privalomojo švietimo programas iki išvykimo<text:s/></text:span><text:span text:style-name="T234">mokytis į kitą mokyklą bei teisingą mokinių duomenų bazių tvarkymą.</text:span></text:p>
      <text:p text:style-name="P235"/>
      <text:p text:style-name="P236"><text:span text:style-name="T237">III</text:span><text:span text:style-name="T238"><text:s/></text:span><text:span text:style-name="T239">SKYRIUS</text:span></text:p>
      <text:p text:style-name="P240"><text:span text:style-name="T241">BAIGIAMOSIOS NUOSTATOS</text:span></text:p>
      <text:p text:style-name="P242"/>
      <text:p text:style-name="P243"><text:span text:style-name="T244">11</text:span><text:span text:style-name="T245">.<text:s/></text:span><text:span text:style-name="T246">Mokykla, rengdama dokumentus, reglamentuojančius lankomumo apskaitą ir prevencinę veiklą, susijusią su lankomumo gerinimu, bei tobulindam</text:span><text:span text:style-name="T247">a lankomumo gerinimo procesus mokykloje, vadovaujasi Apraše įteisintomis nuostatomis.</text:span></text:p>
      <text:p text:style-name="P248"><text:span text:style-name="T249">12</text:span><text:span text:style-name="T250">.<text:s/></text:span><text:span text:style-name="T251">Mokyklų bendruomenės gali apsispręsti ir dėl kitų mokinių pamokų (ugdymo dienų) lankomumo apskaitos ir mokyklos nelankymo prevencijos formų, kurios mokykloje yra<text:s/></text:span><text:span text:style-name="T252">veiksmingos ir užtikrina mokinių pamokų lankomumą.</text:span><text:span text:style-name="T253"><text:s/></text:span></text:p>
      <text:p text:style-name="P254"/>
      <text:p text:style-name="P255"><text:span text:style-name="T256">_____________________</text:span></text:p>
      <text:p text:style-name="Normal"/>
      <text:p text:style-name="Normal"/>
      <text:p text:style-name="Normal"/>
      <text:p text:style-name="Normal"/>
      <text:p text:style-name="P257"/>
      <text:p text:style-name="Normal"/>
      <text:p text:style-name="P262"><text:span text:style-name="T263">Radviliškio rajono savivaldybės teritorijoje gyvenančių</text:span></text:p>
      <text:p text:style-name="P264"><text:span text:style-name="T265">vaikų apskaitos tvarkos aprašo<text:s/></text:span><text:span text:style-name="T266">1</text:span><text:span text:style-name="T267"><text:s/>priedas</text:span></text:p>
      <text:p text:style-name="Normal"/>
      <text:p text:style-name="Normal"/>
      <text:p text:style-name="Normal"/>
      <text:p text:style-name="P268"><text:span text:style-name="T269">_____________________________________SENIŪNIJOS TERITORIJOJE GYVENANČIŲ VAIKŲ, KURIEMS 20____ KALENDORINIAIS METAIS PRIVALOMAS PRIEŠMOKYKLINIS UGDYMAS, SĄRAŠAS</text:span></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Nr.</text:p>
          </table:table-cell>
          <table:table-cell table:style-name="TableCell282">
            <text:p text:style-name="P283">Vaiko vardas, pavardė</text:p>
          </table:table-cell>
          <table:table-cell table:style-name="TableCell284">
            <text:p text:style-name="P285">Vaiko gimimo data</text:p>
          </table:table-cell>
          <table:table-cell table:style-name="TableCell286">
            <text:p text:style-name="P287">Vaiko deklaruotos gyvenamosios vietos<text:s/>adresas</text:p>
          </table:table-cell>
          <table:table-cell table:style-name="TableCell288">
            <text:p text:style-name="P289">Vaiko faktinės gyvenamosios vietos adresas (pildoma, jei skiriasi nuo deklaruotosios)</text:p>
          </table:table-cell>
          <table:table-cell table:style-name="TableCell290">
            <text:p text:style-name="P291">Vaiko tėvų (globėjų, rūpintojų) vardas, pavardė, telefono nr.</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
      <text:p text:style-name="P346"/>
      <text:p text:style-name="Normal">_______________________ <text:s text:c="33"/>__________________ <text:s text:c="42"/>______________________</text:p>
      <text:p text:style-name="P347">(Seniūnijos atstovo pareigos) <text:s text:c="79"/>(Parašas) <text:s text:c="100"/>(Vardas, pavardė)</text:p>
      <text:p text:style-name="P348"/>
      <text:p text:style-name="P349">______________</text:p>
      <text:p text:style-name="P350">(Data)</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text:span text:style-name="T364">–––––––––––––––––––––––––––––––––––––</text:span></text:p>
      <text:p text:style-name="P365"/>
      <text:p text:style-name="P366"><text:span text:style-name="T367">Radviliškio rajono savivaldybės teritorijoje gyvenančių</text:span></text:p>
      <text:p text:style-name="P368"><text:span text:style-name="T369">vaikų apskaitos tvarkos aprašo<text:s/></text:span><text:span text:style-name="T370">2</text:span><text:span text:style-name="T371"><text:s/>priedas</text:span></text:p>
      <text:p text:style-name="P372"/>
      <text:p text:style-name="P373"/>
      <text:p text:style-name="P374"/>
      <text:p text:style-name="P375"><text:span text:style-name="T376">RADVILIŠKIO RAJONO</text:span><text:span text:style-name="T377">______________________________________</text:span></text:p>
      <text:p text:style-name="P378">(Mokyklos pavadinimas)</text:p>
      <text:p text:style-name="P379"><text:span text:style-name="T380">MOKYKLOS<text:s/></text:span><text:span text:style-name="T381">NELANKANČIŲ MOKINIŲ SĄRAŠ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Nr.</text:p>
          </table:table-cell>
          <table:table-cell table:style-name="TableCell394">
            <text:p text:style-name="P395">Vaiko vardas, pavardė</text:p>
          </table:table-cell>
          <table:table-cell table:style-name="TableCell396">
            <text:p text:style-name="P397">Vaiko gimimo data</text:p>
          </table:table-cell>
          <table:table-cell table:style-name="TableCell398">
            <text:p text:style-name="P399">Klasė, kurioje mokosi</text:p>
          </table:table-cell>
          <table:table-cell table:style-name="TableCell400">
            <text:p text:style-name="P401">Per praėjusį mėnesį be pateisinamos priežasties praleistų pamokų skaičius</text:p>
          </table:table-cell>
          <table:table-cell table:style-name="TableCell402">
            <text:p text:style-name="P403">Per praėjusį mėnesį toje klasėje vykusių pamokų skaičius</text:p>
          </table:table-cell>
          <table:table-cell table:style-name="TableCell404">
            <text:p text:style-name="P405">Mokyklos nelankymo priežasty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
      <text:p text:style-name="Normal"/>
      <text:p text:style-name="Normal">_______________________ <text:s text:c="33"/>__________________ <text:s text:c="42"/>______________________</text:p>
      <text:p text:style-name="P514"><text:span text:style-name="T515">(Mokyklos atstovo pareigos) <text:s text:c="79"/>(Parašas) <text:s text:c="100"/>(Vardas, pavardė)</text:span></text:p>
      <text:p text:style-name="Normal"/>
      <text:p text:style-name="Normal"><text:span text:style-name="T516">______________</text:span></text:p>
      <text:p text:style-name="P517"><text:span text:style-name="T518">(</text:span><text:span text:style-name="T519">Data)</text:span></text:p>
      <text:p text:style-name="P520"/>
      <text:p text:style-name="P521"/>
      <text:p text:style-name="P522"/>
      <text:p text:style-name="P523"/>
      <text:p text:style-name="P524"><text:span text:style-name="T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20T13:44:00Z</meta:creation-date>
    <dc:date>2019-12-20T13:44:00Z</dc:date>
    <meta:print-date>2017-06-28T07:05:00Z</meta:print-date>
    <meta:template xlink:href="Normal.dotm" xlink:type="simple"/>
    <meta:editing-cycles>2</meta:editing-cycles>
    <meta:editing-duration>PT0S</meta:editing-duration>
    <meta:document-statistic meta:page-count="8" meta:paragraph-count="204" meta:word-count="1669" meta:character-count="13902" meta:row-count="1381" meta:non-whitespace-character-count="12437"/>
  </office:meta>
</office:document-meta>
</file>