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2" style:parent-style-name="DefaultParagraphFont" style:family="text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5312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USISIEKIMO MINISTRAS</text:p>
      <text:p text:style-name="P15"/>
      <text:p text:style-name="P16">ĮSAKYMAS</text:p>
      <text:p text:style-name="P17">DĖL KANDIDATŲ Į AKCINĖS BENDROVĖS LIETUVOS PAŠTO VALDYBOS NEPRIKLAUSOMUS NARIUS ATRANKOS KOMISIJOS SUDARYMO</text:p>
      <text:p text:style-name="P18"/>
      <text:p text:style-name="P19">2022 m. rugpjūčio 8 d. Nr. 3-392</text:p>
      <text:p text:style-name="P20">Vilnius</text:p>
      <text:p text:style-name="P21"/>
      <text:p text:style-name="P22"><text:span text:style-name="T23">Vadovaudamasis Kandidatų į valstybės ar savivaldybės įmonės, valstybės ar savivaldybės valdomos bendrovės ar jos dukterinės bendrovės kolegialų priežiūros ar valdymo organą atrankos aprašo, patvirtinto Lietuvos Respublikos Vyriausybės 2015 m. birželio 17 d</text:span><text:span text:style-name="T24">. nutarimu Nr. 631 „Dėl Kandidatų į valstybės ar savivaldybės įmonės, valstybės ar savivaldybės valdomos bendrovės ar jos dukterinės bendrovės kolegialų priežiūros ar valdymo organą atrankos aprašo patvirtinimo“ (toliau – Atrankos aprašas), 12, 13, 14, 15<text:s/></text:span><text:span text:style-name="T25">ir 17 punktais ir atsižvelgdamas į Lietuvos Respublikos Vyriausybės kanceliarijos 2022 m. liepos 19 d. raštą Nr. S-2174 „Dėl atstovų delegavimo į nepriklausomų valdybos narių atrankos komisiją“, Lietuvos Respublikos ekonomikos ir inovacijų<text:s/></text:span><text:soft-page-break/><text:span text:style-name="T26">ministerijos <text:s text:c="3"/></text:span><text:span text:style-name="T27"><text:s/>2022 m. rugpjūčio 3 d. raštą Nr. (37.4-32Mr)3-3095 „D</text:span><text:span text:style-name="T28">ėl atstovų delegavimo į nepriklausomų valdybos narių atrankos komisiją</text:span><text:span text:style-name="T29">“, Lietuvos Respublikos finansų ministerijos 2022 m. liepos 26 d. raštą Nr. ((12.21Mr)-5K-2211904)-6K-2204586 „Dėl atstovų delegavim</text:span><text:span text:style-name="T30">o į nepriklausomų valdybos narių atrankos komisiją“ ir viešosios įstaigos Valdymo koordinavimo centro 2022 m. liepos 19 d. raštą Nr. S-183 „Dėl akcinės bendrovės Lietuvos pašto nepriklausomų valdybos narių atrankos komisijos sudarymo“:</text:span></text:p>
      <text:p text:style-name="P31"><text:span text:style-name="T32">1</text:span><text:span text:style-name="T33">. S u d a r a u</text:span><text:span text:style-name="T34"><text:s/>Kandidatų į akcinės bendrovės Lietuvos pašto valdybos nepriklausomus narius atrankos komisiją (toliau – Atrankos komisija):</text:span></text:p>
      <text:p text:style-name="P35">Vidas Danielius – viešosios įstaigos Valdymo koordinavimo centro direktorius, jam negalint dalyvauti – Gintaras Makšimas, viešosios<text:s/>įstaigos Valdymo koordinavimo centro Analizės skyriaus vadovas;</text:p>
      <text:p text:style-name="P36">Dalius Krinickas – Ministro Pirmininko patarėjas, jam negalint dalyvauti – Alminas Mačiulis, Vyriausybės kanclerio pavaduotojas;</text:p>
      <text:p text:style-name="P37">Jovita Neliupšienė – ekonomikos ir inovacijų viceministrė, jai<text:s/>negalint dalyvauti – Vaidotas Rudokas, Ekonomikos ir inovacijų ministerijos Įmonių politikos departamento direktorius;</text:p>
      <text:p text:style-name="P38">Darius Sadeckas – finansų ministro patarėjas, jam negalint dalyvauti – Aušra Vičkačkienė, Finansų ministerijos Valstybės turto valdymo departamento direktorė;</text:p>
      <text:p text:style-name="P39"><text:span text:style-name="T40">Agnė Vaiciukevičiūtė – susisiekimo viceministrė, jai negalint dalyvauti – Loreta Maskaliovienė, susisiekimo viceministrė.</text:span></text:p>
      <text:p text:style-name="P41"><text:span text:style-name="T42">2</text:span><text:span text:style-name="T43">. S k i r i u Atrankos komisijos sekretore Janiną Laskauskienę, Susisiekimo ministerijos Valstybės turto i</text:span><text:span text:style-name="T44">r įmonių valdymo skyriaus patarėją, jai negalint dalyvauti – Romą Andruškevičienę, Susisiekimo ministerijos Valstybės turto ir įmonių valdymo skyriaus vedėją.</text:span></text:p>
      <text:p text:style-name="P45"><text:span text:style-name="T46">3</text:span><text:span text:style-name="T47">. P a v e d u Atrankos komisijos sekretoriui Atrankos aprašo nustatyta tvarka organizuoti Atrankos komisijos darbą, aprūpinti Atrankos komisijos narius darbo priemonėmis, tvarkyti Atrankos komisijos dokumentus ir vykdyti teisėtus Atrankos komisijos pirmini</text:span><text:span text:style-name="T48">nko pavedimus.<text:s/></text:span></text:p>
      <text:p text:style-name="P49"><text:span text:style-name="T50">4</text:span><text:span text:style-name="T51">. N u s t a t a u, kad:</text:span></text:p>
      <text:p text:style-name="P52"><text:span text:style-name="T53">4.1</text:span><text:span text:style-name="T54">. šiuo įsakymu sudaryta Atrankos komisija atlieka Atrankos apraše nustatytas kandidatų į akcinės bendrovės Lietuvos pašto valdybos nepriklausomus narius atrankos procedūras;</text:span></text:p>
      <text:p text:style-name="P55"><text:span text:style-name="T56">4.2</text:span><text:span text:style-name="T57">. vykdant atranką gali<text:s/></text:span><text:span text:style-name="T58">būti kviečiami Atrankos aprašo 17 punkte numatyti ekspertai.</text:span></text:p>
      <text:p text:style-name="P59"/>
      <text:p text:style-name="P60"/>
      <text:p text:style-name="Normal"><text:span text:style-name="T61">Susisiekimo minist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Marius Skuodi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KD</dc:title>
    <meta:initial-creator>Janina Laskauskiene</meta:initial-creator>
    <dc:creator>adlibuser</dc:creator>
    <meta:creation-date>2022-08-08T13:27:00Z</meta:creation-date>
    <dc:date>2022-08-08T13:27:00Z</dc:date>
    <meta:print-date>2018-05-07T08:57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19" meta:character-count="3308" meta:row-count="55" meta:non-whitespace-character-count="2910"/>
  </office:meta>
</office:document-meta>
</file>