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1.1145in"/>
          <style:tab-stop style:type="center" style:position="3.149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margin-left="0.8937in" fo:text-indent="-0.5in">
        <style:tab-stops>
          <style:tab-stop style:type="left" style:position="-0.1062in"/>
        </style:tab-stops>
      </style:paragraph-properties>
    </style:style>
    <style:style style:name="T28" style:parent-style-name="DefaultParagraphFont" style:family="text">
      <style:text-properties fo:color="#000000" fo:letter-spacing="0.0694in" style:font-size-complex="12pt"/>
    </style:style>
    <style:style style:name="T29" style:parent-style-name="DefaultParagraphFont" style:family="text">
      <style:text-properties fo:color="#000000" fo:letter-spacing="0.0694in" style:font-size-complex="12pt"/>
    </style:style>
    <style:style style:name="T30" style:parent-style-name="DefaultParagraphFont" style:family="text">
      <style:text-properties fo:color="#000000" fo:letter-spacing="0.0694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3937in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3937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3937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3937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3937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3937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3937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3937in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3937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 fo:language="en" fo:country="GB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3937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 fo:language="en" fo:country="GB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50%" fo:margin-left="0.3937in">
        <style:tab-stops>
          <style:tab-stop style:type="left" style:position="0.3937in"/>
        </style:tab-stops>
      </style:paragraph-properties>
      <style:text-properties fo:color="#000000" fo:letter-spacing="0.0694in" style:font-size-complex="12pt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P73" style:parent-style-name="Normal" style:family="paragraph">
      <style:paragraph-properties fo:text-align="justify" fo:line-height="150%"/>
    </style:style>
    <style:style style:name="P74" style:parent-style-name="Normal" style:family="paragraph">
      <style:paragraph-properties fo:text-align="justify" fo:line-height="150%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1667in" svg:height="0.65833in" style:rel-width="scale" style:rel-height="scale"><draw:image xlink:href="media/image1.png" xlink:type="simple" xlink:show="embed" xlink:actuate="onLoad"/><svg:title/><svg:desc>herbas</svg:desc></draw:frame></text:span></text:p>
      <text:p text:style-name="P9">JAUNIMO REIKALŲ DEPARTAMENTO<text:s/></text:p>
      <text:p text:style-name="P10">prie socialinės apsaugos ir darbo ministerijos<text:s/></text:p>
      <text:p text:style-name="P11">DIREKTORIUS</text:p>
      <text:p text:style-name="P12"/>
      <text:p text:style-name="P13">ĮSAKYMAS<text:s/></text:p>
      <text:p text:style-name="P14"><text:span text:style-name="T15">DĖL JAUNIMO REIKALŲ DEPARTAMENTO PRIE SOCIALINĖS APSAUGOS IR DARBO MINISTERIJOS<text:s/></text:span><text:span text:style-name="T16">DIREKOTORIAUS 2021 M. GEGUŽĖS 7 D. ĮSAKYMO NR. 2V-79 (1.4) „</text:span><text:span text:style-name="T17">DĖL KONKURSO „LIETUVOS JAUNIMO SOSTINĖ 2023 M.“ FINANSAVIMO IŠ VALSTYBĖS BIUDŽETO LĖŠŲ DALYVIŲ ATRANKOS NUOSTATŲ IR KOMISIJOS SUDĖTIES PATVIRTINIMO</text:span><text:span text:style-name="T18">“ PAKEITIMO</text:span></text:p>
      <text:p text:style-name="P19"/>
      <text:p text:style-name="P20">2021 m. rugsėjo 2 d. Nr. 2V-186 (1.4)</text:p>
      <text:p text:style-name="P21">Vilnius</text:p>
      <text:p text:style-name="P22"/>
      <text:p text:style-name="P23"><text:span text:style-name="T24">P a k e i č i u <text:s/></text:span><text:span text:style-name="T25">Jaunimo reikalų departamento prie Socialinės apsaugos ir darbo ministerijos direktoriaus 2021 m. gegužės 7 d. įsakymą Nr. 2V-79 (1.4) „Dėl konkurso „Lietuvos jaunimo sostinė 2023 m.“ finansavimo iš valstybės biudžeto lėšų dalyvi</text:span><text:span text:style-name="T26">ų atrankos nuostatų ir komisijos sudėties patvirtinimo“ (toliau – Įsakymas):</text:span></text:p>
      <text:p text:style-name="P27"><text:span text:style-name="T28">1</text:span><text:span text:style-name="T29">.</text:span><text:span text:style-name="T30"><text:tab/>Pakeičiu<text:s/></text:span><text:span text:style-name="T31">Įsakymo 1.2. papunktį ir jį išdėstau taip:</text:span></text:p>
      <text:p text:style-name="P32"><text:span text:style-name="T33">„</text:span><text:span text:style-name="T34">1.2</text:span><text:span text:style-name="T35">. Konkurso „Lietuvos jaunimo sostinė 2023 m.“ finansavimo iš valstybės biudžeto lėšų dalyvių atrankos komisijos<text:s/></text:span><text:span text:style-name="T36">(toliau – komisija) sudėtį:</text:span></text:p>
      <text:p text:style-name="P37"><text:span text:style-name="T38">Justė Kavaliauskaitė – Lietuvos jaunimo organizacijų tarybos valdybos narė (komisijos pirmininkė) (pakaitinis narys – Vidmantas Mitkus, Lietuvos jaunimo organizacijų tarybos valdybos narys);</text:span></text:p>
      <text:p text:style-name="P39"><text:span text:style-name="T40">Rita Andrejeva – Lietuvos Respublikos</text:span><text:span text:style-name="T41"><text:s/>socialinės apsaugos ir darbo ministerijos Lygių galimybių, moterų ir vyrų lygybės skyriaus vyriausioji specialistė (komisijos pirmininkės pavaduotoja)  (pakaitinis narys – Eitvydas Zurba, Lietuvos Respublikos socialinės apsaugos ir darbo ministerijos Lygi</text:span><text:span text:style-name="T42">ų galimybių, moterų ir vyrų lygybės skyriaus vyriausiasis specialistas);</text:span></text:p>
      <text:p text:style-name="P43"><text:span text:style-name="T44">Birutė Kazlauskienė – Lietuvos Respublikos kultūros ministerijos Kultūrinės edukacijos politikos grupės patarėja (pakaitinė narė – Saulė Milerienė, Lietuvos Respublikos kultūros<text:s/></text:span><text:span text:style-name="T45">ministerijos Kultūrinės edukacijos politikos grupės vyriausioji specialistė);</text:span></text:p>
      <text:soft-page-break/>
      <text:p text:style-name="P46"><text:span text:style-name="T47">Laura Janušienė, Nacionalinės jaunimo reikalų koordinatorių asociacijos prezidentė (pakaitinė narė –Inga Beresnevičiūtė – Nacionalinės jaunimo reikalų koordinatorių asociacijos n</text:span><text:span text:style-name="T48">arė);</text:span></text:p>
      <text:p text:style-name="P49"><text:span text:style-name="T50">Gintarė Stankevičienė – Jaunimo reikalų departamento prie Socialinės apsaugos ir darbo ministerijos Nacionalinės jaunimo politikos skyriaus vyresnioji patarėja (pakaitinė narė – Eglė Došienė, Jaunimo reikalų departamento prie Socialinės apsaugos ir d</text:span><text:span text:style-name="T51">arbo ministerijos Nacionalinės jaunimo politikos skyriaus vyriausioji patarėja);</text:span></text:p>
      <text:p text:style-name="P52"><text:span text:style-name="T53">Aistė Valadkienė – Klaipėdos miesto savivaldybės administracijos Jaunimo ir bendruomenių reikalų koordinavimo grupės vadovė (Jaunimo reikalų koordinatorė) (pakaitinė narė – Ag</text:span><text:span text:style-name="T54">nė Kovalenkaitė, Klaipėdos miesto savivaldybės administracijos Jaunimo ir bendruomenių reikalų koodrinavimo grupės vyriausioji specialistė);</text:span></text:p>
      <text:p text:style-name="P55"><text:span text:style-name="T56">Lukas Kornelijus Vaičiakas – Lietuvos jaunimo organizacijų tarybos prezidentas (pakaitinis narys – Domantas Katelė,</text:span><text:span text:style-name="T57"><text:s/>Lietuvos jaunimo organizacijų tarybos valdybos narys);</text:span></text:p>
      <text:p text:style-name="P58"><text:span text:style-name="T59">Skaistė Aleksandravičiūtė – Pasaulio lietuvių jaunimo sąjungos projektų vadovė (pakaitinė narė – Marta Matuzonytė, Pasaulio lietuvių jaunimo sąjungos valdybos narė);</text:span></text:p>
      <text:p text:style-name="P60"><text:span text:style-name="T61">Laurynas Gečius – Klaipėdos jaunim</text:span><text:span text:style-name="T62">o organizacijų asociacijos „Apskritasis Stalas“ pirmininkas (pakaitinė narė – </text:span><text:span text:style-name="T63">Jolita Mažonaitė, </text:span><text:span text:style-name="T64">Klaipėdos jaunimo organizacijų asociacijos „Apskritasis Stalas“ tarybos narė);</text:span></text:p>
      <text:p text:style-name="P65"><text:span text:style-name="T66">Agnė Zabrynaitė, Klaipėdos jaunimo organizacijų asociacijos „Apskritasis Stalas“<text:s/></text:span><text:span text:style-name="T67">tarybos narė (pakaitinis narys – </text:span><text:span text:style-name="T68">Vilius Marauskas, </text:span><text:span text:style-name="T69">Klaipėdos jaunimo organizacijų asociacijos „Apskritasis Stalas“ vicepirmininkas)“.</text:span></text:p>
      <text:p text:style-name="P70"/>
      <text:p text:style-name="P71"/>
      <text:p text:style-name="P72"/>
      <text:p text:style-name="P73"/>
      <text:p text:style-name="P74"><text:span text:style-name="T75">Vyriausiasis patarėjas, pavaduojantis direktorių</text:span><text:span text:style-name="T76"><text:tab/></text:span><text:span text:style-name="T77"><text:tab/><text:s/></text:span><text:span text:style-name="T78"><text:tab/></text:span><text:span text:style-name="T79"><text:tab/><text:s text:c="4"/></text:span><text:span text:style-name="T80">Juozas Meldži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style:num-format="1"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Nakutytė</meta:initial-creator>
    <dc:creator>adlibuser</dc:creator>
    <meta:creation-date>2021-09-03T08:38:00Z</meta:creation-date>
    <dc:date>2021-09-03T08:38:00Z</dc:date>
    <meta:print-date>2018-12-21T10:2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66" meta:word-count="419" meta:character-count="3406" meta:row-count="218" meta:non-whitespace-character-count="3053"/>
  </office:meta>
</office:document-meta>
</file>