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17365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0013in"/>
        </style:tab-stops>
      </style:paragraph-properties>
    </style:style>
    <style:style style:name="P27" style:parent-style-name="Normal" style:family="paragraph">
      <style:paragraph-properties>
        <style:tab-stops>
          <style:tab-stop style:type="left" style:position="5.0013in"/>
        </style:tab-stops>
      </style:paragraph-properties>
    </style:style>
    <style:style style:name="P28" style:parent-style-name="Normal" style:family="paragraph">
      <style:paragraph-properties>
        <style:tab-stops>
          <style:tab-stop style:type="left" style:position="5.0013in"/>
        </style:tab-stops>
      </style:paragraph-properties>
    </style:style>
    <style:style style:name="P29" style:parent-style-name="Normal" style:family="paragraph">
      <style:paragraph-properties>
        <style:tab-stops>
          <style:tab-stop style:type="left" style:position="5.00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margin-left="3.5in" fo:text-indent="0.5in">
        <style:tab-stops/>
      </style:paragraph-properties>
      <style:text-properties style:font-size-complex="12pt"/>
    </style:style>
    <style:style style:name="P34" style:parent-style-name="Normal" style:family="paragraph">
      <style:paragraph-properties fo:margin-left="4in">
        <style:tab-stops/>
      </style:paragraph-properties>
      <style:text-properties style:font-size-complex="12pt"/>
    </style:style>
    <style:style style:name="P35" style:parent-style-name="Normal" style:family="paragraph">
      <style:paragraph-properties fo:margin-left="4in">
        <style:tab-stops/>
      </style:paragraph-properties>
      <style:text-properties style:font-size-complex="12pt"/>
    </style:style>
    <style:style style:name="P36" style:parent-style-name="Normal" style:family="paragraph">
      <style:paragraph-properties fo:margin-left="3.5in" fo:text-indent="0.5in">
        <style:tab-stops/>
      </style:paragraph-properties>
      <style:text-properties style:font-size-complex="12pt"/>
    </style:style>
    <style:style style:name="P37" style:parent-style-name="Normal" style:family="paragraph">
      <style:paragraph-properties fo:margin-left="3.5in" fo:text-indent="0.5in" fo:background-color="#FFFFFF">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in"/>
      <style:text-properties style:font-weight-complex="bold" fo:text-transform="uppercase" style:font-size-complex="12pt"/>
    </style:style>
    <style:style style:name="P48"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P75" style:parent-style-name="Normal" style:family="paragraph">
      <style:paragraph-properties fo:text-align="center" fo:text-indent="0.5in">
        <style:tab-stops>
          <style:tab-stop style:type="left" style:position="0in"/>
          <style:tab-stop style:type="left" style:position="0.9395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in">
        <style:tab-stops>
          <style:tab-stop style:type="left" style:position="0in"/>
          <style:tab-stop style:type="left" style:position="0.9395in"/>
        </style:tab-stops>
      </style:paragraph-properties>
      <style:text-properties style:font-size-complex="12pt" fo:hyphenate="false"/>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fo:color="#000000" style:font-size-complex="12pt" style:language-asian="ar" style:country-asian="SA"/>
    </style:style>
    <style:style style:name="T101" style:parent-style-name="DefaultParagraphFont" style:family="text">
      <style:text-properties style:font-name-asian="Arial"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ab-stops>
          <style:tab-stop style:type="left" style:position="0in"/>
          <style:tab-stop style:type="left" style:position="4.5284in"/>
        </style:tab-stops>
      </style:paragraph-properties>
      <style:text-properties fo:hyphenate="false"/>
    </style:style>
    <style:style style:name="P149" style:parent-style-name="Normal" style:family="paragraph">
      <style:paragraph-properties fo:text-align="center">
        <style:tab-stops>
          <style:tab-stop style:type="left" style:position="0in"/>
          <style:tab-stop style:type="left" style:position="4.5284in"/>
        </style:tab-stops>
      </style:paragraph-properties>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ab-stops>
          <style:tab-stop style:type="left" style:position="0in"/>
          <style:tab-stop style:type="left" style:position="4.5284in"/>
        </style:tab-stops>
      </style:paragraph-properties>
      <style:text-properties style:font-size-complex="12pt" style:language-asian="ar" style:country-asian="SA" fo:hyphenate="false"/>
    </style:style>
    <style:style style:name="P154" style:parent-style-name="Normal" style:family="paragraph">
      <style:paragraph-properties fo:text-align="justify" fo:text-indent="0.5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61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61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61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04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fo:text-indent="0.504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snap-to-layout-grid="false"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5in"/>
    </style:style>
    <style:style style:name="P284" style:parent-style-name="Normal" style:family="paragraph">
      <style:paragraph-properties fo:text-align="center" fo:margin-left="0.75in" fo:text-indent="-0.75in">
        <style:tab-stops/>
      </style:paragraph-properties>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center" fo:margin-left="0.75in" fo:text-indent="-0.75in">
        <style:tab-stops/>
      </style:paragraph-properties>
      <style:text-properties fo:font-weight="bold" style:font-weight-asian="bold" style:font-size-complex="12pt" style:language-asian="ar" style:country-asian="SA" fo:hyphenate="false"/>
    </style:style>
    <style:style style:name="P2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tyle="italic" style:font-style-asian="italic" style:font-size-complex="12pt" style:language-asian="ar" style:country-asian="SA"/>
    </style:style>
    <style:style style:name="P2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ext-properties fo:hyphenate="false"/>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p>
      <text:p text:style-name="P4">DIREKTORIUS</text:p>
      <text:p text:style-name="P5"/>
      <text:p text:style-name="P6"><text:span text:style-name="T7">ĮSAKYMAS</text:span></text:p>
      <text:p text:style-name="P8"><text:span text:style-name="T9">DĖL ŠALČININKŲ RAJONO SAVIVALDYBĖS SOCIALINIO DARBO SU SOCIALINĖS RIZIKOS ŠEIMOMIS <text:s/>TVARKOS APRAŠO PATVIRTINIMO</text:span></text:p>
      <text:p text:style-name="P10"/>
      <text:p text:style-name="P11">2017 m. rugsėjo 5 d. Nr. DĮV-1363</text:p>
      <text:p text:style-name="P12">Šalčininkai</text:p>
      <text:p text:style-name="P13"/>
      <text:p text:style-name="P14"/>
      <text:p text:style-name="P15"><text:span text:style-name="T16">Vadovaudamasis Lietuvos Respublikos<text:s/></text:span><text:span text:style-name="T17">socialinių paslaugų įstatymo</text:span><text:span text:style-name="T18"><text:s/>13 straipsnio 1 dalimi, 4 dalies 1 ir 2 punktais</text:span><text:span text:style-name="T19">, atsižvelgdamas į Šalčininkų rajono savivaldybės tarybos 2017 m. kovo 30 d. sprendimo Nr. T-706 „Dėl Šalčininkų rajono savivaldybės bendro darbo su šeimomis tvarkos aprašo patvirtinimo“ 49 punktą:<text:s/></text:span></text:p>
      <text:p text:style-name="P20"><text:span text:style-name="T21">1</text:span><text:span text:style-name="T22">. T v i r t i n u <text:s/>Šalčininkų rajono savivaldybės socialinio darbo su socialinės rizikos šeimomis tvarkos aprašą (pridedama).</text:span></text:p>
      <text:p text:style-name="P23"><text:span text:style-name="T24">2</text:span><text:span text:style-name="T25">. P a v e d u Reginai Sokolovič, Socialinės paramos ir sveikatos apsaugos skyriaus vedėjai, pasirašytinai supažindinti su šiuo įsakymu seniūnijų socialinius darbuotojus darbui su socialinės rizikos šeimomis.</text:span></text:p>
      <text:p text:style-name="P26"/>
      <text:p text:style-name="P27"/>
      <text:p text:style-name="P28"/>
      <text:p text:style-name="P29"><text:span text:style-name="T30">Savivaldybės administracijos direktorius</text:span><text:span text:style-name="T31"><text:tab/>Josif Rybak</text:span></text:p>
      <text:p text:style-name="P32"/>
      <text:soft-page-break/>
      <text:p text:style-name="P33">PATVIRTINTA</text:p>
      <text:p text:style-name="P34">Šalčininkų rajono savivaldybės<text:s/></text:p>
      <text:p text:style-name="P35">administracijos direktoriaus</text:p>
      <text:p text:style-name="P36">2017 m. rugsėjo 5 d. įsakymu<text:s/></text:p>
      <text:p text:style-name="P37">Nr. DĮV-1363</text:p>
      <text:p text:style-name="P38"/>
      <text:p text:style-name="P39"/>
      <text:p text:style-name="P40"><text:span text:style-name="T41">ŠALČININKŲ RAJONO SAVIVALDYBĖS SOCIALINIO darbo su socialinės rizikos šeimomis <text:s/>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alčininkų rajono savivaldybės s</text:span><text:span text:style-name="T51">ocialinio darbo su socialinės rizikos šeimomis tvarkos aprašas (toliau – Aprašas) reglamentuoja darbo su socialinės rizikos šeimomis, auginančiomis vaikus, kurios yra įrašytos į <text:s/>Šalčininkų rajono savivaldybės (toliau – Savivaldybė), socialinės rizikos šeimų, auginančių vaikus, apskaitą (toliau – Apskaita) organizavimą ir vykdymą, socialinės priežiūros paslaugų (toliau – socialinės paslaugos) joms teikimą. <text:s/></text:span></text:p>
      <text:p text:style-name="P52"><text:span text:style-name="T53">2</text:span><text:span text:style-name="T54">. Aprašo tikslas – atkurti, ugdyti, palaikyti ir stiprinti socialinės rizikos šeimos socialinius įgūdžius bendraujant ir bendradarbiaujant šeimoje ir už jos ribų, įveikiant krizines situacijas, savarankiškai priimant sprendimus ir užtikrinant visapusišką vaikų poreikių tenkinimą bei jų asmenybės ugdymą. Teikiant socialines paslaugas socialinės rizikos šeimai, turi būti užtikrinamas socialinių paslaugų teikimas ir vaikams.</text:span></text:p>
      <text:p text:style-name="P55"><text:span text:style-name="T56">3</text:span><text:span text:style-name="T57">.<text:s/></text:span><text:span text:style-name="T58">Socialinės rizikos šeima</text:span><text:span text:style-name="T59"><text:s/></text:span><text:span text:style-name="T60">–</text:span><text:span text:style-name="T61"><text:s/></text:span><text:span text:style-name="T62">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text:s/></text:span><text:span text:style-name="T63">smurtą prieš vaikus</text:span><text:span text:style-name="T64">, gaunamą valstybės paramą panaudoja ne šeimos interesams ir todėl iškyla pavojus vaikų fiziniam, protiniam, dvasiniam, doroviniam vystymuisi bei saugumui. Socialinės rizikos šeimai priskiriama ir šeima, kurios vaikui įstatymų nustatyta tvarka yra nustatyta globa (rūpyba) arba (ir) apribota tėvų (tėvo ar motinos) valdžia.<text:s/></text:span></text:p>
      <text:p text:style-name="P65"><text:span text:style-name="T66">4</text:span><text:span text:style-name="T67">. Stebima šeima<text:s/></text:span><text:span text:style-name="T68">–</text:span><text:span text:style-name="T69"><text:s/>tai šeima, turinti socialinių problemų, kurioje vykdomas prevencinis darbas, siekiant įgalinti šeimą siekti pokyčių asmeniniame ir socialiniame gyvenime, ir užkirsti kelią galimoms šeimos didesnėms socialinėms problemoms atsirasti.</text:span></text:p>
      <text:p text:style-name="P70"><text:span text:style-name="T71">5</text:span><text:span text:style-name="T72">. Kitos šiame Apraše vartojamos sąvokos atitinka Lietuvos Respublikos socialinių paslaugų įstatyme ir kituose teisės aktuose apibrėžtas sąvokas.</text:span></text:p>
      <text:p text:style-name="P73"/>
      <text:p text:style-name="P74"/>
      <text:p text:style-name="P75"><text:span text:style-name="T76">II</text:span><text:span text:style-name="T77">.<text:s/></text:span><text:span text:style-name="T78">SOCIALINIŲ PASLAUGŲ TEIKĖJŲ PAREIGOS, ATSAKOMYBĖ IR FUNKCIJOS</text:span></text:p>
      <text:p text:style-name="P79"/>
      <text:p text:style-name="P80"><text:span text:style-name="T81">6</text:span><text:span text:style-name="T82">. Socialinės paslaugos socialinės rizikos šeimoms teikiamos Savivaldybės administracijos seniūnijose (toliau – Seniūnija). Socialines paslaugas socialinės rizikos šeimoms teikia seniūnijų socialiniai darbuotojai.<text:s/></text:span></text:p>
      <text:p text:style-name="P83"><text:span text:style-name="T84">7</text:span><text:span text:style-name="T85">. Seniūnijose veikia Šalčininkų rajono savivaldybės administracijos seniūnijos Socialinės paramos ir pagalbos šeimai teikimo komisijos (toliau – Seniūnijos komisija), sudarytos Savivaldybės administracijos direktoriaus (toliau – Administracijos direktorius) įsakymu, seniūno teikimu. Seniūnijos komisija svarsto ir teikia išvadas ir rekomendacijas dėl socialinės rizikos šeimoms teikiamų socialinių paslaugų skyrimo, tęsimo, nutraukimo. Posėdžiai protokoluojami.</text:span></text:p>
      <text:p text:style-name="P86"><text:span text:style-name="T87">8</text:span><text:span text:style-name="T88">. Socialinės paslaugos socialinės rizikos šeimai teikiamos darbo dienomis, darbo valandomis. Esant būtinumui ir objektyvioms aplinkybėms, siekiant užtikrinti laiku teikiamą pagalbą šeimoms, socialiniam darbuotojui sutikus bei suderinus su <text:s/>seniūnu, socialinės paslaugos gali būti <text:s/>teikiamos ir kitu laiku.</text:span></text:p>
      <text:p text:style-name="P89"><text:span text:style-name="T90">9</text:span><text:span text:style-name="T91">. Socialiniai darbuotojai neturi teisės atskleisti konfidencialios informacijos tretiesiems asmenims apie socialinės rizikos šeimą ar socialinės rizikos asmenį be jo sutikimo, išskyrus atvejus, kuriuos numato įstatymai.</text:span></text:p>
      <text:p text:style-name="P92"><text:span text:style-name="T93">10</text:span><text:span text:style-name="T94">.<text:s/></text:span><text:span text:style-name="T95">Įtarus, kad lankytis šeimoje gali būti nesaugu, socialinis darbuotojas į socialinės rizikos šeimą <text:s/>vyksta su seniūnijos, Savivaldybės administracijos Socialinės paramos ir sveikatos apsaugos skyriaus (toliau – Skyrius), Vaiko teisių apsaugos skyriaus (toliau – VTAS) ar Viešosios tvarkos skyriaus specialistu, Psichosocialinės pagalbos šeimai <text:s/>centro psichologu, policijos pareigūnu ar kitu mobiliosios tarpinstitucinės komandos nariu.</text:span></text:p>
      <text:p text:style-name="P96"><text:span text:style-name="T97">11</text:span><text:span text:style-name="T98">.<text:s/></text:span><text:span text:style-name="T99"><text:s/></text:span><text:span text:style-name="T100">So</text:span><text:span text:style-name="T101">cialinio darbuotojo funkcijos:</text:span></text:p>
      <text:p text:style-name="P102"><text:span text:style-name="T103">11.1</text:span><text:span text:style-name="T104">. <text:s/>Informuoti – teikti reikalingą informaciją apie socialinę pagalbą šeimai (asmeniui).</text:span></text:p>
      <text:p text:style-name="P105"><text:span text:style-name="T106">11.2</text:span><text:span text:style-name="T107">.     Konsultuoti – kartu su asmeniu analizuoti šeimos (asmens) probleminę situaciją ir ieškoti veiksmingų problemos sprendimo būdų.</text:span></text:p>
      <text:p text:style-name="P108"><text:span text:style-name="T109">11.3</text:span><text:span text:style-name="T110">.    Tarpininkauti ir atstovauti – teikti pagalbą šeimai (asmeniui), sprendžiant įvairias <text:s/>problemas (teisines, sveikatos, ūkines, buitines, tvarkant dokumentus, mokant mokesčius, užrašant pas specialistus, organizuojant ūkio darbus ir kt.), tarpininkauti tarp šeimos <text:s/>(asmens) ir jos aplinkos (kitų institucijų, specialistų, asmenų).</text:span></text:p>
      <text:p text:style-name="P111"><text:span text:style-name="T112">11.4</text:span><text:span text:style-name="T113">. Ugdyti ir palaikyti kasdieninio šeimos (asmens) gyvenimo įgūdžius – planuojant ir atliekant namų ruošos darbus, prižiūrint vaikus, bendraujant ir panašiai.</text:span></text:p>
      <text:p text:style-name="P114"><text:span text:style-name="T115">11.5</text:span><text:span text:style-name="T116">. Ugdyti darbinius įgūdžius – padėti savarankiškai susitvarkyti patalpas, aplinką, planuoti atlikti šiuos darbus.</text:span></text:p>
      <text:p text:style-name="P117"><text:span text:style-name="T118">11.6</text:span><text:span text:style-name="T119">. Telkti pedagogus, socialinius pedagogus,  psichologus ir  kitus specialistus darbui su socialinės rizikos šeimomis.</text:span></text:p>
      <text:p text:style-name="P120"><text:span text:style-name="T121">11.7</text:span><text:span text:style-name="T122">. B</text:span><text:span text:style-name="T123">endradarbiauti su Skyriumi ir VTAS, socialinių paslaugų, ugdymo ir švietimo, sveikatos priežiūros ir gydymo bei teisėsaugos įstaigomis ir kitomis įstaigomis ir institucijomis, nurodytomis Šalčininkų rajono savivaldybės tarybos 2017 m. kovo 30 d. sprendimo Nr. T-706 „Dėl Šalčininkų rajono savivaldybės bendro darbo su šeimomis tvarkos aprašo patvirtinimo“ 5 punkte.</text:span></text:p>
      <text:p text:style-name="P124"><text:span text:style-name="T125">11.8</text:span><text:span text:style-name="T126">.    Skatinti šeimas kreiptis teisinės pagalbos dėl tėvystės vaikui nustatymo, išlaikymo priteisimo, santuokos, ištuokos ir kitų juridinių faktų nustatymo.</text:span></text:p>
      <text:p text:style-name="P127"><text:span text:style-name="T128">11.9</text:span><text:span text:style-name="T129">. Padėti šeimai tikslingai panaudoti išmokas – pagalba planuojant ir tvarkant pinigų apskaitą, apsiperkant ir mokant mokesčius. Socialiniam darbuotojui nustačius, kad Susitarimo paskirstant šeimos pajamas nepakanka – surašo</text:span><text:span text:style-name="T130"><text:s/>šeimos buities ir gyvenimo sąlygų patikrinimo aktą <text:s text:c="2"/></text:span><text:span text:style-name="T131">ir informuoja Skyrių dėl išmokų mokėjimo būdo nepinigine forma pagal Šalčininkų<text:s/></text:span><text:span text:style-name="T132">rajono savivaldybės tarybos 2017 m. vasario 23 d. sprendimu Nr. T-675 patvirtintą Socialinių išmokų teikimo ir panaudojimo nepinigine forma tvarkos aprašą.<text:s/></text:span></text:p>
      <text:p text:style-name="P133"><text:span text:style-name="T134">11.10</text:span><text:span text:style-name="T135">. Organizuoti intensyvios krizių įveikimo pagalbos suteikimą šeimai, vaikui atsidūrus krizinėje  situacijoje.</text:span></text:p>
      <text:p text:style-name="P136"><text:span text:style-name="T137">11.11</text:span><text:span text:style-name="T138">. Dirbti intensyvų socialinį darbą su šeima, kurios vaikams nustatyta laikina globa, siekiant juos grąžinti biologinei šeimai bei palaikyti ryšį su vaiko globėjais (rūpintojais).</text:span></text:p>
      <text:p text:style-name="P139"><text:span text:style-name="T140">11.12</text:span><text:span text:style-name="T141">.  Teikti kitas paslaugas, būtinas socialinių įgūdžių ugdymui ir palaikymui.</text:span></text:p>
      <text:p text:style-name="P142"><text:span text:style-name="T143">11.13</text:span><text:span text:style-name="T144">. Vertinti šeimai teikiamų socialinių paslaugų veiksmingumą ir efektyvumą bei rinkti ir kaupti informaciją, ataskaitas, kitus dokumentus apie šeimos problemas ir jų socialinę aplinką šeimos byloje, kurioje kaupiama informacija apie šeimą.</text:span></text:p>
      <text:p text:style-name="P145"><text:span text:style-name="T146">11.14</text:span><text:span text:style-name="T147">. Siūlyti šeimą, auginančią vaikus, įtraukti į Apskaitą – gavus informaciją  iš mokyklos, bendruomenės, kaimynų ir kt. apie tai, kad auginančioje vaikus šeimoje, kuri nėra įtraukta į Apskaitą ir nustačius (surinkus informaciją), kad yra pagrindas šeimą įtraukti į Apskaitą – ir <text:s/>pridėti tai pagrindžiančius dokumentus: Seniūnijos komisijos siūlymą (rekomendacija), Šeimos aplankymo aktą, <text:s/>medicinos, mokymosi, teisėsaugos institucijų, kitų juridinių ar fizinių ar asmenų gautą informaciją apie vaiko teisių pažeidimus šeimoje ir panašiai.</text:span></text:p>
      <text:p text:style-name="P148"/>
      <text:p text:style-name="P149"><text:span text:style-name="T150">III</text:span><text:span text:style-name="T151">.<text:s/></text:span><text:span text:style-name="T152">SOCIALINIŲ PASLAUGŲ TEIKIMO ORGANIZAVIMAS SOCIALINĖS RIZIKOS ŠEIMOMS<text:s/></text:span></text:p>
      <text:p text:style-name="P153"/>
      <text:p text:style-name="P154"><text:span text:style-name="T155">12</text:span><text:span text:style-name="T156">. Administracijos direktoriui priėmus įsakymą dėl šeimos įrašymo į Apskaitrą, socialinis darbuotojas ne vėliau kaip per 3 darbo dienas nuo iš VTAS gautos raštiškos informacijos apie šeimos įtraukimą į apskaitą, aplanko šeimą,</text:span><text:span text:style-name="T157"><text:s/>ir</text:span><text:span text:style-name="T158"><text:s/></text:span><text:span text:style-name="T159">priima Prašymą-paraišką socialinėms paslaugoms gauti (SP-8) bei nustato<text:s/></text:span><text:span text:style-name="T160">šeimos socialinių paslaugų poreikį, užpildant Asmens (šeimos) socialinių paslaugų poreikio vertinimo formą, patvirtintą Socialinės apsaugos ir darbo ministro įsakymu, bei<text:s/></text:span><text:soft-page-break/><text:span text:style-name="T161">kitus dokumentus</text:span><text:span text:style-name="T162">,<text:s/></text:span><text:span text:style-name="T163">kurių formos patvirtintos Administracijos direktoriaus įsakymu (Šeimos situacijos įvertinimas bei socialinių paslaugų poreikių nustatymas, <text:s/>Susitarimas, Individualus pagalbos socialinės rizikos šeimai planas, Individualaus darbo su klientu planas, Socialinės rizikos šeimos, auginančios vaikus, pokyčių analizė).</text:span></text:p>
      <text:p text:style-name="P164"><text:span text:style-name="T165">13</text:span><text:span text:style-name="T166">. Skyriaus atsakingas specialistas:</text:span></text:p>
      <text:p text:style-name="P167"><text:span text:style-name="T168">13.1</text:span><text:span text:style-name="T169">. registruoja gautą informaciją apie socialinę riziką, užpildo Sprendimo dėl socialinių paslaugų asmeniui (šeimai) skyrimo formą (toliau – Sprendimas), patvirtintą Lietuvos Respublikos socialinės apsaugos ir darbo ministro, ir ją pateikia Skyriaus vedėjui, kuris priima sprendimą dėl socialinių įgūdžių ugdymo ir palaikymo paslaugos šeimai skyrimo;<text:s/></text:span></text:p>
      <text:p text:style-name="P170"><text:span text:style-name="T171">13.2</text:span><text:span text:style-name="T172">. registruoja Sprendimą ir duomenis apie socialinių įgūdžių ugdymo ir palaikymo paslaugos socialinės rizikos<text:s/></text:span><text:span text:style-name="T173"><text:s/></text:span><text:span text:style-name="T174">šeimai skyrimą suveda į socialinės paramos informacinę sistemą SPIS;</text:span></text:p>
      <text:p text:style-name="P175"><text:span text:style-name="T176">13.3</text:span><text:span text:style-name="T177">. užregistruotą Sprendimą kartu su visais gautais pirminiais dokumentais perduoda socialiniam darbuotojui. Sprendimo kopiją teikia VTAS ir socialinės rizikos<text:s/></text:span><text:span text:style-name="T178"><text:s/></text:span><text:span text:style-name="T179">šeimai</text:span><text:span text:style-name="T180">.</text:span></text:p>
      <text:p text:style-name="P181"><text:span text:style-name="T182">14</text:span><text:span text:style-name="T183">. Socialiniai darbuotojai teikia paslaugą socialinės rizikos šeimai esant Sprendimui.<text:s/></text:span></text:p>
      <text:p text:style-name="P184"><text:span text:style-name="T185">15</text:span><text:span text:style-name="T186">. Socialinės rizikos šeimos skirstomos į tris lygius:<text:s/></text:span></text:p>
      <text:p text:style-name="P187"><text:span text:style-name="T188">15.1</text:span><text:span text:style-name="T189">.<text:s/></text:span><text:span text:style-name="T190">aukšta rizika</text:span><text:span text:style-name="T191"><text:s/>– kai šeima negeba savarankiškai funkcionuoti ir jai reikia nuolatinės socialinių darbuotojų ir kitų specialistų pagalbos, (lankymosi dažnumas <text:s/>ne mažiau kaip 3-5 <text:s/>kartai per savaitę);<text:s/></text:span></text:p>
      <text:p text:style-name="P192"><text:span text:style-name="T193">15.2</text:span><text:span text:style-name="T194">.<text:s/></text:span><text:span text:style-name="T195">vidutinė rizika</text:span><text:span text:style-name="T196"><text:s/>- kai šeima geba savarankiškai funkcionuoti, tačiau norint užtikrinti visišką šeimos narių saugumą ir emocinę, psichologinę gerovę, nuolat reikia tam tikros socialinių darbuotojų ir kitų specialistų pagalbos, (lankymosi dažnumas ne mažiau kaip 1 kartas per savaitę);<text:s/></text:span></text:p>
      <text:p text:style-name="P197"><text:span text:style-name="T198">15.3</text:span><text:span text:style-name="T199">.<text:s/></text:span><text:span text:style-name="T200">žema rizika</text:span><text:span text:style-name="T201">, kai šeima patiria krizę, tačiau iš esmės gali savarankiškai funkcionuoti ir geba užtikrinti visų narių saugumą, bei emocinę, psichologinę, materialinę gerovę, (lankymosi dažnumas pagal poreikį, bet ne rečiau kaip vieną kartą per mėnesį).<text:s/></text:span></text:p>
      <text:p text:style-name="P202"><text:span text:style-name="T203">16</text:span><text:span text:style-name="T204">. Sprendimas priimamas nedelsiant nuo A</text:span><text:span text:style-name="T205">smens (šeimos) socialinių paslaugų poreikio vertinimo išvadų pateikimo Skyriui.</text:span></text:p>
      <text:p text:style-name="P206"><text:span text:style-name="T207">17</text:span><text:span text:style-name="T208">. Apie Sprendimo priėmimą informuojamas (pateikiant Sprendimą) socialinis darbuotojas, kuris per 5 darbo dienas nuo Sprendimo priėmimo dienos pasirašytinai su Sprendimu supažindina socialinės rizikos šeimą. Sprendimo kopija pateikiama socialinės rizikos šeimai. Sprendimo originalas grąžinamas į Skyrių.</text:span></text:p>
      <text:p text:style-name="P209"><text:span text:style-name="T210">18</text:span><text:span text:style-name="T211">. Priėmus Sprendimą, socialinis darbuotojas:</text:span></text:p>
      <text:p text:style-name="P212"><text:span text:style-name="T213">18.1</text:span><text:span text:style-name="T214">. parengia Susitarimą dėl bendros veiklos siekiant pokyčių su socialinės rizikos šeima, kuris peržiūrimas kas pusę metų ir įvertinami pasiekti tikslai bei uždaviniai;<text:s/></text:span></text:p>
      <text:p text:style-name="P215"><text:span text:style-name="T216">18.2</text:span><text:span text:style-name="T217">. lankydamasis socialinės rizikos šeimoje, pildo<text:s/></text:span><text:span text:style-name="T218">Individualaus darbo su klientu planą</text:span><text:span text:style-name="T219">;</text:span><text:span text:style-name="T220"><text:s/></text:span></text:p>
      <text:p text:style-name="P221"><text:span text:style-name="T222">18.3</text:span><text:span text:style-name="T223">. kartą per pusmetį <text:s/>VTAS ir Skyriui teikia Informaciją apie šeimą ir jai teikiamą pagalbą</text:span><text:span text:style-name="T224">;<text:s/></text:span></text:p>
      <text:p text:style-name="P225"><text:span text:style-name="T226">18.4</text:span><text:span text:style-name="T227">. įvertinęs situaciją bei teigiamus pokyčius socialinės rizikos šeimoje, apsvarstęs tai Seniūnijos komisijos posėdyje, teikia siūlymą VTAS dėl šeimos išbraukimo iš Apskaitos.<text:s/></text:span></text:p>
      <text:p text:style-name="P228"><text:span text:style-name="T229">19</text:span><text:span text:style-name="T230">. Socialinės rizikos šeima išbraukiama iš Apskaitos Administracijos direktoriaus įsakymu VTAS teikimu.</text:span></text:p>
      <text:p text:style-name="P231"><text:span text:style-name="T232">20</text:span><text:span text:style-name="T233">. Socialinės rizikos šeimų socialinių paslaugų poreikį socialinis darbuotojas, socialinių paslaugų teikimo laikotarpiu ar pasikeitus aplinkybėms, ne rečiau kaip kartą per metus, iš naujo įvertina, atsižvelgdamas į Seniūnijos komisijos išvadas ir rekomendacijas</text:span><text:span text:style-name="T234">.</text:span></text:p>
      <text:p text:style-name="P235"><text:span text:style-name="T236">21</text:span><text:span text:style-name="T237">. Vykdant prevencinę veiklą, siekiant išvengti socialinių problemų atsiradimo šeimoje, kuri nėra įtraukta į Apskaitą, socialinis darbuotojas, gavęs informaciją  iš mokyklos, bendruomenės, kaimynų ir pan. apie kylančias socialines problemas šeimoje, apsilanko joje ir, pasitvirtinus faktams, užpildo Šeimos aplankymo aktą, kviečia į Seniūnijos komisijos posėdį bei įrašo šeimą į seniūnijos stebimų šeimų sąrašą.</text:span></text:p>
      <text:p text:style-name="P238"><text:span text:style-name="T239">22</text:span><text:span text:style-name="T240">. Stebimose šeimose lankosi ne rečiau, kaip kartą per mėnesį, apsilankymo metu pildo pakartotinio aplankymo akto formą.</text:span></text:p>
      <text:p text:style-name="P241"><text:span text:style-name="T242">23</text:span><text:span text:style-name="T243">. Prevencinis darbas stebimose šeimose vykdomas iki puses metų, o po to socialinis darbuotojas teikia informaciją Seniūnijos komisijai apsvarstyti prevencinio darbo su stebima šeima veiksmingumą ir efektyvumą ir spręsti:</text:span></text:p>
      <text:p text:style-name="P244"><text:span text:style-name="T245">23.1</text:span><text:span text:style-name="T246">. ar teikti siūlymą VTAS dėl stebimos šeimos įrašymo į socialinės rizikos šeimų sąrašą;<text:s/></text:span></text:p>
      <text:p text:style-name="P247"><text:span text:style-name="T248">23.2</text:span><text:span text:style-name="T249">. pratęsti prevencinį darbą su šeima dar pusei metų;</text:span></text:p>
      <text:p text:style-name="P250"><text:span text:style-name="T251">23.3</text:span><text:span text:style-name="T252">. stebimai šeimai nutraukti socialinių paslaugų teikimą.</text:span></text:p>
      <text:p text:style-name="P253"><text:span text:style-name="T254">24</text:span><text:span text:style-name="T255">. Socialinis darbuotojas,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 nedelsdamas informuoja VTAS ir pagal situaciją kitas reikiamas tarnybas (policiją, greitąją medicinos pagalbą ir pan.).</text:span></text:p>
      <text:p text:style-name="P256"/>
      <text:p text:style-name="P257"><text:span text:style-name="T258">IV</text:span><text:span text:style-name="T259">.<text:s/></text:span><text:span text:style-name="T260">SOCIALINĖS RIZIKOS ŠEIMŲ TEISĖS IR PAREIGOS</text:span></text:p>
      <text:p text:style-name="P261"/>
      <text:p text:style-name="P262"><text:span text:style-name="T263">25</text:span><text:span text:style-name="T264">. Socialinės rizikos šeima turi teisę:</text:span></text:p>
      <text:p text:style-name="P265"><text:span text:style-name="T266">25.1</text:span><text:span text:style-name="T267">. gauti teisingą informaciją apie socialines paslaugas, jų teikimo pobūdį;</text:span></text:p>
      <text:p text:style-name="P268"><text:span text:style-name="T269">25.2</text:span><text:span text:style-name="T270">. gauti tinkamos kokybės socialines paslaugas;</text:span></text:p>
      <text:p text:style-name="P271"><text:span text:style-name="T272">25.3</text:span><text:span text:style-name="T273">. į informacijos ir dokumentų apie jį ir jo šeimą konfidencialumą.</text:span></text:p>
      <text:p text:style-name="P274"><text:span text:style-name="T275">26</text:span><text:span text:style-name="T276">. Socialinės rizikos šeima privalo:</text:span></text:p>
      <text:p text:style-name="P277"><text:span text:style-name="T278">26.1</text:span><text:span text:style-name="T279">. pateikti būtinus dokumentus bei kitą informaciją, reikalingą socialinių paslaugų poreikiui nustatyti ar socialinių paslaugų teikimo tęstinumui užtikrinti (apie save, šeimos narius, gimines ir artimuosius, gaunamas pajamas, darbovietę, turimą turtą ir pan.) ir atsakyti už jos teisingumą;</text:span></text:p>
      <text:p text:style-name="P280"><text:span text:style-name="T281">26.2</text:span><text:span text:style-name="T282">. bendradarbiauti su socialiniais darbuotojais bei seniūnijų vyresniaisiais specialistais socialinių paslaugų poreikio nustatymo metu, kai teikiama pagalba sprendžiant jo susidariusias problemas.</text:span></text:p>
      <text:p text:style-name="P283"/>
      <text:p text:style-name="P284"><text:span text:style-name="T285">V</text:span><text:span text:style-name="T286">.<text:s/></text:span><text:span text:style-name="T287">BAIGIAMOSIOS NUOSTATOS</text:span></text:p>
      <text:p text:style-name="P288"/>
      <text:p text:style-name="P289"><text:span text:style-name="T290">27</text:span><text:span text:style-name="T291">. Dokumentai apie teikiamas socialines paslaugas socialinės rizikos asmeniui (šeimai) kaupiami ir saugomi suformuotose bylose seniūnijoje.</text:span></text:p>
      <text:p text:style-name="P292"><text:span text:style-name="T293">28</text:span><text:span text:style-name="T294">. Skyriuje, suformuotose bylose pagal seniūnijas, saugomi: Prašymai-paraiškos socialinėms paslaugoms gauti, Asmens (šeimos) socialinių paslaugų poreikio vertinimai, Sprendimai</text:span><text:span text:style-name="T295">.</text:span></text:p>
      <text:p text:style-name="P296"><text:span text:style-name="T297">29</text:span><text:span text:style-name="T298">. Socialinės rizikos šeimai iš vienos seniūnijos persikėlus gyventi į kitą, teikiamų socialinių paslaugų byla perduodama naujos gyvenamosios vietos seniūnijai.</text:span></text:p>
      <text:p text:style-name="P299"><text:span text:style-name="T300">30</text:span><text:span text:style-name="T301">. Apie socialinės rizikos šeimos persikėlimą iš vienos seniūnijos į kitą ar išvykus gyventi į kitą savivaldybę, raštu informuojamas Skyrius ir VTAS.</text:span></text:p>
      <text:p text:style-name="P302"><text:span text:style-name="T303">31</text:span><text:span text:style-name="T304">. Duomenys apie socialinių paslaugų skyrimą, pakeitimą ir nutraukimą socialinės rizikos šeimoms ir socialinės rizikos asmenims vedami į socialinės paramos informacinę sistemą SPIS.</text:span></text:p>
      <text:p text:style-name="P305"><text:span text:style-name="T306">32</text:span><text:span text:style-name="T307">.<text:s/></text:span><text:span text:style-name="T308">Skyriaus atsakingas darbuotojas turi teisę dalyvauti Seniūnijos komisijos posėdžiuose bei kontroliuoti, kaip teikiamos bendrosios ir socialinės priežiūros paslaugos socialinės rizikos ar stebimoms šeimoms.<text:s/></text:span></text:p>
      <text:p text:style-name="P309"><text:span text:style-name="T310">33</text:span><text:span text:style-name="T311">.<text:s/></text:span><text:span text:style-name="T312">Seniūnija užtikrina socialinio darbo su socialinės rizikos ir patyrusiomis riziką šeimomis tęstinumą Socialinio darbuotojo atostogų metu, jo ligos, komandiruotės ir kitais atvejais.</text:span></text:p>
      <text:p text:style-name="P313"><text:span text:style-name="T314">34</text:span><text:span text:style-name="T315">.<text:s/></text:span><text:span text:style-name="T316">Socialinis darbuotojas atsako už kokybišką socialinių</text:span><text:span text:style-name="T317"><text:s/>paslaugų socialinės rizikos ir stebimoms šeimoms<text:s/></text:span><text:span text:style-name="T318">teikimą.</text:span></text:p>
      <text:p text:style-name="P319"><text:span text:style-name="T320">35</text:span><text:span text:style-name="T321">. Skundų dėl teikiamų paslaugų kokybės nagrinėjimą organizuoja Administracijos direktorius arba jo įgaliotas asmuo.</text:span></text:p>
      <text:p text:style-name="P322"><text:span text:style-name="T323">36</text:span><text:span text:style-name="T324">. Socialinis darbuotojas nuolatos, bet ne rečiau kaip kartą per 6 mėnesius, raštu informuoja VTAS apie socialinės rizikos šeimoje kylančias problemas, sunkumus dirbant su šeima ir pateikia kitą svarbią informaciją bei prideda šią informaciją patvirtinančius dokumentus (pakartotinio apsilankymo aktus, Seniūnijos komisijos rekomendacijas ir pan.). VTAS prašymu, informaciją teikia dažniau ir reguliariai.</text:span></text:p>
      <text:p text:style-name="P325"><text:span text:style-name="T326">37</text:span><text:span text:style-name="T327">. Socialinis darbuotojas rengia metines ataskaitas apie socialinės rizikos ar stebimas</text:span><text:span text:style-name="T328"><text:s/></text:span><text:span text:style-name="T329">šeimas ir joms teikiamą pagalbą už praėjusius metus iki einamųjų metų sausio mėnesio 10 d. ir teikia jas Skyriui ir VTAS.</text:span></text:p>
      <text:p text:style-name="P330"><text:span text:style-name="T331">38</text:span><text:span text:style-name="T332">. Tvarkos aprašo įgyvendinimą kontroliuoja Skyriaus vedėjas.</text:span></text:p>
      <text:p text:style-name="P333"><text:span text:style-name="T334">39</text:span><text:span text:style-name="T335">. Šis Aprašas gali būti keičiamas ar papildomas Administracijos direktoriaus įsakymu.</text:span></text:p>
      <text:p text:style-name="P336"/>
      <text:p text:style-name="P337"><text:span text:style-name="T33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9-07T11:37:00Z</meta:creation-date>
    <dc:date>2017-09-07T11:37:00Z</dc:date>
    <meta:print-date>2014-01-08T15:08:00Z</meta:print-date>
    <meta:template xlink:href="Normal.dotm" xlink:type="simple"/>
    <meta:editing-cycles>2</meta:editing-cycles>
    <meta:editing-duration>PT0S</meta:editing-duration>
    <meta:user-defined meta:name="DLX:Title">DĖL ŠALČININKŲ RAJONO SAVIVALDYBĖS SOCIALINIO DARBO SU SOCIALINĖS RIZIKOS ŠEIMOMIS  TVARKOS APRAŠO PATVIRTINIMO</meta:user-defined>
    <meta:user-defined meta:name="DLX:Registered">9/5/2017</meta:user-defined>
    <meta:user-defined meta:name="DLX:RegistrationNo">DĮV-1363</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egina Sokolovič</meta:user-defined>
    <meta:user-defined meta:name="DLX:abs_gov_DokumentoRengejas:Phone">8 380 30172</meta:user-defined>
    <meta:user-defined meta:name="DLX:abs_gov_DokumentoRengejas:Email">regina.sokolovic@salcininkai.lt</meta:user-defined>
    <meta:user-defined meta:name="DLX:abs_gov_DokumentoRengejoPadalinys:Title">Socialinės paramos ir sveikatos apsaugos skyrius</meta:user-defined>
    <meta:document-statistic meta:page-count="6" meta:paragraph-count="454" meta:word-count="2269" meta:character-count="16361" meta:row-count="632" meta:non-whitespace-character-count="14546"/>
  </office:meta>
</office:document-meta>
</file>