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SUTIKIMO REORGANIZUOTI KYBARTŲ PATAISOS NAMUS IR LUKIŠKIŲ TARDYMO IZOLIATORIŲ-KALĖJIMĄ</text:p>
      <text:p text:style-name="P16"/>
      <text:p text:style-name="P17">2018 m. rugsėjo 26 d. Nr. 980</text:p>
      <text:p text:style-name="P18">Vilnius</text:p>
      <text:p text:style-name="P19"/>
      <text:p text:style-name="P20"><text:span text:style-name="T21">Vadovaudamasi Lietuvos Respublikos civilinio kodekso 2.97 straipsnio 3 dalimi ir Lietuvos Respublikos biudžetinių įstaigų įstatymo 14 straipsnio 4 dalimi, Lietuvos Respublikos Vyriausybė nutaria<text:s/></text:span><text:span text:style-name="T22">nutari</text:span><text:span text:style-name="T23">a:</text:span></text:p>
      <text:p text:style-name="P24"><text:span text:style-name="T25">1</text:span><text:span text:style-name="T26">. Sutikti, kad:</text:span></text:p>
      <text:p text:style-name="P27"><text:span text:style-name="T28">1.1</text:span><text:span text:style-name="T29">. Kybartų pataisos namai (juridinio asmens kodas – 188720027) būtų reorganizuojami jungimo būdu, juos prijungiant prie Marijampolės pataisos namų (juridinio asmens kodas – 188722220), kuriems pereitų visos Kybartų pataisos namų teisės ir pareigos;<text:s/></text:span></text:p>
      <text:p text:style-name="P30"><text:span text:style-name="T31">1.2</text:span><text:span text:style-name="T32">. Lukiškių tardymo izoliatorius-kalėjimas (juridinio asmens kodas – 188721990) būtų reorganizuojamas jungimo būdu, jį prijungiant prie Vilniaus pataisos namų (juridinio asmens kodas – 188721271), kuriems pereitų visos Lukiškių tardymo izoliatoriaus-kalėjimo teisės ir pareigos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organizavimo tikslas – sumažinti biudžetinių įstaigų skaičių, optimizuoti šių įstaigų bendrąsias funkcijas ir jų valdymą, racionaliau naudoti materialinius ir finansinius išteklius, gerinti bausmių ir suėmimo vykdymą;</text:span></text:p>
      <text:p text:style-name="P39"><text:span text:style-name="T40">2.2</text:span><text:span text:style-name="T41">. reorganizuojamos biudžetinės įstaigos: Kybartų pataisos namai ir Lukiškių tardymo izoliatorius-kalėjimas;</text:span></text:p>
      <text:p text:style-name="P42"><text:span text:style-name="T43">2.3</text:span><text:span text:style-name="T44">. reorganizavime dalyvaujančios ir po reorganizavimo veiksiančios biudžetinės įstaigos: Marijampolės pataisos namai ir Vilniaus pataisos namai;</text:span></text:p>
      <text:p text:style-name="P45"><text:span text:style-name="T46">2.4</text:span><text:span text:style-name="T47">. po reorganizavimo veiksiančios biudžetinės įstaigos – Marijampolės pataisos namai ir Vilniaus pataisos namai – atliks Lietuvos Respublikos baudžiamajame kodekse, Lietuvos Respublikos baudžiamojo proceso kodekse, Lietuvos Respublikos bausmių vykdymo kodekse ir Lietuvos Respublikos suėmimo vykdymo įstatyme tardymo izoliatoriams ir pataisos įstaigoms priskirtas vykdyti funkcijas;</text:span></text:p>
      <text:p text:style-name="P48"><text:span text:style-name="T49">2.5</text:span><text:span text:style-name="T50">. po reorganizavimo veiksiančių biudžetinių įstaigų – Marijampolės pataisos namų ir Vilniaus pataisos namų – savininko teises ir pareigas įgyvendinanti institucija – Lietuvos Respublikos teisingumo ministerija.</text:span></text:p>
      <text:p text:style-name="P51"/>
      <text:p text:style-name="P52"/>
      <text:soft-page-break/>
      <text:p text:style-name="P53">Ministras Pirmininkas<text:tab/>Saulius Skvernelis</text:p>
      <text:p text:style-name="P54"/>
      <text:p text:style-name="P55"><text:span text:style-name="T56">Teisingumo ministras</text:span><text:span text:style-name="T5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10-04T11:17:00Z</meta:creation-date>
    <dc:date>2018-10-04T11:17:00Z</dc:date>
    <meta:print-date>2018-10-01T06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0" meta:character-count="2142" meta:row-count="46" meta:non-whitespace-character-count="1890"/>
  </office:meta>
</office:document-meta>
</file>