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language="en" fo:country="US" style:language-asian="lt" style:country-asian="LT"/>
    </style:style>
    <style:style style:name="T53" style:parent-style-name="DefaultParagraphFont" style:family="text">
      <style:text-properties fo:language="en" fo:country="US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IETOS SAVIVALDOS ĮSTATYMO NR. I-533 3, 4, 6, 7, 14, 16, 19, 20, 24, 27, 28, 29, 30 IR 51 STRAIPSNIŲ PAKEITIMO ĮSTATYMO PROJEKTO IR</text:span><text:span text:style-name="T17"><text:s/>SU JUO SUSIJUSIŲ ĮSTATYMŲ PROJEKTŲ<text:s/></text:span><text:span text:style-name="T18">PATEIKIMO LIETUVOS RESPUBLIKOS SEIMUI</text:span></text:p>
      <text:p text:style-name="P19"/>
      <text:p text:style-name="P20">2018 m. vasario 21 d. Nr. 169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tarti Lietuvos Respublikos</text:span><text:s/>vietos savivaldos įstatymo Nr. I-533 3, 4, 6, 7, 14, 16, 19, 20, 24, 27, 28, 29, 30 ir 51 straipsnių<text:span text:style-name="T31"><text:s/>pakeitimo įstatymo, Lietuvos Respublikos geriamojo vandens tiekimo ir nuotekų tvarkymo įstatymo Nr. X-764 3, 10, 12, 13 ir 14 straipsnių pakeitimo</text:span><text:s/><text:span text:style-name="T32">įstatymo, Lietuvos Respublikos korupcijos prevencijos įstatymo Nr. IX-904 6 ir 9 straipsnių pakeitimo</text:span><text:span text:style-name="T33"><text:s/></text:span><text:span text:style-name="T34">įstatymo, Lietuvos Respublikos savivaldybių tarybų rinkimų įstatymo Nr. I-532 48 ir 91 straipsnių pakeitimo įstatymo, Lietuvos Respublikos Seimo rinkimų įstatymo Nr.<text:s/></text:span><text:span text:style-name="T35">I-2721</text:span><text:span text:style-name="T36"><text:s/></text:span><text:span text:style-name="T37">51 straipsnio pakeitimo</text:span><text:s/><text:span text:style-name="T38">įstatymo, Lietuvos Respublikos šilumos ūkio įstatymo Nr. IX-1565 7 ir 37 straipsnių pakeitimo</text:span><text:s/><text:span text:style-name="T39">įstatymo, Lietuvos Respublikos valstybei ir savivaldybėms priklausančių akcijų privatizavimo</text:span><text:s/><text:span text:style-name="T40">įstatymo Nr. VIII-480 2, 3, 4, 10, 11, 12, 13, 18 ir 21 straipsnių pakeitimo įstatymo projektams ir pateikti juos Lietuvos Respublikos Seimui.</text:span></text:p>
      <text:p text:style-name="P41"><text:span text:style-name="T42">2</text:span><text:span text:style-name="T43">.</text:span><text:span text:style-name="T44"><text:s/>Įgalioti ūkio ministrą Virginijų Sinkevičių, o jam negalint dalyvauti – ūkio viceministrą Marių Skuodį atstovauti Lietuvos Respublikos Vyriausybei, svarstant nurodytus įstatymų projektus Lietuvos Respublikos Seime.</text:span></text:p>
      <text:p text:style-name="P45"/>
      <text:p text:style-name="P46"/>
      <text:p text:style-name="P47"/>
      <text:p text:style-name="P48"><text:span text:style-name="T49">Finansų ministras,</text:span></text:p>
      <text:p text:style-name="P50"><text:span text:style-name="T51">pavaduojantis Ministrą Pirmininką<text:s/></text:span><text:span text:style-name="T52"><text:tab/></text:span><text:span text:style-name="T53"><text:tab/></text:span><text:span text:style-name="T54">Vilius Šapoka<text:s/></text:span></text:p>
      <text:p text:style-name="P55"/>
      <text:p text:style-name="P56"/>
      <text:p text:style-name="P57"/>
      <text:p text:style-name="P58"><text:span text:style-name="T59">Ūkio ministras</text:span><text:span text:style-name="T60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23T10:40:00Z</meta:creation-date>
    <dc:date>2018-02-23T10:4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611" meta:row-count="11" meta:non-whitespace-character-count="1374"/>
  </office:meta>
</office:document-meta>
</file>