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15%" fo:text-indent="0.5909in">
        <style:tab-stops>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fo:letter-spacing="0.0138in" style:font-size-complex="12pt" style:language-asian="lt" style:country-asian="L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NEKILNOJAMOJO TURTO PERDAVIMO PAGAL PANAUDOS SUTARTĮ VIEŠAJAI ĮSTAIGAI JUNGTINIAM TECHNINIAM SEKRETORIATUI</text:span></text:p>
      <text:p text:style-name="P19"/>
      <text:p text:style-name="P20">2024 m. sausio 17 d. Nr. 66</text:p>
      <text:p text:style-name="P21">Vilnius</text:p>
      <text:p text:style-name="P22"/>
      <text:p text:style-name="P23"><text:span text:style-name="T24">Vadovaudamasi Lietuvos Respublikos valstybės ir savivaldybių turto valdymo, naudojimo ir disponavimo juo įstatymo 14 straipsnio 1 dalies 2 punktu, 3 ir 4 dalimis ir įgyvendindama Valstybės turto perdavimo panaudos pagrindais laikinai neatlygintinai valdyti ir naudotis tvarkos aprašą, patvirtintą Lietuvos Respublikos Vyriausybės 2002 m. gruodžio 3 d. nutarimu Nr. 1890 „Dėl valstybės turto perdavimo panaudos pagrindais laikinai neatlygintinai valdyti ir naudotis“, Lietuvos Respublikos Vyriausybė<text:s/></text:span><text:span text:style-name="T25">nutari</text:span><text:span text:style-name="T26">a:</text:span></text:p>
      <text:p text:style-name="P27"><text:span text:style-name="T28">Perduoti viešajai įstaigai Jungtiniam techniniam sekretoriatui jos įstatuose šiuo metu numatytai veiklai (išskyrus ūkinę komercinę veiklą) vykdyti pagal panaudos sutartį 10 metų laikotarpiui valstybei nuosavybės teise priklausantį ir šiuo metu Turto valdymo ir ūkio departamento prie Lietuvos Respublikos vidaus reikalų ministerijos patikėjimo teise valdomą<text:s/></text:span><text:soft-page-break/><text:span text:style-name="T29">nekilnojamąjį turtą, t. y.<text:s/></text:span><text:span text:style-name="T30">dalį administracinių patalpų, esančių Vilniuje, Šventaragio g. 2 (pastato unikalus numeris – 1094-0121-6017, pastato bendras plotas – 11350,78 kv. metro, perduodamų patalpų indeksai – 3-148, 3-152, 3-163, 3-185, 3-239, 3-240, nuo 3-252 iki 3-254, perduodamų patalpų plotas – 201,81 kv. metro, su dalimi bendrojo naudojimo patalpų, pažymėtų indeksais: nuo R-1 iki R-3, R-15, R-16, nuo R-22 iki R-24,</text:span><text:span text:style-name="T31"><text:s/>R-37, R-42, R-46, R-53, 1-1, 1-2, 1-5, 1-15, 1-20, nuo 1-23 iki 1-25, nuo 1-49 iki 1-61, 1-67, 1-76, 1-77, 1-79, 1-82, nuo 1-93 iki 1-98, 1-113, 1-120, 1-123, nuo 1-131 iki 1-133, 1-137, 1-143, 1-144, nuo 1-146 iki 1-150, 1-182, 1-183, 1-188, 1-189, 1-192, nuo 1-199 iki 1-201, nuo 1-203 iki 1-205, 2-1, 2-2, 2-11, 2-15, 2-17, 2-21, 2-24, 2-30, 2-36, nuo 2-45 iki 2-48, nuo 2-64 iki 2-75, 2-77, 2-84, 2-88, 2-90, 2-91, 2-93, nuo 2-103 iki 2-114, 3-1, 3-2, 3-12, 3-16, 3-20, 3-24, nuo 3-38 iki 3-41, 3-49, nuo 3-53 iki 3-64, 3-72, 3-85, nuo 3-91 iki 3-96, nuo 3-98 iki 3-110, 3-137, 3-139, 3-153, 3-154, 3-156, 3-162, nuo 3-168 iki 3-177, 3-179, 3-187, 3-194, nuo 3-203 iki 3-207, nuo 3-209 iki 3-218, 3-227, 3-246, 3-250, kurių bendras<text:s/></text:span><text:span text:style-name="T32">plotas – 74,08 kv. metro; visų perduodamų patalpų bendras plotas – 275,89 kv. metro)</text:span><text:span text:style-name="T33">.</text:span></text:p>
      <text:p text:style-name="P34"/>
      <text:p text:style-name="P35"/>
      <text:p text:style-name="P36"><text:span text:style-name="T37">Ministrė Pirmininkė</text:span><text:span text:style-name="T38"><text:tab/>Ingrida Šimonytė</text:span></text:p>
      <text:p text:style-name="P39"/>
      <text:p text:style-name="P40">Teisingumo ministrė, pavaduojanti</text:p>
      <text:p text:style-name="P41">vidaus reikalų ministrą<text:tab/>Ewelina Dobrowolsk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9T08:58:00Z</meta:creation-date>
    <dc:date>2024-01-19T08:58:00Z</dc:date>
    <meta:print-date>2017-06-01T05:28:00Z</meta:print-date>
    <meta:template xlink:href="Normal.dotm" xlink:type="simple"/>
    <meta:editing-cycles>2</meta:editing-cycles>
    <meta:editing-duration>PT0S</meta:editing-duration>
    <meta:document-statistic meta:page-count="2" meta:paragraph-count="34" meta:word-count="302" meta:character-count="2404" meta:row-count="112" meta:non-whitespace-character-count="2136"/>
  </office:meta>
</office:document-meta>
</file>