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66in" fo:text-indent="0.78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right="0.0666in" fo:text-indent="0.78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/>
    </style:style>
    <style:style style:name="P32" style:parent-style-name="Normal" style:family="paragraph">
      <style:paragraph-properties fo:keep-with-next="always" fo:text-align="justify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ATSTOVų DELEGAVIMO Į VILNIAUS REGIONO integruotos teritorijų vystymo programos ĮGYVENDINIMO KOORDINAVIMO DARBO GRUPĘ</text:span><text:span text:style-name="T9"><text:s/></text:span></text:p>
      <text:p text:style-name="P10"/>
      <text:p text:style-name="P11">2019 m. rugsėjo 25 d. Nr. T3-342</text:p>
      <text:p text:style-name="P12">Vilnius</text:p>
      <text:p text:style-name="P13"/>
      <text:p text:style-name="P14"/>
      <text:p text:style-name="P15"><text:span text:style-name="T16">Vadovaudamasi Lietuvos Respublikos vietos savivaldos įstatymo 6 str. 23 p., 18 str. 1 p., Lietuvos Respublikos vidaus reikalų ministro 2014 m. liepos 11 d. įsakymu Nr. 1V-480 patvirtintų Integruotų teritorijų vystymo programų rengimo ir įgyvendinimo gairių 27 punktu, atsižvelgdama į Lietuvos Respublikos vidaus reikalų ministerijos 2019-08-07 raštą Nr. 1D-4006, Vilniaus rajono savivaldybės administracijos 2019-08-12 raštą Nr. A33(1)-5360-(21.1), Vilniaus rajono savivaldybės taryba <text:s/></text:span><text:span text:style-name="T17">nusprendžia:</text:span></text:p>
      <text:p text:style-name="P18"><text:span text:style-name="T19">1</text:span><text:span text:style-name="T20">.</text:span><text:span text:style-name="T21"><text:tab/>Deleguoti į Vilniaus regiono integruotos teritorijų vystymo programos įgyvendinimo koordinavimo darbo grupę pagrindinį narį - Investicijų skyriaus vedėją Dorotą Korvin-Piotrovską, pakaitinį narį - Investicijų skyriaus vedėjo pavaduotoją Aną Matveiko.</text:span></text:p>
      <text:p text:style-name="P22"><text:span text:style-name="T23">2</text:span><text:span text:style-name="T24">.</text:span><text:span text:style-name="T25"><text:tab/></text:span><text:span text:style-name="T26">Laikyti netekusiais galios Vilniaus rajono savivaldybės tarybos 2015 m. lapkričio 20 d. sprendimą Nr. T3-442 ir Vilniaus rajono savivaldybės tarybos 2016 m. lapkričio 4 d. sprendimą Nr. T3-410.</text:span></text:p>
      <text:p text:style-name="P27"><text:span text:style-name="T28">3</text:span><text:span text:style-name="T29">.</text:span><text:span text:style-name="T30"><text:tab/>Skelbti šį sprendimą Vilniaus rajono savivaldybės tinklalapyje ir Teisės aktų registre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9-10-02T10:08:00Z</meta:creation-date>
    <dc:date>2019-10-02T10:08:00Z</dc:date>
    <meta:print-date>2019-09-11T11:26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83" meta:character-count="1295" meta:row-count="106" meta:non-whitespace-character-count="1173"/>
  </office:meta>
</office:document-meta>
</file>