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1.1416in" fo:margin-right="0.3937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 fo:margin-left="-0.125in">
        <style:tab-stops/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margin-right="-0.0006in" fo:text-indent="0.6291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0416in"/>
      <style:text-properties style:font-weight-complex="bold" style:font-size-complex="12pt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3.0875in"/>
    </style:style>
    <style:style style:name="TableColumn20" style:family="table-column">
      <style:table-column-properties style:column-width="1.7111in"/>
    </style:style>
    <style:style style:name="TableColumn21" style:family="table-column">
      <style:table-column-properties style:column-width="1.3201in"/>
    </style:style>
    <style:style style:name="Table17" style:family="table">
      <style:table-properties style:width="6.768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61" style:parent-style-name="Normal" style:family="paragraph">
      <style:paragraph-properties fo:text-align="justify" fo:margin-right="-0.0006in" fo:text-indent="0.4923in"/>
    </style:style>
    <style:style style:name="P62" style:parent-style-name="Normal" style:family="paragraph">
      <style:paragraph-properties fo:text-align="justify" fo:margin-right="-0.0006in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4 M. SPALIO 9 D. SPRENDIMO Nr. T-870 „DĖL RADVILIŠKIO RAJONO SAVIVALDYBĖS KULTŪROS ĮSTAIGŲ (RADVILIŠKIO RAJONO SAVIVALDYBĖS VIEŠOSIOS BIBLIOTEKOS, RADVILIŠKIO MIESTO KULTŪROS CENTRO IR DAUGYVENĖS KULTŪROS ISTORIJOS MUZIEJAUS-DRAUSTINIO) TEIKIAMŲ  PASLAUGŲ KAINŲ NUSTATYMO“ PAPILDYMO</text:p>
      <text:p text:style-name="P8"/>
      <text:p text:style-name="P9">2015 m. kovo 26 d. <text:s/>Nr. T-1001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2 dalies 37 punktu, Lietuvos Respublikos kultūros ministro 2005 m. birželio 20 d. įsakymu Nr. ĮV-256 „Dėl Kultūros ministerijai pavaldžių muziejų teikiamų mokamų paslaugų sąrašo patvirtinimo“, Radviliškio rajono savivaldybės taryba n u s p r e n d ž i a papildyti Radviliškio rajono savivaldybės tarybos 2014 m. spalio 9 d. sprendimo Nr. T-870<text:s/></text:span><text:span text:style-name="T15">„Dėl Radviliškio rajono savivaldybės kultūros įstaigų (Radviliškio rajono savivaldybės viešosios bibliotekos, Radviliškio miesto kultūros centro ir Daugyvenės kultūros istorijos muziejaus-draustinio) teikiamų  paslaugų kainų nustatymo“ 1.3 punktu patvirtintą Daugyvenės kultūros istorijos muziejaus-draustinio teikiamų  paslaugų kainų sąrašo 18 punktą 18.5 ir 18.6 papunkčiais: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/>
            <text:p text:style-name="P24">18.</text:p>
          </table:table-cell>
          <table:table-cell table:style-name="TableCell25">
            <text:p text:style-name="P26"/>
            <text:p text:style-name="P27">Kultūriniai renginiai: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18.5.</text:p>
          </table:table-cell>
          <table:table-cell table:style-name="TableCell38">
            <text:p text:style-name="P39"/>
            <text:p text:style-name="P40">Tulpių žydėjimo šventės bilieto kaina suaugusiesiems<text:s/></text:p>
          </table:table-cell>
          <table:table-cell table:style-name="TableCell41">
            <text:p text:style-name="P42"/>
            <text:p text:style-name="P43">1 lankytojui</text:p>
          </table:table-cell>
          <table:table-cell table:style-name="TableCell44">
            <text:p text:style-name="P45"/>
            <text:p text:style-name="P46">5,0<text:s/></text:p>
          </table:table-cell>
        </table:table-row>
        <table:table-row table:style-name="TableRow47">
          <table:table-cell table:style-name="TableCell48">
            <text:p text:style-name="P49"/>
            <text:p text:style-name="P50">18.6.</text:p>
          </table:table-cell>
          <table:table-cell table:style-name="TableCell51">
            <text:p text:style-name="P52"/>
            <text:p text:style-name="P53">Tulpių žydėjimo šventės bilieto kaina mokiniams</text:p>
          </table:table-cell>
          <table:table-cell table:style-name="TableCell54">
            <text:p text:style-name="P55"/>
            <text:p text:style-name="P56">1 lankytojui</text:p>
          </table:table-cell>
          <table:table-cell table:style-name="TableCell57">
            <text:p text:style-name="P58"/>
            <text:p text:style-name="P59">2,0</text:p>
          </table:table-cell>
        </table:table-row>
      </table:table>
      <text:p text:style-name="P60"/>
      <text:p text:style-name="P61"/>
      <text:p text:style-name="P62"><text:span text:style-name="T63">Sprendimas gali būti skundžiamas Lietuvos Respublikos administracinių bylų teisenos įstatymo tvarka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 User</dc:creator>
    <meta:creation-date>2016-01-22T11:47:00Z</meta:creation-date>
    <dc:date>2016-01-22T11:47:00Z</dc:date>
    <meta:print-date>2015-03-05T13:2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5" meta:character-count="1594" meta:row-count="32" meta:non-whitespace-character-count="1418"/>
  </office:meta>
</office:document-meta>
</file>