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HelveticaLT" fo:font-size="10pt" style:font-size-asian="10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5909in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style:punctuation-wrap="simple"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ĮGALIOJIMO KAUNO KOLEGIJAI<text:s/></text:span><text:span text:style-name="T26">IŠDUOTI DIPLOMŲ, DIPLOMŲ PRIEDĖLIŲ DUBLIKATUS ASMENIMS, BAIGUSIEMS KAUNO J.<text:s/></text:span><text:span text:style-name="T27">GRUODŽIO AUKŠTESNIĄJĄ MUZIKOS MOKYKLĄ</text:span></text:p>
      <text:p text:style-name="P28"/>
      <text:p text:style-name="P29"/>
      <text:p text:style-name="P30"/>
      <text:p text:style-name="P31"/>
      <text:h text:style-name="P32" text:outline-level="3">2023 m. birželio 8 d. <text:s/>Nr. V-808</text:h>
      <text:p text:style-name="P33">Vilnius</text:p>
      <text:p text:style-name="P34"/>
      <text:p text:style-name="P35"><text:span text:style-name="T36">Vadovaudamasi<text:s/></text:span><text:span text:style-name="T37">Diplomų, diplomų priedėlių ir studijų pažymėjimų blankų privalomosios formos rengimo, gamybos, apskaitos, registracijos ir išdavimo tvarkos aprašo, patvirtinto<text:s/></text:span><text:span text:style-name="T38">Lietuvos Respublikos švietimo ir mokslo ministro</text:span><text:span text:style-name="T39"><text:s/>2017 m. gegužės 15 d. įsakymu Nr. V-362 „Dėl Di</text:span><text:span text:style-name="T40">plomų, diplomų priedėlių ir studijų pažymėjimų blankų privalomosios formos rengimo,<text:s/></text:span><text:soft-page-break/><text:span text:style-name="T41">gamybos, apskaitos, registracijos ir išdavimo tvarkos aprašo ir Diplomo priedėlio pildymo rekomendacijų patvirtinimo“,<text:s/></text:span><text:span text:style-name="T42">30 punktu,</text:span></text:p>
      <text:p text:style-name="Normal"/>
      <text:p text:style-name="P43"><text:span text:style-name="T44">į g a l i o j u <text:s/>Kauno kolegiją išduoti</text:span><text:span text:style-name="T45"><text:s/>diplomo, diplomo priedėlio dublikatus asmenims,</text:span><text:span text:style-name="T46"><text:s/></text:span><text:span text:style-name="T47">baigusiems Kauno J. Gruodžio aukštesniąją muzikos mokyklą pagal</text:span><text:span text:style-name="T48"><text:s/>Kauno Juozo Gruodžio konservatorijos pateiktus duomenis.</text:span></text:p>
      <text:p text:style-name="P49"/>
      <text:p text:style-name="P50"/>
      <text:p text:style-name="Normal"/>
      <text:p text:style-name="P51">Teisingumo ministrė, laikinai einanti<text:s/></text:p>
      <text:p text:style-name="P52"/>
      <text:p text:style-name="P53">švietimo, mokslo ir sporto ministro pareigas<text:s/><text:tab/>Ewelina Dobrowolska <text:s text:c="4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4cca4ab-077d-4b0e-9911-32aecf62ca8b</dc:title>
    <meta:initial-creator>Remeisienė Eglė</meta:initial-creator>
    <dc:creator>adlibuser</dc:creator>
    <meta:creation-date>2023-06-08T05:22:00Z</meta:creation-date>
    <dc:date>2023-06-08T05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6" meta:word-count="146" meta:character-count="1080" meta:row-count="26" meta:non-whitespace-character-count="940"/>
  </office:meta>
</office:document-meta>
</file>