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size="16pt" style:font-size-asian="16pt" style:language-asian="lt" style:country-asian="LT"/>
    </style:style>
    <style:style style:name="P6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6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FF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0.784in" fo:text-indent="-0.3902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letter-spacing="0.0263in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233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234" style:parent-style-name="DefaultParagraphFont" style:family="text">
      <style:text-properties style:font-size-complex="12pt" fo:language="fr" fo:country="FR"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letter-spacing="0.0263in"/>
    </style:style>
    <style:style style:name="T240" style:parent-style-name="DefaultParagraphFont" style:family="text">
      <style:text-properties style:font-size-complex="12pt" fo:language="fr" fo:country="FR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<text:span text:style-name="T8">RADVILIŠKIO RAJONO SAVIVALDYBĖS MERAS</text:span></text:p>
      <text:p text:style-name="P9"/>
      <text:p text:style-name="P10"><text:span text:style-name="T11">POTVARKIS</text:span></text:p>
      <text:p text:style-name="P12">DĖL LĖŠŲ SKYRIMO RADVILIŠKIO RAJONO SAVIVALDYBĖS VAIKŲ SOCIALIZACIJOS IR POILSIO PROGRAMŲ VYKDYTOJAMS</text:p>
      <text:p text:style-name="P13"/>
      <text:p text:style-name="P14">2023 m. gegužės <text:s/>8 d. <text:s/>Nr. M-41<text:s/>(2.5)</text:p>
      <text:p text:style-name="P15">Radviliškis<text:s/></text:p>
      <text:p text:style-name="P16"/>
      <text:p text:style-name="P17"><text:span text:style-name="T18">Vadovaudamasis<text:s/></text:span><text:span text:style-name="T19">Lietuvos Respublikos vietos savivaldos įstatymo<text:s/></text:span>3 straipsnio 3 dalimi,<text:s/><text:span text:style-name="T20">25 straipsnio 5 dalimi, 27 straipsnio 2 dalies 3 punktu,<text:s/></text:span><text:span text:style-name="T21">Radviliškio rajono savivaldybės tarybos 2023 m. vasario 1 d. sprendimu Nr. T-875 „Dėl Radviliškio rajono savivaldybės 2023 metų biudžeto patvirtinimo“</text:span><text:span text:style-name="T22">,<text:s/></text:span><text:span text:style-name="T23">Radviliškio rajono savivaldybės tarybos 2023 m. vasario 1 d. sprendimu Nr. T-874 „Dėl Radviliškio rajono savivaldybės 2023</text:span><text:span text:style-name="T24">–</text:span><text:span text:style-name="T25">2025 metų strateginio veiklos plano patvirtinimo“</text:span><text:span text:style-name="T26">,<text:s/></text:span><text:span text:style-name="T27">Radviliškio rajono savivaldybės tarybos 2023 m. balandžio 13 d. sprendimu Nr. T-930 „Dėl Radviliškio rajono savivaldybės 2023 metų biudžeto tikslinimo“</text:span><text:span text:style-name="T28">, <text:s/>Radviliškio rajono savivaldybės tarybos 2021 m. balandžio 1 d. sprendimu Nr. T-472 „Dėl Radviliškio rajono savivaldybės vaikų socializacijos ir poilsio programų rėmimo konkurso organizavimo tvarkos aprašo patvirtinimo“,</text:span><text:span text:style-name="T29"><text:s/></text:span><text:span text:style-name="T30">Radviliškio rajono savivaldybės administracijos direktoriaus 2023 m. kovo 23 d. įsakymu Nr. A-284-(8.2) „Dėl Radviliškio rajono savivaldybės vaikų socializacijos ir poilsio programų rėmimo konkursui pateiktų paraiškų vertintojų sąrašo patvirtinimo“, atsižvelgdamas į Radviliškio rajono savivaldybės administracijos direktoriaus 2023 m. balandžio 20 d. įsakymu Nr. A-399-(8.2) „Dėl<text:s/></text:span><text:soft-page-break/><text:span text:style-name="T31">Radviliškio rajono savivaldybės vaikų socializacijos ir poilsio programų rėmimo konkurso finansavimo paskirstymo komisijos sudarymo“ patvirtintos finansavimo paskirstymo komisijos 2023 m. gegužės 3 d. posėdžio protokolą Nr. 1:</text:span></text:p>
      <text:p text:style-name="P32"><text:span text:style-name="T33">1</text:span><text:span text:style-name="T34">.</text:span><text:span text:style-name="T35"><text:tab/></text:span><text:span text:style-name="T36">Skiriu<text:s/></text:span><text:span text:style-name="T37">97 890 Eur Radviliškio rajono savivaldybės vaikų socializacijos ir poilsio programų vykdytojams vykdyti<text:s/></text:span><text:span text:style-name="T38">vaikų socializacijos ir poilsio<text:s/></text:span><text:span text:style-name="T39">programas 2023 m.:</text:span></text:p>
      <text:p text:style-name="P40"><text:span text:style-name="T41">1.1</text:span><text:span text:style-name="T42">.</text:span><text:span text:style-name="T43"><text:tab/>Radviliškio Lizdeikos gimnazijai (programa „Puiki vasara“) – 5510,00 Eur;</text:span></text:p>
      <text:p text:style-name="P44"><text:span text:style-name="T45">1.2</text:span><text:span text:style-name="T46">.</text:span><text:span text:style-name="T47"><text:tab/>Radviliškio Lizdeikos gimnazijai (programa „Menų banga“) – 2930,00 Eur;</text:span></text:p>
      <text:p text:style-name="P48"><text:span text:style-name="T49">1.3</text:span><text:span text:style-name="T50">.</text:span><text:span text:style-name="T51"><text:tab/>Radviliškio Lizdeikos gimnazijai (programa „Atrask, pažink ir sveik-2“) – 3610,00 Eur;</text:span></text:p>
      <text:p text:style-name="P52"><text:span text:style-name="T53">1.4</text:span><text:span text:style-name="T54">.</text:span><text:span text:style-name="T55"><text:tab/>Radviliškio r. Baisogalos gimnazijai (programa „Gerumo sparnai“) – 2290,00 Eur;</text:span></text:p>
      <text:p text:style-name="P56"><text:span text:style-name="T57">1.5</text:span><text:span text:style-name="T58">.</text:span><text:span text:style-name="T59"><text:tab/>Radviliškio r. Grinkiškio J. Poderio gimnazijai (programa „Svečiuose pas kaimynus“) – 650,00 Eur;</text:span></text:p>
      <text:p text:style-name="P60"><text:span text:style-name="T61">1.6</text:span><text:span text:style-name="T62">.</text:span><text:span text:style-name="T63"><text:tab/>Radviliškio r. Sidabravo gimnazijai (programa „Man įdomios profesijos“) – 850 Eur;</text:span></text:p>
      <text:p text:style-name="P64"><text:span text:style-name="T65">1.7</text:span><text:span text:style-name="T66">.</text:span><text:span text:style-name="T67"><text:tab/>Radviliškio r. Sidabravo gimnazijai (programa „Keliauk, pažink ir pramogauk po Žemaitijos nacionalinį parką“) – 2610,00 Eur;</text:span></text:p>
      <text:p text:style-name="P68"><text:span text:style-name="T69">1.8</text:span><text:span text:style-name="T70">.</text:span><text:span text:style-name="T71"><text:tab/>Radviliškio r. Šeduvos gimnazijai (programa „Judėk, tyrinėk, pažink pajūrio kraštą“) – 6430,00 Eur;</text:span></text:p>
      <text:p text:style-name="P72"><text:span text:style-name="T73">1.9</text:span><text:span text:style-name="T74">.</text:span><text:span text:style-name="T75"><text:tab/>Radviliškio r. Šeduvos gimnazijai (programa „Svečiuose pas kaimynus“) – 1020,00 Eur;</text:span></text:p>
      <text:p text:style-name="P76"><text:span text:style-name="T77">1.10</text:span><text:span text:style-name="T78">.</text:span><text:span text:style-name="T79"><text:tab/>Radviliškio r. Šiaulėnų M. Šikšnio gimnazijai (programa „Saulutė“) – 640,00 Eur;</text:span></text:p>
      <text:p text:style-name="P80"><text:span text:style-name="T81">1.11</text:span><text:span text:style-name="T82">.</text:span><text:span text:style-name="T83"><text:tab/>Radviliškio Gražinos pagrindinei mokyklai (programa „Vasaros nuotykiai“) – 1560,00 Eur;</text:span></text:p>
      <text:p text:style-name="P84"><text:span text:style-name="T85">1.12</text:span><text:span text:style-name="T86">.</text:span><text:span text:style-name="T87"><text:tab/>Radviliškio Gražinos pagrindinei mokyklai (programa „Žemės ateitis - vaikų rankose“) – 1460,00 Eur;</text:span></text:p>
      <text:p text:style-name="P88"><text:span text:style-name="T89">1.13</text:span><text:span text:style-name="T90">.</text:span><text:span text:style-name="T91"><text:tab/>Radviliškio Gražinos pagrindinei mokyklai (programa „Supermenai–2022. Vasara su laumžirgiu“) – 12350 Eur;</text:span></text:p>
      <text:p text:style-name="P92"><text:span text:style-name="T93">1.14</text:span><text:span text:style-name="T94">.</text:span><text:span text:style-name="T95"><text:tab/>Radviliškio r. Alksniupių pagrindinei mokyklai (programa „Boružiukas“) – 530,00 Eur;</text:span></text:p>
      <text:p text:style-name="P96"><text:span text:style-name="T97">1.15</text:span><text:span text:style-name="T98">.</text:span><text:span text:style-name="T99"><text:tab/>Radviliškio Vaižganto progimnazijai (programa „Atradimų labirintai“) – 870,00 Eur;</text:span></text:p>
      <text:p text:style-name="P100"><text:span text:style-name="T101">1.16</text:span><text:span text:style-name="T102">.</text:span><text:span text:style-name="T103"><text:tab/>Radviliškio Vaižganto progimnazijai (programa „Vasaros kaleidoskopas“) – 4580,00 Eur;</text:span></text:p>
      <text:p text:style-name="P104"><text:span text:style-name="T105">1.17</text:span><text:span text:style-name="T106">.</text:span><text:span text:style-name="T107"><text:tab/>Radviliškio V. Kudirkos progimnazijai (programa „Raskila“) – 3270,00 Eur;</text:span></text:p>
      <text:p text:style-name="P108"><text:span text:style-name="T109">1.18</text:span><text:span text:style-name="T110">.</text:span><text:span text:style-name="T111"><text:tab/>Radviliškio V. Kudirkos progimnazijai (programa „Pojūčių tyrinėtojai“) – 1030,00 Eur;</text:span></text:p>
      <text:p text:style-name="P112"><text:span text:style-name="T113">1.19</text:span><text:span text:style-name="T114">.</text:span><text:span text:style-name="T115"><text:tab/>Radviliškio V. Kudirkos progimnazijai (programa „Žemaitijos žemės slėpiniai“) – 2610,00 Eur;</text:span></text:p>
      <text:p text:style-name="P116"><text:span text:style-name="T117">1.20</text:span><text:span text:style-name="T118">.</text:span><text:span text:style-name="T119"><text:tab/>Radviliškio r. Baisogalos mokyklai-darželiui (programa „Svečiuose pas kaimynus“) – 800,00 Eur;</text:span></text:p>
      <text:p text:style-name="P120"><text:span text:style-name="T121">1.21</text:span><text:span text:style-name="T122">.</text:span><text:span text:style-name="T123"><text:tab/>Radviliškio r. Baisogalos mokyklai-darželiui (programa „Pakiršinio skyrius svečiuose pas kaimynus“) – 670,00 Eur;</text:span></text:p>
      <text:p text:style-name="P124"><text:span text:style-name="T125">1.22</text:span><text:span text:style-name="T126">.</text:span><text:span text:style-name="T127"><text:tab/>Radviliškio lopšeliui-darželiui „Žvaigždutė“ (programa „Svajonių vasara su STEAM“) <text:s/>– 650,00 Eur;</text:span></text:p>
      <text:p text:style-name="P128"><text:span text:style-name="T129">1.23</text:span><text:span text:style-name="T130">.</text:span><text:span text:style-name="T131"><text:tab/>Radviliškio lopšeliui-darželiui „Kregždutė“ (programa „Vasaros spalvų paletė“) <text:s/>– 1050,00 Eur;</text:span></text:p>
      <text:p text:style-name="P132"><text:span text:style-name="T133">1.24</text:span><text:span text:style-name="T134">.</text:span><text:span text:style-name="T135"><text:tab/>Radviliškio r. Šeduvos lopšeliui-darželiui (programa „Saugiai, sveikai ir įdomiai: aš ir tu visi kartu“) – 860,00 Eur;</text:span></text:p>
      <text:p text:style-name="P136"><text:span text:style-name="T137">1.25</text:span><text:span text:style-name="T138">.</text:span><text:span text:style-name="T139"><text:tab/>Radviliškio r. Kutiškių daugiafunkciam centrui (programa „Pažink, sportuok, poilsiauk“) – 370,00 Eur;</text:span></text:p>
      <text:p text:style-name="P140"><text:span text:style-name="T141">1.26</text:span><text:span text:style-name="T142">.</text:span><text:span text:style-name="T143"><text:tab/>Radviliškio dailės mokyklai (programa „Mano krašto spalvos 2023“) – 2210 Eur;</text:span></text:p>
      <text:p text:style-name="P144"><text:span text:style-name="T145">1.27</text:span><text:span text:style-name="T146">.</text:span><text:span text:style-name="T147"><text:tab/>Radviliškio muzikos mokyklai (programa „Muzikinė vasara“) – 1530 Eur;</text:span></text:p>
      <text:p text:style-name="P148"><text:span text:style-name="T149">1.28</text:span><text:span text:style-name="T150">.</text:span><text:span text:style-name="T151"><text:tab/>Radviliškio rajono savivaldybės švietimo ir sporto paslaugų centrui (programa „Judinam vasaros atostogas“) <text:s/>– 2520,00 Eur;</text:span></text:p>
      <text:p text:style-name="P152"><text:span text:style-name="T153">1.29</text:span><text:span text:style-name="T154">.</text:span><text:span text:style-name="T155"><text:tab/>Radviliškio plaukimo baseinui (programa „Mokausi, tobulėju, susipažįstu“) – 1830 Eur;</text:span></text:p>
      <text:p text:style-name="P156"><text:span text:style-name="T157">1.30</text:span><text:span text:style-name="T158">.</text:span><text:span text:style-name="T159"><text:tab/>Radviliškio miesto kultūros centrui (programa „Korys“) – 2540 Eur;</text:span></text:p>
      <text:p text:style-name="P160"><text:span text:style-name="T161">1.31</text:span><text:span text:style-name="T162">.</text:span><text:span text:style-name="T163"><text:tab/>Radviliškio miesto kultūros centrui (programa „Kibirkštis“) – 1460 Eur;</text:span></text:p>
      <text:p text:style-name="P164"><text:span text:style-name="T165">1.32</text:span><text:span text:style-name="T166">.</text:span><text:span text:style-name="T167"><text:tab/>Baisogalos kultūros centrui (programa „Komarynė“) – 1830 Eur;</text:span></text:p>
      <text:p text:style-name="P168"><text:span text:style-name="T169">1.33</text:span><text:span text:style-name="T170">.</text:span><text:span text:style-name="T171"><text:tab/>Šeduvos kultūros ir amatų centrui (programa „5 žingsniai“) – 970,00 Eur;</text:span></text:p>
      <text:p text:style-name="P172"><text:span text:style-name="T173">1.34</text:span><text:span text:style-name="T174">.</text:span><text:span text:style-name="T175"><text:tab/>Radviliškio rajono savivaldybės viešajai bibliotekai (programa „AtostoGAUK bibliotekoje“) – 820,00 Eur;</text:span></text:p>
      <text:p text:style-name="P176"><text:span text:style-name="T177">1.35</text:span><text:span text:style-name="T178">.</text:span><text:span text:style-name="T179"><text:tab/>Radviliškio rajono savivaldybės viešajai bibliotekai (programa „Smalsuolių atostogos bibliotekoje“) – 400,00 Eur</text:span></text:p>
      <text:p text:style-name="P180"><text:span text:style-name="T181">1.36</text:span><text:span text:style-name="T182">.</text:span><text:span text:style-name="T183"><text:tab/>Radviliškio rajono savivaldybės viešajai bibliotekai (programa „Prasmingos dienos Tyruliuose 2“) –<text:s/></text:span><text:span text:style-name="T184"><text:s/></text:span><text:span text:style-name="T185">540,00 Eur;</text:span></text:p>
      <text:p text:style-name="P186"><text:span text:style-name="T187">1.37</text:span><text:span text:style-name="T188">.</text:span><text:span text:style-name="T189"><text:tab/>Radviliškio pagalbos šeimai centrui (programa „Vasaros svajonė“) – 1010,00 Eur;</text:span></text:p>
      <text:p text:style-name="P190"><text:span text:style-name="T191">1.38</text:span><text:span text:style-name="T192">.</text:span><text:span text:style-name="T193"><text:tab/>Radviliškio rajono savivaldybės parapijos ir bendruomenės socialinių paslaugų centrui (programa „Judėk kaip Tarzanas“) – 6410,00 Eur;</text:span></text:p>
      <text:p text:style-name="P194"><text:span text:style-name="T195">1.39</text:span><text:span text:style-name="T196">.</text:span><text:span text:style-name="T197"><text:tab/>Radviliškio rajono savivaldybės parapijos ir bendruomenės socialinių paslaugų centrui (programa „Vaikų dienos centrų potyrių vasara“) – 4120,00 Eur;</text:span></text:p>
      <text:p text:style-name="P198"><text:span text:style-name="T199">1.40</text:span><text:span text:style-name="T200">.</text:span><text:span text:style-name="T201"><text:tab/>Radviliškio rajono savivaldybės parapijos ir bendruomenės socialinių paslaugų centrui (programa „Ąžuoliuko“ vasara – pamatyk, patirk, išbandyk“) – 3890,00 Eur;</text:span></text:p>
      <text:p text:style-name="P202"><text:span text:style-name="T203">1.41</text:span><text:span text:style-name="T204">.</text:span><text:span text:style-name="T205"><text:tab/>Radviliškio r. Alksniupių pagrindinės mokyklos bendruomenės klubui „Alksniai“ (programa „Aplink Lietuvą per penkias vasaras“) – 2100,00 Eur;</text:span></text:p>
      <text:p text:style-name="P206"><text:span text:style-name="T207">1.42</text:span><text:span text:style-name="T208">.</text:span><text:span text:style-name="T209"><text:tab/>Daugėlaičių kaimo bendruomenei (programa „Saulutė“) – 340,00 Eur;</text:span></text:p>
      <text:p text:style-name="P210"><text:span text:style-name="T211">1.43</text:span><text:span text:style-name="T212">.</text:span><text:span text:style-name="T213"><text:tab/>Asociacijai „Kunigiškių bendruomenė“ (programa „Per vasarą su vėjeliu...“) – 850 Eur;</text:span></text:p>
      <text:p text:style-name="P214"><text:span text:style-name="T215">1.44</text:span><text:span text:style-name="T216">.</text:span><text:span text:style-name="T217"><text:tab/>Asociacijai „Raudondvario kaimo bendruomenė“ (programa „Kitoks laikas kartu: spalvota vasara“) – 920,00 Eur;</text:span></text:p>
      <text:p text:style-name="P218"><text:span text:style-name="T219">1.45</text:span><text:span text:style-name="T220">.</text:span><text:span text:style-name="T221"><text:tab/>Šaukoto bendruomenei (programa „Svajonių vasara 2023“) – 660,00 Eur;</text:span></text:p>
      <text:p text:style-name="P222"><text:span text:style-name="T223">1.46</text:span><text:span text:style-name="T224">.</text:span><text:span text:style-name="T225"><text:tab/>Vėriškių bendruomenei (programa „Gamtos vaikai“) – 1740,00 Eur.</text:span></text:p>
      <text:p text:style-name="P226"><text:span text:style-name="T227">2</text:span><text:span text:style-name="T228">.<text:s/></text:span><text:span text:style-name="T229">Skiriu</text:span><text:span text:style-name="T230"><text:s/>2 110 Eur Radviliškio Lizdeikos gimnazijai ukrainiečių ir lietuvių vaikų vasaros stovyklos organizavimui.</text:span></text:p>
      <text:p text:style-name="P231"><text:span text:style-name="T232">3</text:span><text:span text:style-name="T233">. Pavedu</text:span><text:span text:style-name="T234"><text:s/>potvarkio vykdymo kontrolę Radviliškio rajono savivaldybės administracijos Švietimo ir sporto skyriui.</text:span></text:p>
      <text:p text:style-name="P235"><text:span text:style-name="T236">4</text:span><text:span text:style-name="T237">.</text:span><text:span text:style-name="T238"><text:s/></text:span><text:span text:style-name="T239">Nurodau,<text:s/></text:span><text:span text:style-name="T240">kad šis potvarkis gali būti skundžiamas Lietuvos Respublikos administracinių bylų teisenos įstatymo nustatyta tvarka.</text:span></text:p>
      <text:p text:style-name="P241"/>
      <text:p text:style-name="P242"/>
      <text:p text:style-name="P243"/>
      <text:p text:style-name="P244"><text:span text:style-name="T245">Savivaldybės meras <text:s text:c="85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Ražinskienė</meta:initial-creator>
    <dc:creator>adlibuser</dc:creator>
    <meta:creation-date>2023-05-08T13:46:00Z</meta:creation-date>
    <dc:date>2023-05-08T13:46:00Z</dc:date>
    <meta:print-date>2023-05-03T13:07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814" meta:character-count="7078" meta:row-count="175" meta:non-whitespace-character-count="6327"/>
  </office:meta>
</office:document-meta>
</file>