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32/0004:191) SODĖNŲ K, LUMPĖNŲ SEN, PAGĖGIŲ SAV. PASKIRTIES PAKEITIMO</text:p>
      <text:p text:style-name="P7"/>
      <text:p text:style-name="P8">2018 m. lapkričio 5 d. Nr. A1-914</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Jono Kiškio ir Aleksandros Blyžaitės 2018 m. spalio 30 d. prašymą Nr. LT90:<text:s/></text:span></text:p>
      <text:p text:style-name="P17"><text:span text:style-name="T18">1</text:span><text:span text:style-name="T19">.</text:span><text:span text:style-name="T20"><text:tab/></text:span><text:span text:style-name="T21">P a k e i č i u <text:s/>žemės sklypo (kadastrinis Nr. 8832/0004:191</text:span><text:span text:style-name="T22">)</text:span><text:span text:style-name="T23"><text:s/>Sodėnų k., Lumpėn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8T09:08:00Z</meta:creation-date>
    <dc:date>2018-11-08T09:08:00Z</dc:date>
    <meta:print-date>2018-09-10T08:07:00Z</meta:print-date>
    <meta:template xlink:href="Normal.dotm" xlink:type="simple"/>
    <meta:editing-cycles>2</meta:editing-cycles>
    <meta:editing-duration>PT0S</meta:editing-duration>
    <meta:document-statistic meta:page-count="1" meta:paragraph-count="27" meta:word-count="273" meta:character-count="2158" meta:row-count="83" meta:non-whitespace-character-count="1912"/>
  </office:meta>
</office:document-meta>
</file>