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006in">
        <style:tab-stops>
          <style:tab-stop style:type="center" style:position="3.3472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right="-0.0006in">
        <style:tab-stops>
          <style:tab-stop style:type="center" style:position="0in"/>
        </style:tab-stops>
      </style:paragraph-properties>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text-align="center" fo:margin-right="-0.0125in"/>
      <style:text-properties fo:font-weight="bold" style:font-weight-asian="bold"/>
    </style:style>
    <style:style style:name="P12" style:parent-style-name="Normal" style:family="paragraph">
      <style:paragraph-properties fo:text-align="center" fo:margin-right="-0.0125in"/>
      <style:text-properties fo:font-weight="bold" style:font-weight-asian="bold"/>
    </style:style>
    <style:style style:name="P13" style:parent-style-name="Normal" style:family="paragraph">
      <style:paragraph-properties fo:text-align="center" fo:margin-right="-0.0125in"/>
    </style:style>
    <style:style style:name="P14" style:parent-style-name="Normal" style:family="paragraph">
      <style:paragraph-properties fo:keep-with-next="always" fo:text-align="center" fo:margin-right="-0.0125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1in"/>
    </style:style>
    <style:style style:name="T18" style:parent-style-name="DefaultParagraphFont" style:family="text">
      <style:text-properties fo:font-size="10pt" style:font-size-asian="10pt"/>
    </style:style>
    <style:style style:name="P19" style:parent-style-name="Normal" style:family="paragraph">
      <style:paragraph-properties fo:text-align="justify" fo:text-indent="1in"/>
    </style:style>
    <style:style style:name="T20" style:parent-style-name="DefaultParagraphFont" style:family="text">
      <style:text-properties fo:font-size="10pt" style:font-size-asian="10pt"/>
    </style:style>
    <style:style style:name="P21" style:parent-style-name="Normal" style:family="paragraph">
      <style:paragraph-properties fo:text-align="justify" fo:text-indent="1in"/>
    </style:style>
    <style:style style:name="P22" style:parent-style-name="Normal" style:family="paragraph">
      <style:paragraph-properties fo:text-align="justify" fo:text-indent="1in"/>
    </style:style>
    <style:style style:name="P23" style:parent-style-name="Normal" style:family="paragraph">
      <style:paragraph-properties fo:text-align="justify" fo:text-indent="1in"/>
    </style:style>
    <style:style style:name="P24" style:parent-style-name="Normal" style:family="paragraph">
      <style:paragraph-properties fo:text-align="justify" fo:text-indent="1in"/>
    </style:style>
    <style:style style:name="P25" style:parent-style-name="Normal" style:family="paragraph">
      <style:paragraph-properties fo:text-align="justify" fo:text-indent="1in"/>
    </style:style>
    <style:style style:name="P26" style:parent-style-name="Normal" style:family="paragraph">
      <style:paragraph-properties fo:text-align="justify" fo:text-indent="1in"/>
    </style:style>
    <style:style style:name="P27" style:parent-style-name="Normal" style:family="paragraph">
      <style:paragraph-properties fo:text-align="justify" fo:text-indent="1in"/>
    </style:style>
    <style:style style:name="P28" style:parent-style-name="Normal" style:family="paragraph">
      <style:paragraph-properties fo:text-align="justify" fo:text-indent="1.043in"/>
    </style:style>
    <style:style style:name="P29" style:parent-style-name="Normal" style:family="paragraph">
      <style:paragraph-properties fo:text-align="justify" fo:text-indent="1.0833in"/>
    </style:style>
    <style:style style:name="P30" style:parent-style-name="Normal" style:family="paragraph">
      <style:paragraph-properties fo:text-align="justify" fo:text-indent="1.0861in"/>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7"><text:span text:style-name="T8">NERINGOS SAVIVALDYBĖS TARYBA</text:span></text:p>
      <text:p text:style-name="P9"/>
      <text:p text:style-name="P10">SPRENDIMAS</text:p>
      <text:p text:style-name="P11">DĖL NERINGOS SAVIVALDYBĖS TARYBOS 2017 METŲ VASARIO 23 D. SPRENDIMO NR. T1-35 „DĖL NERINGOS SAVIVALDYBĖS 2017 METŲ BIUDŽETO PATVIRTINIMO“ PAKEITIMO</text:p>
      <text:p text:style-name="P12"/>
      <text:p text:style-name="P13">2017 m. birželio 22 d. Nr. T1-125</text:p>
      <text:p text:style-name="P14">Neringa</text:p>
      <text:p text:style-name="P15"/>
      <text:p text:style-name="P16"/>
      <text:p text:style-name="P17">Vadovaudamasi Lietuvos Respublikos vietos savivaldos įstatymo 18 straipsnio 1 dalimi, Lietuvos Respublikos 2017 metų valstybės biudžeto ir savivaldybių biudžetų finansinių rodiklių patvirtinimo įstatymu, Lietuvos Respublikos Vyriausybės 2017 m. gegužės 31 d. nutarimu Nr. 401 „Dėl 2017 metų kelių priežiūros ir plėtros programos finansavimo lėšų rezervo valstybės reikmėms, susijusioms su keliais, finansuoti paskirstymo“, Lietuvos Respublikos susisiekimo ministro 2017 m. gegužės 29 d. <text:s/>įsakymu Nr. 3-248 „Dėl vietinės reikšmės kelių (gatvių) tikslinio finansavimo 2017 metų sąrašo patvirtinimo“, Lietuvos Respublikos socialinės apsaugos ir darbo ministro 2017 m. gegužės 18 d. įsakymu Nr. A1-255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švietimo ir mokslo ministro 2017 m. birželio 2 d. įsakymu Nr. V-444 „ Dėl Lietuvos Respublikos 2017 metų valstybės biudžeto lėšų, skirtų išlaidoms, susijusioms su pedagoginių darbuotojų skaičiaus optimizavimu, apmokėti, paskirstymo patvirtinimo“, Lietuvos vyriausiojo archyvaro 2017 m. gegužės 4 d. įsakymu Nr. VE-79 „Dėl<text:span text:style-name="T18"><text:s/></text:span>Lietuvos Respublikos 2017 metų valstybės biudžeto asignavimų Lietuvos Respublikos valstybės ir savivaldybių įstaigų darbuotojų darbo apmokėjimo įstatymui laipsniškai įgyvendinti paskirstymo“,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 Neringos savivaldybės taryba <text:s/>n u s p r e n d ž i a:</text:p>
      <text:p text:style-name="P19">Pakeisti Neringos savivaldybės tarybos 2017 m. vasario 23 d. sprendimą Nr. T1-35 „Dėl Neringos savivaldybės 2017 metų biudžeto patvirtinimo“<text:span text:style-name="T20"><text:s/></text:span>(kartu su Neringos savivaldybės tarybos 2017 m. balandžio 20 d. sprendimo Nr. T1-85, Neringos savivaldybės tarybos 2017 m. gegužės 18 d. sprendimo Nr. T1-106 redakcija):</text:p>
      <text:p text:style-name="P21">1.Pakeisti 1 punktą, vietoje skaičių „9113,8“ ir „1511,1“ įrašant skaičius „9367,4“ ir „1511,1“ ir išdėstyti jį taip:</text:p>
      <text:p text:style-name="P22">„1. Patvirtinti Neringos savivaldybės 2017 metų biudžeto pajamas <text:s/>– 9367,4 tūkst. Eur ir kitų finansavimo šaltinių – 1511,1 tūkst. Eur (praėjusių metų nepanaudotą pajamų dalis, kuri viršija praėjusių metų panaudotus asignavimus) (1 priedas)“.</text:p>
      <text:p text:style-name="P23">2. Pakeisti 2 punktą, vietoje skaičių „8513,5“, „2627,6“ ir „2111,4“ įrašant skaičius „8623,4“, „2629,1“ ir „2255,1“ ir išdėstyti jį taip:</text:p>
      <text:p text:style-name="P24">„2. Patvirtinti Neringos savivaldybės 2017 metų biudžeto asignavimus išlaidoms – <text:s/>8623,4 tūkst. Eur, iš jų: darbo užmokesčiui – 2629,1 tūkst. Eur ir turtui įsigyti – 2255,1 tūkst. Eur <text:s text:c="14"/>(2, 4 priedai)“.</text:p>
      <text:p text:style-name="P25">3. Pakeisti 2.2 papunktį vietoje skaičiaus „239,4“ <text:s/>įrašant skaičių „241,5“ ir išdėstyti jį taip:</text:p>
      <text:p text:style-name="P26">„2.2. valstybinėms (valstybės perduotoms savivaldybėms) funkcijoms atlikti – 241,5 tūkst. Eur (5 priedas)“;<text:tab/></text:p>
      <text:p text:style-name="P27">4. Pakeisti 2.5 papunktį vietoje skaičiaus „283,0“ įrašant skaičių „534,5“ ir išdėstyti jį taip:</text:p>
      <text:p text:style-name="P28">„2.5. Patvirtinti Neringos savivaldybės 2017 metų biudžeto asignavimus valstybės investicijų programoje numatytoms kapitalo investicijoms finansuoti ir kita tikslinė dotacija – 534,5 tūkst. Eur (8 priedas)“.</text:p>
      <text:p text:style-name="P29">5. Pakeisti 1, 2, 3, 4, 5 ir 8 priedus ir juos išdėstyti nauja redakcija (pridedama).</text:p>
      <text:p text:style-name="P30">Skelbti šį sprendimą Teisės aktų registre ir Neringos savivaldybės interneto svetainėje.</text:p>
      <text:p text:style-name="P31"/>
      <text:p text:style-name="P32"/>
      <text:p text:style-name="P33"/>
      <text:p text:style-name="P34"><text:span text:style-name="T35">Savivaldybės meras</text:span><text:span text:style-name="T36"><text:tab/><text:s text:c="5"/>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Aina Kisielienė</meta:initial-creator>
    <dc:creator>adlibuser</dc:creator>
    <meta:creation-date>2018-02-08T07:24:00Z</meta:creation-date>
    <dc:date>2018-02-08T07:24:00Z</dc:date>
    <meta:print-date>2017-06-15T12:02: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2" meta:paragraph-count="75" meta:word-count="560" meta:character-count="4087" meta:row-count="163" meta:non-whitespace-character-count="3602"/>
  </office:meta>
</office:document-meta>
</file>