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system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style:font-name="Times New Roman Bold"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6.792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2958in"/>
          <style:tab-stop style:type="left" style:position="6.792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GYVENTOJŲ REGISTRO ĮSTATYMO<text:s/></text:span><text:span text:style-name="T16">Nr. I-2237<text:s/></text:span><text:span text:style-name="T17">11 STRAIPSNIO PAKEITIMO ĮSTATYMO PROJEKTO PATEIKIMO</text:span></text:p>
      <text:p text:style-name="P18">LIETUVOS RESPUBLIKOS SEIMUI</text:p>
      <text:p text:style-name="P19"/>
      <text:p text:style-name="P20">2018 m. sausio 31 d. Nr. 10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 gyventojų registro įstatymo Nr. I-2237 11 straipsnio pakeitimo įstatymo projektui<text:s/></text:span><text:span text:style-name="T32">ir jį pateikti Lietuvos Respublikos Seimui. <text:s/></text:span></text:p>
      <text:p text:style-name="P33"><text:span text:style-name="T34">2</text:span><text:span text:style-name="T35">. Įgalioti socialinės apsaugos ir darbo ministrą Liną Kukuraitį, o jam negalint dalyvauti – socialinės apsaugos ir darbo viceministrę Eglę Radišauskienę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Socialinės apsaugos ir darbo<text:s/></text:span><text:span text:style-name="T45">ministras</text:span><text:span text:style-name="T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system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02T13:31:00Z</meta:creation-date>
    <dc:date>2018-02-02T13:31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ai dėl Gyventojų registro įstatymo pakeitimo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1" meta:paragraph-count="18" meta:word-count="116" meta:character-count="795" meta:row-count="41" meta:non-whitespace-character-count="697"/>
  </office:meta>
</office:document-meta>
</file>