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="TimesNewRomanPS-BoldMT" style:font-name-complex="TimesNewRomanPS-BoldMT" style:font-weight-complex="bold" fo:color="#FF0000" style:font-size-complex="12pt" style:language-asian="lt" style:country-asian="LT"/>
    </style:style>
    <style:style style:name="T25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18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18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="TimesNewRomanPS-BoldMT" style:font-name-asian="Calibri" style:font-name-complex="TimesNewRomanPS-BoldMT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18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NewRomanPS-BoldMT" style:font-name-complex="TimesNewRomanPS-BoldMT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DĖL ŠVENČIONIŲ RAJONO SAVIVALDYBĖS TARYBOS 2018 M. BIRŽELIO 29 D. SPRENDIMO NR. T-137 „DĖL SOCIALINIŲ IŠMOKŲ TEIKIMO SOCIALINĘ RIZIKĄ PATIRIANTIEMS ASMENIMS ŠVENČIONIŲ RAJONO SAVIVALDYBĖJE TVARKOS APRAŠO“ PAKEITIMO</text:p>
      <text:p text:style-name="P10"/>
      <text:p text:style-name="P11">2020 m. rugpjūčio 27 d. Nr. T-138</text:p>
      <text:p text:style-name="P12">Švenčionys</text:p>
      <text:p text:style-name="P13"/>
      <text:p text:style-name="P14"><text:span text:style-name="T15">Švenčionių rajono savivaldybės taryba n u s p r e n d ž i a:</text:span></text:p>
      <text:p text:style-name="P16"><text:span text:style-name="T17">1</text:span><text:span text:style-name="T18">.</text:span><text:span text:style-name="T19"><text:tab/><text:s/>Pakeisti Socialinių išmokų teikimo socialinę riziką patiriantiems asmenims Švenčionių rajono savivaldybėje tvarkos aprašą, patvirtintą Švenčionių rajono savivaldybės tarybos 2018 m. birželio 29 d. sprendimu Nr. T-137 „Dėl Socialinių išmokų teikimo socialinę riziką patiriantiems asmenims Švenčionių rajono savivaldybėje tvarkos aprašo patvirtinimo“ <text:s/>(toliau – <text:s/>Aprašas):</text:span></text:p>
      <text:p text:style-name="P20"><text:span text:style-name="T21">1.1</text:span><text:span text:style-name="T22">.</text:span><text:span text:style-name="T23"><text:tab/></text:span><text:span text:style-name="T24"><text:s/></text:span><text:span text:style-name="T25">Pakeisti Aprašo 4 punktą ir jį išdėstyti taip:</text:span></text:p>
      <text:p text:style-name="P26"><text:span text:style-name="T27">„<text:s/></text:span><text:span text:style-name="T28">4</text:span><text:span text:style-name="T29">. Socialines išmokas skaičiuoja Savivaldybės administracijos Socialinės paramos skyrius (toliau – Socialinės paramos skyrius) ir moka Savivaldybės administracijos Buhalterinės apskaitos skyrius (toliau – Buhalterinės apskaitos skyrius), vadovaudamiesi Lietuvos Respublikos piniginės socialinės paramos nepasiturintiems gyventojams įstatymu, Lietuvos Respublikos socialinės paramos mokiniams įstatymu, Savivaldybės tarybos sprendimais ir šiuo Tvarkos aprašu.“;</text:span></text:p>
      <text:p text:style-name="P30"><text:span text:style-name="T31">1.2</text:span><text:span text:style-name="T32">.</text:span><text:span text:style-name="T33"><text:tab/></text:span><text:span text:style-name="T34"><text:s/>Pakeisti Aprašo 5 punktą ir jį išdėstyti taip:</text:span></text:p>
      <text:p text:style-name="P35"><text:span text:style-name="T36">„<text:s/></text:span><text:span text:style-name="T37">5</text:span><text:span text:style-name="T38">. Socialinių išmokų socialinę riziką patiriantiems asmenims, auginantiems nepilnamečius vaikus, teikimą organizuoja Švenčionių rajono socialinių paslaugų centras (toliau – Centras), o kitiems socialinę riziką patiriantiems asmenims – seniūnija, pagal socialinę riziką patiriančio asmens gyvenamąją vietą.“;</text:span></text:p>
      <text:p text:style-name="P39"><text:span text:style-name="T40">1.3</text:span><text:span text:style-name="T41">.</text:span><text:span text:style-name="T42"><text:tab/></text:span><text:span text:style-name="T43"><text:s/>Pripažinti netekusiais galios Aprašo 7.2. – 7.11. papunkčius.</text:span></text:p>
      <text:p text:style-name="P44"><text:span text:style-name="T45">1.4</text:span><text:span text:style-name="T46">.</text:span><text:span text:style-name="T47"><text:tab/></text:span><text:span text:style-name="T48"><text:s/>Pakeisti Aprašo 9 punktą ir jį išdėstyti taip:</text:span></text:p>
      <text:p text:style-name="P49"><text:span text:style-name="T50">„</text:span><text:span text:style-name="T51">9</text:span><text:span text:style-name="T52">. Socialinių išmokų teikimas derinamas nepinigine ir pinigine forma. Parama mokinio reikmenims įsigyti <text:s/>teikiama nepinigine forma, <text:s/></text:span><text:span text:style-name="T53">j</text:span><text:span text:style-name="T54">eigu mokinys patiria socialinę riziką arba mokinį augina bendrai gyvenantys asmenys, patiriantys socialinę riziką, išskyrus atvejį, kai atvejo vadybininkas, koordinuojantis atvejo vadybos procesą, o kai atvejo vadyba netaikoma, - socialinis darbuotojas, dirbantis su asmenimis, patiriančiais socialinę riziką, rekomenduoja paramą mokinio reikmenims įsigyti teikti pinigine forma.“.</text:span></text:p>
      <text:p text:style-name="P55"><text:span text:style-name="T56">2</text:span><text:span text:style-name="T57">.</text:span><text:span text:style-name="T58"><text:tab/>Šis sprendimas skelbiamas Teisės aktų registre.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>SAVIVALDYBĖS MERAS <text:s text:c="72"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0-08-28T11:31:00Z</meta:creation-date>
    <dc:date>2020-08-28T11:31:00Z</dc:date>
    <meta:template xlink:href="Normal.dotm" xlink:type="simple"/>
    <meta:editing-cycles>2</meta:editing-cycles>
    <meta:editing-duration>PT0S</meta:editing-duration>
    <meta:document-statistic meta:page-count="1" meta:paragraph-count="78" meta:word-count="333" meta:character-count="2519" meta:row-count="133" meta:non-whitespace-character-count="2264"/>
  </office:meta>
</office:document-meta>
</file>