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4pt" style:font-size-asian="4pt"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size="11pt" style:font-size-asian="11pt" style:font-size-complex="12pt"/>
    </style:style>
    <style:style style:name="P13" style:parent-style-name="Normal" style:family="paragraph">
      <style:text-properties fo:font-size="11pt" style:font-size-asian="11pt"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fo:font-size="11pt" style:font-size-asian="11pt" style:font-size-complex="12pt"/>
    </style:style>
    <style:style style:name="P21" style:parent-style-name="Normal" style:family="paragraph">
      <style:paragraph-properties fo:text-align="center">
        <style:tab-stops>
          <style:tab-stop style:type="center" style:position="3.3486in"/>
          <style:tab-stop style:type="right" style:position="3.72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background-color="#FFFFFF"/>
    </style:style>
    <style:style style:name="P29" style:parent-style-name="Normal" style:family="paragraph">
      <style:paragraph-properties fo:text-align="justify" fo:margin-left="0.5in" fo:background-color="#FFFFFF">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master-page-name="MPF1" style:family="paragraph">
      <style:paragraph-properties fo:break-before="page" fo:text-align="justify" fo:margin-left="2.7in" fo:text-indent="0.943in" style:page-number="1">
        <style:tab-stops/>
      </style:paragraph-properties>
      <style:text-properties style:font-size-complex="12pt"/>
    </style:style>
    <style:style style:name="P62" style:parent-style-name="Normal" style:family="paragraph">
      <style:paragraph-properties fo:margin-left="2.7in" fo:text-indent="0.9423in">
        <style:tab-stops/>
      </style:paragraph-properties>
      <style:text-properties style:font-size-complex="12pt"/>
    </style:style>
    <style:style style:name="P63" style:parent-style-name="Normal" style:family="paragraph">
      <style:paragraph-properties fo:margin-left="2.7in" fo:text-indent="0.9423in">
        <style:tab-stops/>
      </style:paragraph-properties>
      <style:text-properties style:font-size-complex="12pt"/>
    </style:style>
    <style:style style:name="P64" style:parent-style-name="Normal" style:family="paragraph">
      <style:paragraph-properties fo:margin-left="3.75in">
        <style:tab-stops/>
      </style:paragraph-properties>
      <style:text-properties style:font-size-complex="12pt" style:language-asian="lt" style:country-asian="LT"/>
    </style:style>
    <style:style style:name="P65" style:parent-style-name="Normal" style:family="paragraph">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7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7" style:parent-style-name="Normal" style:family="paragraph">
      <style:paragraph-properties fo:text-align="justify" fo:text-indent="0.8659in">
        <style:tab-stops>
          <style:tab-stop style:type="left" style:position="0.8861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8659in">
        <style:tab-stops>
          <style:tab-stop style:type="left" style:position="0.886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8659in">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8659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65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659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65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65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fo:margin-right="0.443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margin-right="0.443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5.6041in">
        <style:tab-stops>
          <style:tab-stop style:type="left" style:position="5.6041in"/>
        </style:tab-stops>
      </style:paragraph-properties>
      <style:text-properties style:font-size-complex="12pt"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65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70C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65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865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865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865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65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65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65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65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65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65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659in"/>
    </style:style>
    <style:style style:name="P167" style:parent-style-name="Normal" style:family="paragraph">
      <style:paragraph-properties fo:keep-with-next="always" fo:text-align="center"/>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65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865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65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65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65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65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65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65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65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70C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65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65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65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65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65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659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text-indent="0.625in"/>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865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65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65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65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65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65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65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65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65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865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659in">
        <style:tab-stops>
          <style:tab-stop style:type="left" style:position="4.6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6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FF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fo:text-indent="0.865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351" style:parent-style-name="Normal" style:family="paragraph">
      <style:paragraph-properties fo:keep-with-next="always" fo:text-align="justify" fo:text-indent="0.8659in">
        <style:tab-stops>
          <style:tab-stop style:type="left" style:position="0.5416in"/>
        </style:tab-stops>
      </style:paragraph-properties>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P354" style:parent-style-name="Normal" style:family="paragraph">
      <style:paragraph-properties fo:keep-with-next="always" fo:text-align="justify" fo:text-indent="0.8659in">
        <style:tab-stops>
          <style:tab-stop style:type="left" style:position="0.5416in"/>
        </style:tab-stops>
      </style:paragraph-properties>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P357" style:parent-style-name="Normal" style:family="paragraph">
      <style:paragraph-properties fo:keep-with-next="always" fo:text-align="justify" fo:text-indent="0.8659in">
        <style:tab-stops>
          <style:tab-stop style:type="left" style:position="0.5416in"/>
        </style:tab-stops>
      </style:paragraph-properties>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865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9in"/>
      <style:text-properties style:font-size-complex="12pt" style:language-asian="lt" style:country-asian="LT"/>
    </style:style>
    <style:style style:name="P373" style:parent-style-name="Normal" style:family="paragraph">
      <style:paragraph-properties fo:text-align="justify" fo:text-indent="0.865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65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65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keep-with-next="always" fo:text-align="center"/>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P386" style:parent-style-name="Normal" style:family="paragraph">
      <style:paragraph-properties fo:keep-with-next="always" fo:text-align="center"/>
    </style:style>
    <style:style style:name="T387" style:parent-style-name="DefaultParagraphFont" style:family="text">
      <style:text-properties style:font-name-asian="Calibri" fo:font-weight="bold" style:font-weight-asian="bold" style:font-weight-complex="bold"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fo:text-indent="0.865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65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65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659in">
        <style:tab-stops>
          <style:tab-stop style:type="right" style:position="6.9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865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P406" style:parent-style-name="Normal" style:family="paragraph">
      <style:paragraph-properties fo:text-align="center">
        <style:tab-stops>
          <style:tab-stop style:type="left" style:position="2.364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tab-stops>
          <style:tab-stop style:type="left" style:position="2.364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5in">
        <style:tab-stops>
          <style:tab-stop style:type="left" style:position="2.3645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text-align="justify" fo:text-indent="0.8659in">
        <style:tab-stops>
          <style:tab-stop style:type="left" style:position="0in"/>
          <style:tab-stop style:type="left" style:position="0.1972in"/>
          <style:tab-stop style:type="left" style:position="0.5909in"/>
          <style:tab-stop style:type="left" style:position="0.6895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P417" style:parent-style-name="Normal" style:family="paragraph">
      <style:paragraph-properties fo:text-align="justify" fo:text-indent="0.8659in">
        <style:tab-stops>
          <style:tab-stop style:type="left" style:position="0in"/>
          <style:tab-stop style:type="left" style:position="0.1972in"/>
          <style:tab-stop style:type="left" style:position="0.5909in"/>
          <style:tab-stop style:type="left" style:position="0.6895in"/>
        </style:tab-stops>
      </style:paragraph-properties>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P420" style:parent-style-name="Normal" style:family="paragraph">
      <style:paragraph-properties fo:text-align="justify" fo:text-indent="0.8659in">
        <style:tab-stops>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P423" style:parent-style-name="Normal" style:family="paragraph">
      <style:paragraph-properties fo:text-align="justify" fo:text-indent="0.8659in">
        <style:tab-stops>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P429" style:parent-style-name="Normal" style:family="paragraph">
      <style:paragraph-properties fo:text-align="justify" fo:text-indent="0.8659in">
        <style:tab-stops>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P432" style:parent-style-name="Normal" style:family="paragraph">
      <style:paragraph-properties fo:text-align="justify" fo:text-indent="0.8659in">
        <style:tab-stops>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P435" style:parent-style-name="Normal" style:family="paragraph">
      <style:paragraph-properties fo:text-align="justify" fo:text-indent="0.8659in">
        <style:tab-stops>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P438" style:parent-style-name="Normal" style:family="paragraph">
      <style:paragraph-properties fo:text-align="justify" fo:text-indent="0.8659in">
        <style:tab-stops>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0"/>
      <text:p text:style-name="P11">KALVARIJOS SAVIVALDYBĖS TARYBA</text:p>
      <text:p text:style-name="P12"/>
      <text:p text:style-name="P13"/>
      <text:p text:style-name="P14">SPRENDIMAS</text:p>
      <text:p text:style-name="P15"><text:span text:style-name="T16">DĖL</text:span><text:span text:style-name="T17"><text:s/></text:span><text:span text:style-name="T18">KALVARIJOS SAVIVALDYBĖS<text:s/></text:span><text:span text:style-name="T19">APDOVANOJIMŲ TVARKOS APRAŠO PATVIRTINIMO</text:span></text:p>
      <text:p text:style-name="P20"/>
      <text:p text:style-name="P21">2020 m. vasario 27 d. Nr. T-46</text:p>
      <text:p text:style-name="P22">Kalvarija</text:p>
      <text:p text:style-name="P23"/>
      <text:p text:style-name="P24"/>
      <text:p text:style-name="P25"><text:span text:style-name="T26">Vadovaudamasi Lietuvos Respublikos vietos savivaldos įstatymo<text:s/></text:span><text:span text:style-name="T27">16 straipsnio 2 dalies 45 punktu, 18 straipsnio 1 dalimi, Kalvarijos savivaldybės taryba <text:s text:c="2"/>n u s p r e n d ž i a:</text:span></text:p>
      <text:p text:style-name="P28"/>
      <text:p text:style-name="P29"><text:span text:style-name="T30">1</text:span><text:span text:style-name="T31">. Patvirtinti Kalvarijos savivaldybės apdovanojimų tvarkos aprašą (pridedama).</text:span></text:p>
      <text:p text:style-name="P32"><text:span text:style-name="T33">2</text:span><text:span text:style-name="T34">. Nustatyti, kad sprendimu patvirtinto Kalvarijos savivaldybės apdovanojimų tvarkos aprašo 6 ir 7 punktai įsigalioja 2021 m. sausio 1 d.</text:span></text:p>
      <text:p text:style-name="P35"><text:span text:style-name="T36">3</text:span><text:span text:style-name="T37">. Pripažinti netekusiais galios:<text:s/></text:span></text:p>
      <text:p text:style-name="P38"><text:span text:style-name="T39">3.1</text:span><text:span text:style-name="T40">. Kalvarijos savivaldybės tarybos 2010 m. lapkričio 25 d. sprendimą Nr. T-73-40 „Dėl Kalvarijos savivaldybės apdovanojimų ir sveikinimų teikimo tvarkos“;</text:span></text:p>
      <text:p text:style-name="P41"><text:span text:style-name="T42">3.2</text:span><text:span text:style-name="T43">. Kalvarijos savivaldybės tarybos<text:s/></text:span><text:span text:style-name="T44">2008 m. balandžio 24 d. sprendimą Nr. T-21-1 „Dėl<text:s/></text:span><text:span text:style-name="T45">Kalvarijos garbės piliečio vardo suteikimo tvarkos aprašo patvirtinimo ir garbės vardo suteikimo komisijos“.</text:span></text:p>
      <text:p text:style-name="P46"/>
      <text:p text:style-name="P47"><text:span text:style-name="T48">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49"/>
      <text:p text:style-name="P50"/>
      <text:p text:style-name="P51"/>
      <text:p text:style-name="P52"><text:span text:style-name="T53">Meras <text:s text:c="124"/>Vincas Plikaitis</text:span></text:p>
      <text:p text:style-name="P54"/>
      <text:p text:style-name="Normal"/>
      <text:soft-page-break/>
      <text:p text:style-name="P55">PATVIRTINTA</text:p>
      <text:p text:style-name="P62">Kalvarijos savivaldybės tarybos<text:s/></text:p>
      <text:p text:style-name="P63">2020 m. vasario 27 d. sprendimu Nr. T-46</text:p>
      <text:p text:style-name="P64"/>
      <text:p text:style-name="P65"/>
      <text:p text:style-name="P66"><text:span text:style-name="T67">KALVARIJOS</text:span><text:span text:style-name="T68"><text:s/>SAVIVALDYBĖS APDOVANOJIMŲ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alvarijos savivaldybės apdovanojimų tvarkos aprašas (toliau – aprašas) apibrėžia Kalvarijos savivaldybės (toliau – Savivaldybė) apdovanojimus ir premijas, teikimo apdovanoti tvarką, nustato apdovanojimų suteikimo ir premijų skyrimo, apdovanojimo ženklų įteikimo, netekimo tvarką, apdovanotųjų teises ir pareigas.</text:span></text:p>
      <text:p text:style-name="P80"><text:span text:style-name="T81">2</text:span><text:span text:style-name="T82">. Savivaldybės apdovanojimai suteikiami ir premijos skiriamos Lietuvos ir užsienio valstybių piliečiams pagerbti. Nominacijomis ir padėkos raštais apdovanojami ir juridiniai asmenys.</text:span></text:p>
      <text:p text:style-name="P83"><text:span text:style-name="T84">3</text:span><text:span text:style-name="T85">. Pagrindinės apraše vartojamos sąvokos:</text:span></text:p>
      <text:p text:style-name="P86"><text:span text:style-name="T87">3.1</text:span><text:span text:style-name="T88">.</text:span><text:span text:style-name="T89"><text:s/></text:span><text:span text:style-name="T90">Apdovanojimai<text:s/></text:span><text:span text:style-name="T91">– daiktinė apdovanojimų išraiška: Kalvarijos savivaldybės garbės piliečio<text:s/></text:span><text:span text:style-name="T92">regalijos,<text:s/></text:span><text:span text:style-name="T93">garbės ženklas „Už nuopelnus Kalvarijos kraštui“ (toliau – Garbės ženklas), nominacijų prizai, Savivaldybės mero padėkos raštas, suvenyras su krašto simbolika, vardinė dovana, seniūno padėkos raštas.</text:span></text:p>
      <text:p text:style-name="P94"><text:span text:style-name="T95">3.2</text:span><text:span text:style-name="T96">. Apdovanojimo dokumentai – apdovanojimo teisėtumo įrodymas: Kalvarijos savivaldybės garbės piliečio vardo suteikimo pažymėjimas, Apdovanojimo garbės ženklu „Už nuopelnus Kalvarijos kraštui“ pažymėjimas, Kalvarijos krašto kultūros premijos pažymėjimas.<text:s/></text:span></text:p>
      <text:p text:style-name="P97"><text:span text:style-name="T98">3.3</text:span><text:span text:style-name="T99">. Etalonas – ženklo pavyzdys, pagal kurį gaminami apdovanojimų ženklai.</text:span></text:p>
      <text:p text:style-name="P100"><text:span text:style-name="T101">3.4</text:span><text:span text:style-name="T102">.</text:span><text:span text:style-name="T103"><text:s/>Miniatiūra</text:span><text:span text:style-name="T104"><text:s/>– regalijų ar kito ženklo sumažintas variantas.</text:span></text:p>
      <text:p text:style-name="P105"><text:span text:style-name="T106">3.5</text:span><text:span text:style-name="T107">.</text:span><text:span text:style-name="T108"><text:s/>Projektas</text:span><text:span text:style-name="T109"><text:s/>– oficialiai patvirtintas apdovanojimo ženklo grafinis ir spalvinis variantas, pagal kurį daromas etalonas.</text:span></text:p>
      <text:p text:style-name="P110"/>
      <text:p text:style-name="P111"><text:span text:style-name="T112">II</text:span><text:span text:style-name="T113"><text:s/>SKYRIUS</text:span></text:p>
      <text:p text:style-name="P114"><text:span text:style-name="T115">SAVIVALDYBĖS APDOVANOJIMAI, APDOVANOJIMO ŽENKLŲ PROJEKTAI IR ETALONAI, PREMIJOS</text:span></text:p>
      <text:p text:style-name="P116"/>
      <text:p text:style-name="P117"><text:span text:style-name="T118">4</text:span><text:span text:style-name="T119">. Savivaldybės apdovanojimai suteikiami ir premijos skiriamos:</text:span></text:p>
      <text:p text:style-name="P120"><text:span text:style-name="T121">4.1</text:span><text:span text:style-name="T122">. Kalvarijos savivaldybės tarybos sprendimu (2/3 balsų</text:span><text:span text:style-name="T123"><text:s/></text:span><text:span text:style-name="T124">dauguma</text:span><text:span text:style-name="T125">) – Kalvarijos savivaldybės garbės piliečio vardas, apdovanojimas garbės ženklu „Už nuopelnus Kalvarijos kraštui“, Kalvarijos krašto kultūros premija;</text:span></text:p>
      <text:p text:style-name="P126"><text:span text:style-name="T127">4.2</text:span><text:span text:style-name="T128">. Kalvarijos savivaldybės mero potvarkiu – Kalvarijos savivaldybės nominacija, Kalvarijos savivaldybės mero padėkos raštas;</text:span></text:p>
      <text:p text:style-name="P129"><text:span text:style-name="T130">4.3</text:span><text:span text:style-name="T131">. Kalvarijos savivaldybės mero, administracijos direktoriaus vienasmeniu sprendimu – suvenyras, vardinė dovana;</text:span></text:p>
      <text:p text:style-name="P132"><text:span text:style-name="T133">4.4</text:span><text:span text:style-name="T134">. Seniūno vienasmeniu sprendimu – seniūno padėkos raštas.</text:span></text:p>
      <text:p text:style-name="P135"><text:span text:style-name="T136">5</text:span><text:span text:style-name="T137">. Kalvarijos savivaldybės garbės piliečio vardas suteikiamas asmeniui,<text:s/></text:span><text:span text:style-name="T138">pasižymėjusiam ypač uoliu ir sąžiningu darbu ir visuomenine veikla, už reikšmingus nuopelnus ir išskirtinį indėlį į Kalvarijos savivaldybės kultūrą, švietimą, sportą, mokslą, ekonomiką, socialinę raidą, visuomenės gyvenimą, krašto apsaugą, aktyvų Kalvarijos vardo garsinimą Lietuvoje ir užsienyje.<text:s/></text:span><text:span text:style-name="T139">Garbės piliečio vardas suteikiamas kartą per metus ne daugiau kaip vienam asmeniui, tiek gyvam, tiek mirusiam, ir tik vieną kartą.</text:span></text:p>
      <text:p text:style-name="P140"><text:span text:style-name="T141">6</text:span><text:span text:style-name="T142">. Garbės ženklu „Už nuopelnus Kalvarijos kraštui“ apdovanojami Lietuvos ir užsienio valstybių piliečiai už nuopelnus ir svarų indėlį į Kalvarijos savivaldybės kultūrą, švietimą, sportą, mokslą, ekonomiką, socialinę raidą, visuomenės gyvenimą, aktyvų Kalvarijos vardo garsinimą Lietuvoje ir užsienyje. Garbės ženklu gali būti apdovanojami tiek gyvi, tiek mirę asmenys, ir tik vieną kartą.</text:span></text:p>
      <text:p text:style-name="P143"><text:span text:style-name="T144">7</text:span><text:span text:style-name="T145">. Kalvarijos krašto kultūros premija skiriama kultūros ir meno kūrėjams už aukščiausius laimėjimus respublikiniuose ar tarptautiniuose konkursuose, novatorišką kultūrinę idėją ir jos įgyvendinimą Kalvarijos krašte, ilgametę aktyvią ir reikšmingą kultūrinę veiklą, etnokultūros puoselėjimą, kultūrinį šviečiamąjį darbą.</text:span><text:span text:style-name="T146"><text:s/></text:span><text:span text:style-name="T147">Premijos dydis – 2000 Eur, ji mokama iš Savivaldybės biudžeto asignavimų. Premija skiriama tik vieną kartą.<text:s/></text:span></text:p>
      <text:p text:style-name="P148"><text:span text:style-name="T149">8</text:span><text:span text:style-name="T150">. Savivaldybės nominacija apdovanojami Lietuvos ir užsienio valstybių fiziniai ir juridiniai asmenys už socialinės-ekonominės plėtros spartinimą, pilietiškumą, reikšmingus neatlygintinus darbus Kalvarijos krašto bendruomenės labui.</text:span></text:p>
      <text:p text:style-name="P151"><text:span text:style-name="T152">9</text:span><text:span text:style-name="T153">. Savivaldybės mero padėkos raštu apdovanojami fiziniai ir juridiniai asmenys už nuopelnus Kalvarijos kraštui.<text:s/></text:span></text:p>
      <text:p text:style-name="P154"><text:span text:style-name="T155">10</text:span><text:span text:style-name="T156">. Suvenyras su Kalvarijos krašto simbolika teikiamas bendradarbiavimo partneriams, fiziniams ir juridiniams asmenims sukakčių, susitikimų, profesinių švenčių, konkursų, sporto ir kitomis progomis.</text:span></text:p>
      <text:p text:style-name="P157"><text:span text:style-name="T158">11</text:span><text:span text:style-name="T159">. Vardinė dovana įteikiama fiziniams ir juridiniams asmenims jubiliejų (sukakčių) ar profesinių švenčių progomis.</text:span></text:p>
      <text:p text:style-name="P160"><text:span text:style-name="T161">12</text:span><text:span text:style-name="T162">. Seniūno padėkos raštu apdovanojami fiziniai ir juridiniai asmenys už nuopelnus seniūnijai.<text:s/></text:span></text:p>
      <text:p text:style-name="P163"><text:span text:style-name="T164">13</text:span><text:span text:style-name="T165">. Savivaldybės apdovanojimo ženklų projektai ir etalonai saugomi Savivaldybės administracijos Bendrųjų reikalų skyriuje.</text:span></text:p>
      <text:p text:style-name="P166"/>
      <text:h text:style-name="P167" text:outline-level="2"><text:span text:style-name="T168">III</text:span><text:span text:style-name="T169"><text:s/>SKYRIUS</text:span></text:h>
      <text:h text:style-name="P170" text:outline-level="2"><text:span text:style-name="T171">APDOVANOJIMŲ IR PREMIJŲ ĮTEIKIMAS</text:span></text:h>
      <text:p text:style-name="P172"/>
      <text:p text:style-name="P173"><text:span text:style-name="T174">14</text:span><text:span text:style-name="T175">. Kalvarijos kraštui nusipelnę asmenys apdovanojami Vasario 16-osios – Lietuvos valstybės atkūrimo dienos, Kovo 11-osios – Lietuvos nepriklausomybės atkūrimo dienos, Liepos 6-osios – Valstybės (Lietuvos karaliaus Mindaugo karūnavimo) dienos proga. Kalvarijos krašto kultūros premija įteikiama miesto tradicinės šventės, kasmet rengiamos rugsėjo mėn. pradžioje, metu. Apdovanojimai ir premijos gali būti įteikiami ir kitu laiku.</text:span></text:p>
      <text:p text:style-name="P176"><text:span text:style-name="T177">15</text:span><text:span text:style-name="T178">. Apie apdovanojamus asmenis, apdovanojimų teikimą, premijų skyrimą ir įteikimą informuojama Savivaldybės interneto svetainėje.</text:span></text:p>
      <text:p text:style-name="P179"><text:span text:style-name="T180">16</text:span><text:span text:style-name="T181">. Kalvarijos savivaldybės garbės pilietis (toliau – Garbės pilietis) po Garbės piliečio regalijų įteikimo pasirašo Garbės piliečių knygoje. Kalvarijos krašto kultūros premijos laureatas įrašomas į Kalvarijos krašto kultūros premijos laureatų knygą. Garbės piliečių ir premijų laureatų knygos saugomos Kalvarijos krašto muziejuje.<text:s/></text:span></text:p>
      <text:p text:style-name="P182"><text:span text:style-name="T183">17</text:span><text:span text:style-name="T184">. Apdovanojimai registruojami Savivaldybės apdovanojimų registre, kurį tvarko Savivaldybės administracijos Bendrųjų reikalų skyrius.</text:span></text:p>
      <text:p text:style-name="P185"><text:span text:style-name="T186">18</text:span><text:span text:style-name="T187">. Jeigu apdovanotasis miršta, nespėjus įteikti jam apdovanojimo ar premijos, apdovanojimo ženklas ir apdovanojimo dokumentai ar premija įteikiami jo šeimos nariams ar artimiems giminaičiams, o kai jų nėra – perduodami Kalvarijos krašto muziejui.</text:span></text:p>
      <text:p text:style-name="P188"/>
      <text:p text:style-name="P189"/>
      <text:p text:style-name="P190"/>
      <text:p text:style-name="P191"/>
      <text:p text:style-name="P192"/>
      <text:p text:style-name="P193"><text:span text:style-name="T194">IV</text:span><text:span text:style-name="T195"><text:s/>SKYRIUS</text:span></text:p>
      <text:p text:style-name="P196"><text:span text:style-name="T197">TEIKIMO APDOVANOTI (SKIRTI PREMIJĄ) TVARKA</text:span></text:p>
      <text:p text:style-name="P198"/>
      <text:p text:style-name="P199"><text:span text:style-name="T200">19</text:span><text:span text:style-name="T201">. Teisę siūlyti kandidatus Kalvarijos savivaldybės garbės piliečio vardui suteikti, apdovanoti garbės ženklu „Už nuopelnus Kalvarijos kraštui“ turi:</text:span></text:p>
      <text:p text:style-name="P202"><text:span text:style-name="T203">19.1</text:span><text:span text:style-name="T204">. Savivaldybės tarybos komitetai;</text:span></text:p>
      <text:p text:style-name="P205"><text:span text:style-name="T206">19.2</text:span><text:span text:style-name="T207">. Savivaldybės meras, administracijos direktorius;</text:span></text:p>
      <text:p text:style-name="P208"><text:span text:style-name="T209">19.3</text:span><text:span text:style-name="T210">. Savivaldybės įstaigos, kitos viešosios įstaigos ir juridiniai asmenys, veikiantys pagal Asociacijų įstatymą;</text:span></text:p>
      <text:p text:style-name="P211"><text:span text:style-name="T212">19.4</text:span><text:span text:style-name="T213">. iniciatyvinės piliečių grupės (ne mažiau kaip 50 asmenų).</text:span></text:p>
      <text:p text:style-name="P214"><text:span text:style-name="T215">20</text:span><text:span text:style-name="T216">. Teisę siūlyti kandidatus apdovanoti Savivaldybės nominacija, Savivaldybės mero padėkos raštu turi:</text:span></text:p>
      <text:p text:style-name="P217"><text:span text:style-name="T218">20.1</text:span><text:span text:style-name="T219">. Savivaldybės tarybos nariai, tarybos komitetai;<text:s/></text:span></text:p>
      <text:p text:style-name="P220"><text:span text:style-name="T221">20.2</text:span><text:span text:style-name="T222">. Savivaldybės meras, mero pavaduotojas, administracijos direktorius, direktoriaus pavaduotojas;<text:s/></text:span></text:p>
      <text:p text:style-name="P223"><text:span text:style-name="T224">20.3</text:span><text:span text:style-name="T225">. Savivaldybės administracijos struktūrinių padalinių ir teritorinių struktūrinių padalinių vadovai;</text:span></text:p>
      <text:p text:style-name="P226"><text:span text:style-name="T227">20.4</text:span><text:span text:style-name="T228">. viešieji juridiniai asmenys.<text:s/></text:span></text:p>
      <text:p text:style-name="P229"><text:span text:style-name="T230">21</text:span><text:span text:style-name="T231">. Teisę pateikti siūlymą (teikimą) apdovanoti suvenyru arba vardine dovana turi:</text:span></text:p>
      <text:p text:style-name="P232"><text:span text:style-name="T233">21.1</text:span><text:span text:style-name="T234">. Savivaldybės mero pavaduotojas, administracijos direktoriaus pavaduotojas;</text:span></text:p>
      <text:p text:style-name="P235"><text:span text:style-name="T236">21.2</text:span><text:span text:style-name="T237">. Savivaldybės tarybos nariai;</text:span></text:p>
      <text:p text:style-name="P238"><text:span text:style-name="T239">21.3</text:span><text:span text:style-name="T240">. Savivaldybės administracijos struktūrinių padalinių ir teritorinių struktūrinių padalinių vadovai.</text:span></text:p>
      <text:p text:style-name="P241"><text:span text:style-name="T242">22</text:span><text:span text:style-name="T243">. Teisę siūlyti kandidatus Kalvarijos krašto kultūros premijoms gauti turi:</text:span></text:p>
      <text:p text:style-name="P244"><text:span text:style-name="T245">22.1</text:span><text:span text:style-name="T246">. Savivaldybės tarybos komitetai;</text:span></text:p>
      <text:p text:style-name="P247"><text:span text:style-name="T248">22.2</text:span><text:span text:style-name="T249">. Savivaldybės meras, mero pavaduotojas, administracijos direktorius, direktoriaus pavaduotojas;</text:span></text:p>
      <text:p text:style-name="P250"><text:span text:style-name="T251">22.3</text:span><text:span text:style-name="T252">. Savivaldybėje veikiančios kūrybinės sąjungos, kultūros įstaigos, viešieji juridiniai asmenys;</text:span></text:p>
      <text:p text:style-name="P253"><text:span text:style-name="T254">22.4</text:span><text:span text:style-name="T255">. Savivaldybės administracijos Švietimo, kultūros ir sporto skyrius.</text:span></text:p>
      <text:p text:style-name="P256"><text:span text:style-name="T257">23</text:span><text:span text:style-name="T258">. Teikimai apdovanoti teikiami Savivaldybės apdovanojimų komisijai:</text:span></text:p>
      <text:p text:style-name="P259"><text:span text:style-name="T260">23.1</text:span><text:span text:style-name="T261">. Kalvarijos savivaldybės garbės piliečio vardui suteikti, Savivaldybės nominacijai – iki spalio 15 d.;</text:span></text:p>
      <text:p text:style-name="P262"><text:span text:style-name="T263">23.2</text:span><text:span text:style-name="T264">. Garbės ženklui „Už nuopelnus Kalvarijos kraštui“ – ne vėliau kaip likus 2 mėn. iki įteikimo dienos;</text:span></text:p>
      <text:p text:style-name="P265"><text:span text:style-name="T266">23.3</text:span><text:span text:style-name="T267">. Kalvarijos krašto kultūros premijai – iki liepos 1 d.;</text:span></text:p>
      <text:p text:style-name="P268"><text:span text:style-name="T269">23.4</text:span><text:span text:style-name="T270">. apdovanoti Savivaldybės mero padėkos raštu, suvenyru, vardine dovana – visus metus</text:span><text:span text:style-name="T271">,<text:s/></text:span><text:span text:style-name="T272">tačiau likus ne mažiau kaip 15 dienų iki įteikimo dienos.<text:s/></text:span></text:p>
      <text:p text:style-name="P273"><text:span text:style-name="T274">24</text:span><text:span text:style-name="T275">. Prie teikimo apdovanoti (skirti premiją, nominaciją) pridedama:</text:span></text:p>
      <text:p text:style-name="P276"><text:span text:style-name="T277">24.1</text:span><text:span text:style-name="T278">. kandidato gyvenimo aprašymas (nurodant dabartinį adresą, telefono numerį, el. paštą);</text:span></text:p>
      <text:p text:style-name="P279"><text:span text:style-name="T280">24.2</text:span><text:span text:style-name="T281">. kandidato darbų ir nuopelnų kraštui ir (arba) valstybei, kultūrai ar mokslui pagrindimas (nurodomi duomenys apie ankstesnius apdovanojimus);</text:span></text:p>
      <text:p text:style-name="P282"><text:span text:style-name="T283">24.3</text:span><text:span text:style-name="T284">. ne mažiau kaip dvi rekomendacijos (išskyrus nominacijas, padėkos raštus) arba juridinio asmens kolegialaus organo susirinkimo protokolo kopija (išrašas).</text:span></text:p>
      <text:p text:style-name="P285"><text:span text:style-name="T286">25</text:span><text:span text:style-name="T287">. Už asmenų, kuriuos siūloma apdovanoti (kuriems siūloma skirti premiją), duomenų tikrumą atsako teikimus apdovanoti (skirti premiją) pateikę asmenys.</text:span></text:p>
      <text:p text:style-name="P288"><text:span text:style-name="T289">26</text:span><text:span text:style-name="T290">. Teikimus suteikti Kalvarijos savivaldybės garbės piliečio vardą, apdovanoti garbės ženklu „Už nuopelnus Kalvarijos kraštui“, Savivaldybės nominacija, skirti Kalvarijos krašto kultūros premiją svarsto Savivaldybės apdovanojimų komisija (toliau – Apdovanojimų komisija).</text:span></text:p>
      <text:p text:style-name="P291"><text:span text:style-name="T292">27</text:span><text:span text:style-name="T293">. Savivaldybės tarybos sprendimų projektus ir mero potvarkius dėl apdovanojimų ir premijų skyrimo pagal Apdovanojimų komisijos sprendimus rengia Apdovanojimų komisijos sekretorius.</text:span></text:p>
      <text:p text:style-name="P294"/>
      <text:p text:style-name="P295"><text:span text:style-name="T296">V</text:span><text:span text:style-name="T297"><text:s/>SKYRIUS</text:span></text:p>
      <text:p text:style-name="P298"><text:span text:style-name="T299">APDOVANOJIMO ŽENKLAI IR DOKUMENTAI, JŲ DUBLIKATAI</text:span></text:p>
      <text:p text:style-name="P300"/>
      <text:p text:style-name="P301"><text:span text:style-name="T302">28</text:span><text:span text:style-name="T303">. Apdovanotiesiems įteikiami apdovanojimo ženklai ir (arba) apdovanojimo dokumentai.</text:span></text:p>
      <text:p text:style-name="P304"><text:span text:style-name="T305">29</text:span><text:span text:style-name="T306">. Apdovanojimo ženklai yra šie:</text:span></text:p>
      <text:p text:style-name="P307"><text:span text:style-name="T308">29.1</text:span><text:span text:style-name="T309">. Garbės piliečio regalijos, kurių projektas ir etalonas tvirtinami Savivaldybės tarybos sprendimu;</text:span></text:p>
      <text:p text:style-name="P310"><text:span text:style-name="T311">29.2</text:span><text:span text:style-name="T312">. Garbės ženklas „Už nuopelnus Kalvarijos kraštui“, kurio projektas ir etalonas tvirtinami Savivaldybės tarybos sprendimu;</text:span></text:p>
      <text:p text:style-name="P313"><text:span text:style-name="T314">29.3</text:span><text:span text:style-name="T315">. Nominacijos prizas, kurio projektą potvarkiu tvirtina Savivaldybės meras.</text:span></text:p>
      <text:p text:style-name="P316"><text:span text:style-name="T317">30</text:span><text:span text:style-name="T318">. Apdovanojimo dokumentai yra šie:</text:span></text:p>
      <text:p text:style-name="P319"><text:span text:style-name="T320">30.1</text:span><text:span text:style-name="T321">. Kalvarijos savivaldybės garbės piliečio – Kalvarijos savivaldybės garbės piliečio vardo suteikimo pažymėjimas (pažymėjime nurodoma apdovanotojo vardas, pavardė, Savivaldybės tarybos sprendimo numeris), pasirašytas Savivaldybės mero ir patvirtintas Savivaldybės mero antspaudu.</text:span></text:p>
      <text:p text:style-name="P322"><text:span text:style-name="T323">30.2</text:span><text:span text:style-name="T324">. Garbės ženklo „Už nuopelnus Kalvarijos kraštui“ - apdovanojimo Garbės ženklu „Už nuopelnus Kalvarijos kraštui“ pažymėjimas (pažymėjime nurodoma apdovanotojo vardas, pavardė, Savivaldybės tarybos sprendimo numeris), pasirašytas Savivaldybės mero ir patvirtintas Savivaldybės mero antspaudu.</text:span></text:p>
      <text:p text:style-name="P325"><text:span text:style-name="T326">30.3</text:span><text:span text:style-name="T327">. Kalvarijos krašto kultūros premijos – Kalvarijos krašto kultūros premijos laureato pažymėjimas (pažymėjime nurodomas apdovanotojo vardas, pavardė, Savivaldybės tarybos sprendimo numeris), pasirašytas Savivaldybės mero ir patvirtintas Savivaldybės mero antspaudu.</text:span></text:p>
      <text:p text:style-name="P328"><text:span text:style-name="T329">30.4</text:span><text:span text:style-name="T330">. Savivaldybės mero padėkos rašto – Savivaldybės mero padėka, pasirašyta Savivaldybės mero ar jo įgalioto asmens ir patvirtinta Savivaldybės mero antspaudu.</text:span></text:p>
      <text:p text:style-name="P331"><text:span text:style-name="T332">30.5</text:span><text:span text:style-name="T333">. Seniūno padėkos rašto – seniūno padėka, pasirašyta seniūno ir patvirtinta seniūnijos antspaudu.</text:span></text:p>
      <text:p text:style-name="P334"><text:span text:style-name="T335">31</text:span><text:span text:style-name="T336">. Apdovanojimo ženklai (Garbės piliečio regalijos, Garbės ženklas „Už nuopelnus Kalvarijos kraštui“) yra numeruojami. Apdovanojimo ženklo numeris graviruojamas (iškalamas) apdovanojimo ženkle ir įrašomas į apdovanotam asmeniui įteikiamą apdovanojimo pažymėjimą. Apdovanojimų pažymėjimai registruojami Savivaldybės apdovanojimų registre.</text:span></text:p>
      <text:p text:style-name="P337"><text:span text:style-name="T338">32</text:span><text:span text:style-name="T339">.</text:span><text:span text:style-name="T340"><text:s/></text:span><text:span text:style-name="T341">Praradus apdovanojimo pažymėjimą ir<text:s/></text:span><text:span text:style-name="T342">(ar) apdovanojimo ženklą (Garbės piliečio regalijas, Garbės ženklą „Už nuopelnus Kalvarijos kraštui“), apdovanotojo prašymu gali būti išduodamas apdovanojimo ženklo dublikatas. Prašymai išduoti dublikatą pateikiami Apdovanojimų komisijai. Prašyme išduoti apdovanojimo ženklo dublikatą turi būti nurodomos apdovanojimo ženklo praradimo aplinkybės.<text:s/></text:span><text:span text:style-name="T343">Apmokėjus apdovanojimo ženklo vertę, atitinkamai pažymėtą jo dublikatą išduoda Savivaldybės administracijos Bendrųjų reikalų skyrius.</text:span></text:p>
      <text:p text:style-name="P344"/>
      <text:p text:style-name="P345"><text:span text:style-name="T346">VI</text:span><text:span text:style-name="T347"><text:s/>SKYRIUS</text:span></text:p>
      <text:p text:style-name="P348"><text:span text:style-name="T349">APDOVANOTŲJŲ TEISĖS IR ATMINIMO PAGERBIMAS</text:span></text:p>
      <text:h text:style-name="P350" text:outline-level="2"/>
      <text:h text:style-name="P351" text:outline-level="2"><text:span text:style-name="T352">33</text:span><text:span text:style-name="T353">. Kalvarijos savivaldybės garbės pilietis turi teisę:</text:span></text:h>
      <text:h text:style-name="P354" text:outline-level="2"><text:span text:style-name="T355">33.1</text:span><text:span text:style-name="T356">. Lankyti su šeima (sutuoktiniu ir vaikais) visus Savivaldybės įstaigų visuomenei organizuojamus renginius nemokamai;</text:span></text:h>
      <text:h text:style-name="P357" text:outline-level="2"><text:span text:style-name="T358">33.2</text:span><text:span text:style-name="T359">. Būti palaidotas pasirinktose Kalvarijos savivaldybės veikiančiose kapinėse, skiriant<text:s/></text:span><text:span text:style-name="T360">iš Savivaldybės biudžeto asignavimų<text:s/></text:span><text:span text:style-name="T361">30</text:span><text:span text:style-name="T362"><text:s/>bazinių socialinių išmokų (BSI) dydžio sumą.</text:span></text:h>
      <text:p text:style-name="P363"><text:span text:style-name="T364">34</text:span><text:span text:style-name="T365">. Kalvarijos savivaldybės garbės piliečių atminimui įamžinti įrengiama Garbės alėja.</text:span></text:p>
      <text:p text:style-name="P366"/>
      <text:p text:style-name="P367"><text:span text:style-name="T368">VII</text:span><text:span text:style-name="T369"><text:s/>SKYRIUS</text:span></text:p>
      <text:p text:style-name="P370"><text:span text:style-name="T371">APDOVANOJIMO NETEKIMAS IR ATSISAKYMAS</text:span></text:p>
      <text:p text:style-name="P372"/>
      <text:p text:style-name="P373"><text:span text:style-name="T374">35</text:span><text:span text:style-name="T375">. Jeigu apdovanoto asmens veikla žemina apdovanotojo vardą, Apdovanojimų komisijos teikimu Savivaldybės taryba gali išbraukti tokį asmenį iš apdovanotų asmenų sąrašo. Teisės aktas dėl tokio asmens apdovanojimo pripažįstamas netekusiu galios.</text:span></text:p>
      <text:p text:style-name="P376"><text:span text:style-name="T377">36</text:span><text:span text:style-name="T378">. Jei apdovanotas asmuo atsisako jam skirto apdovanojimo, Savivaldybės meras ar Savivaldybės taryba (pagal tai, kas priėmė sprendimą) Apdovanojimų komisijos pirmininko teikimu išbraukia jį iš apdovanotų asmenų sąrašo (Apdovanojimų komisija nustato atsisakymo faktą). Teisės aktas dėl tokio asmens apdovanojimo pripažįstamas netekusiu galios.</text:span></text:p>
      <text:p text:style-name="P379"><text:span text:style-name="T380">37</text:span><text:span text:style-name="T381">. Asmenys, išbraukti iš apdovanotų asmenų sąrašų, jiems įteiktus apdovanojimo ženklus ir apdovanojimo dokumentus privalo grąžinti Savivaldybės administracijos Bendrųjų reikalų skyriui.</text:span></text:p>
      <text:p text:style-name="P382"/>
      <text:h text:style-name="P383" text:outline-level="2"><text:span text:style-name="T384">VIII</text:span><text:span text:style-name="T385"><text:s/>SKYRIUS</text:span></text:h>
      <text:h text:style-name="P386" text:outline-level="2"><text:span text:style-name="T387">APDOVANOJIMO ŽENKLŲ NEŠIOJIMO (SEGĖJIMO) TVARKA</text:span></text:h>
      <text:p text:style-name="P388"/>
      <text:p text:style-name="P389"><text:span text:style-name="T390">38</text:span><text:span text:style-name="T391">. Apdovanojimo ženklai nešiojami (segimi) vadovaujantis Lietuvos Respublikos valstybės apdovanojimų įstatymu.</text:span></text:p>
      <text:p text:style-name="P392"><text:span text:style-name="T393">39</text:span><text:span text:style-name="T394">. Garbės piliečio regalijos įteikiamos kartu su jų pakaitu – miniatiūra. Miniatiūrą galima segėti vietoj Garbės piliečio regalijų.</text:span></text:p>
      <text:p text:style-name="P395"><text:span text:style-name="T396">40</text:span><text:span text:style-name="T397">. Apdovanojimo ženklas – miniatiūra nešiojama (segima) tokia tvarka (kai turimas ne vienas apdovanojimas):</text:span></text:p>
      <text:p text:style-name="P398"><text:span text:style-name="T399">40.1</text:span><text:span text:style-name="T400">. Kalvarijos savivaldybės garbės piliečio apdovanojimo ženklas – miniatiūra.</text:span><text:span text:style-name="T401"><text:tab/></text:span></text:p>
      <text:p text:style-name="P402"><text:span text:style-name="T403">40.2</text:span><text:span text:style-name="T404">. Garbės ženklas „Už nuopelnus Kalvarijos kraštui“.</text:span></text:p>
      <text:p text:style-name="P405"/>
      <text:p text:style-name="P406"><text:span text:style-name="T407">IX</text:span><text:span text:style-name="T408"><text:s/>SKYRIUS</text:span></text:p>
      <text:p text:style-name="P409"><text:span text:style-name="T410">APDOVANOJIMŲ REGALIJŲ TVARKYMAS</text:span></text:p>
      <text:p text:style-name="P411"/>
      <text:p text:style-name="P412"><text:span text:style-name="T413">41</text:span><text:span text:style-name="T414">. Apdovanojimų,</text:span><text:span text:style-name="T415"><text:s/></text:span><text:span text:style-name="T416">regalijų tvarkytojas – Savivaldybės administracijos direktorius (arba jo įgaliotas asmuo).</text:span></text:p>
      <text:p text:style-name="P417"><text:span text:style-name="T418">42</text:span><text:span text:style-name="T419">. Apdovanojimų, regalijų tvarkytojas atlieka šias funkcijas:</text:span></text:p>
      <text:p text:style-name="P420"><text:span text:style-name="T421">42.1</text:span><text:span text:style-name="T422">. organizuoja apdovanojimo ženklų ir dokumentų gamybą;</text:span></text:p>
      <text:p text:style-name="P423"><text:span text:style-name="T424">42.2</text:span><text:span text:style-name="T425">. parengia įteikimui apdovanojimų suteikimo</text:span><text:span text:style-name="T426"><text:s/></text:span><text:span text:style-name="T427">pažymėjimus,<text:s/></text:span><text:span text:style-name="T428">pažymėjimas.</text:span></text:p>
      <text:p text:style-name="P429"><text:span text:style-name="T430">42.3</text:span><text:span text:style-name="T431">. kartu su Apdovanojimų komisija organizuoja iškilmingą apdovanojimų įteikimą;</text:span></text:p>
      <text:p text:style-name="P432"><text:span text:style-name="T433">42.4</text:span><text:span text:style-name="T434">. informuoja visuomenę apie pretendentus į apdovanojimus ir apdovanotuosius asmenis;</text:span></text:p>
      <text:p text:style-name="P435"><text:span text:style-name="T436">42.5</text:span><text:span text:style-name="T437">. saugo apdovanojimų, regalijų projektus ir etalonus;</text:span></text:p>
      <text:p text:style-name="P438"><text:span text:style-name="T439">42.6</text:span><text:span text:style-name="T440">. tvarko apdovanojimų registrą.<text:s/></text:span></text:p>
      <text:p text:style-name="P441">________________________________</text:p>
      <text:p text:style-name="P4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AŠAS</dc:title>
    <dc:subject>KAUNO MIESTO SAVIVALDYBĖS APDOVANOJIMŲ TEIKIMO IR PREMIJŲ SKYRIMO TVARKOS APRAŠAS</dc:subject>
    <meta:initial-creator>Kultūros skyrius</meta:initial-creator>
    <dc:creator>adlibuser</dc:creator>
    <meta:creation-date>2024-04-29T11:46:00Z</meta:creation-date>
    <dc:date>2024-04-29T11:46:00Z</dc:date>
    <meta:print-date>2020-02-20T13:44:00Z</meta:print-date>
    <meta:template xlink:href="Normal.dotm" xlink:type="simple"/>
    <meta:editing-cycles>2</meta:editing-cycles>
    <meta:editing-duration>PT0S</meta:editing-duration>
    <meta:user-defined meta:name="LabbisDVSAttachmentId">71fc3530-e82c-41ac-9f2d-dae428a6b12c</meta:user-defined>
    <meta:document-statistic meta:page-count="3" meta:paragraph-count="145" meta:word-count="2185" meta:character-count="15810" meta:row-count="382" meta:non-whitespace-character-count="13770"/>
  </office:meta>
</office:document-meta>
</file>