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widows="0" fo:orphans="0" fo:text-align="center" fo:text-indent="0.5in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/>
      <text:p text:style-name="P7"><text:span text:style-name="T8">AUDITO, APSKAITOS, TURTO VERTINIMO IR NEMOKUMO VALDYMO TARNYBos PRIE LIETUVOS RESPUBLIKOS FINANSŲ MINISTERIJOS direktorius</text:span></text:p>
      <text:p text:style-name="P9"/>
      <text:p text:style-name="P10">ĮSAKYMAS</text:p>
      <text:p text:style-name="P11"><text:span text:style-name="T12">DĖL ĮMONIŲ BANKROTO VALDYMO DEPARTAMENTO PRIE ŪKIO MINISTERIJOS DIREKTORIAUS 2012 M. KOVO 6 D. ĮSAKYMO NR. V-22 „</text:span><text:span text:style-name="T13">DĖL VIEŠO SKELBIMO APIE ĮMONĖS ĮSIPAREIGOJIMŲ NEVYKDYMĄ ĮMONIŲ BANKROTO VALDYMO DEPARTAMENTO PRIE ŪKIO MINISTERIJOS INTERNETO SVETAINĖJE TAISYKLIŲ PATVIRTINIMO“</text:span><text:span text:style-name="T14"><text:s/></text:span><text:span text:style-name="T15">PRIPAŽINIMO NETEKUSIU GALIOS</text:span></text:p>
      <text:p text:style-name="P16"/>
      <text:p text:style-name="P17">2017 m. vasario 23 d. Nr. V1-33</text:p>
      <text:p text:style-name="P18">Vilnius</text:p>
      <text:p text:style-name="P19"/>
      <text:p text:style-name="P20"/>
      <text:p text:style-name="P21"><text:span text:style-name="T22">P r i p a ž į s t u <text:s/>netekusiu galios Įmonių bankroto valdymo departamento prie Ūkio ministerijos direktoriaus 2012 m. kovo 6 d. įsakymą Nr. V-22 „Dėl viešo skelbimo apie įmonės įsipareigojimų nevykdymą Įmonių bankroto valdymo departamento prie Ūkio ministerijos interneto svetainėje taisyklių patvirtinimo“.<text:s/></text:span></text:p>
      <text:p text:style-name="P23"/>
      <text:p text:style-name="P24"/>
      <text:p text:style-name="P25"/>
      <text:p text:style-name="P26"><text:span text:style-name="T27">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6"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79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65in"/>
      </style:header-style>
      <style:footer-style>
        <style:header-footer-properties style:dynamic-spacing="true" fo:min-height="0.396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MONIŲ BANKROTO VALDYMO DEPARTAMENTO PRIE ŪKIO MINISTERIJOS</dc:title>
    <meta:initial-creator>Rasos</meta:initial-creator>
    <dc:creator>adlibuser</dc:creator>
    <meta:creation-date>2018-08-27T07:26:00Z</meta:creation-date>
    <dc:date>2018-08-27T07:26:00Z</dc:date>
    <meta:print-date>2016-10-19T12:3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8" meta:character-count="831" meta:row-count="29" meta:non-whitespace-character-count="735"/>
  </office:meta>
</office:document-meta>
</file>