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style>
    <style:style style:name="P22" style:parent-style-name="Normal" style:family="paragraph">
      <style:paragraph-properties fo:text-align="center" style:vertical-align="baseline"/>
      <style:text-properties style:font-size-complex="12pt"/>
    </style:style>
    <style:style style:name="P23" style:parent-style-name="Normal" style:family="paragraph">
      <style:paragraph-properties fo:text-align="center" style:vertical-align="baseline"/>
      <style:text-properties style:font-size-complex="12pt"/>
    </style:style>
    <style:style style:name="P24" style:parent-style-name="Normal" style:family="paragraph">
      <style:paragraph-properties fo:text-align="justify" style:vertical-align="baseline" fo:text-indent="0.5826in"/>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82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82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fo:margin-left="-0.0208in" fo:margin-right="-0.0208in">
        <style:tab-stops/>
      </style:paragraph-properties>
    </style:style>
    <style:style style:name="P39" style:parent-style-name="Normal" style:family="paragraph">
      <style:paragraph-properties style:vertical-align="baseline" fo:margin-left="-0.0208in" fo:margin-right="-0.0208in">
        <style:tab-stops/>
      </style:paragraph-properties>
    </style:style>
    <style:style style:name="P40" style:parent-style-name="Normal" style:family="paragraph">
      <style:paragraph-properties style:vertical-align="baseline" fo:margin-left="-0.0208in" fo:margin-right="-0.0208in">
        <style:tab-stops/>
      </style:paragraph-properties>
    </style:style>
    <style:style style:name="P41" style:parent-style-name="Normal" style:family="paragraph">
      <style:paragraph-properties style:vertical-align="baseline" fo:margin-left="-0.0208in" fo:margin-right="-0.0208in">
        <style:tab-stops/>
      </style:paragraph-properties>
      <style:text-properties style:font-size-complex="12pt"/>
    </style:style>
    <style:style style:name="P42" style:parent-style-name="Normal" style:family="paragraph">
      <style:paragraph-properties style:vertical-align="baseline" fo:margin-left="-0.0208in" fo:margin-right="-0.0208in">
        <style:tab-stops>
          <style:tab-stop style:type="left" style:position="5.13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Calibri" style:font-name-complex="Calibri"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vertical-align="baseline" fo:margin-left="3.7409in" style:page-number="1">
        <style:tab-stops/>
      </style:paragraph-properties>
      <style:text-properties style:font-size-complex="12pt"/>
    </style:style>
    <style:style style:name="P52" style:parent-style-name="Normal" style:family="paragraph">
      <style:paragraph-properties style:vertical-align="baseline" fo:margin-left="3.7409in">
        <style:tab-stops/>
      </style:paragraph-properties>
      <style:text-properties style:font-size-complex="12pt"/>
    </style:style>
    <style:style style:name="P53" style:parent-style-name="Normal" style:family="paragraph">
      <style:paragraph-properties style:vertical-align="baseline" fo:margin-left="3.74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fo:margin-left="3.74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margin-left="3.7409in">
        <style:tab-stops/>
      </style:paragraph-properties>
      <style:text-properties style:font-size-complex="12pt"/>
    </style:style>
    <style:style style:name="P61" style:parent-style-name="Normal" style:family="paragraph">
      <style:paragraph-properties style:vertical-align="baseline" fo:margin-left="4.1736in">
        <style:tab-stops/>
      </style:paragraph-properties>
      <style:text-properties style:font-size-complex="12pt"/>
    </style:style>
    <style:style style:name="P62" style:parent-style-name="Normal" style:family="paragraph">
      <style:paragraph-properties fo:text-align="center" style:vertical-align="baseline"/>
      <style:text-properties style:font-size-complex="12p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vertical-align="baseline"/>
      <style:text-properties style:font-size-complex="12pt"/>
    </style:style>
    <style:style style:name="P68" style:parent-style-name="Normal" style:family="paragraph">
      <style:paragraph-properties style:vertical-align="baseline"/>
      <style:text-properties style:font-size-complex="12pt"/>
    </style:style>
    <style:style style:name="P69" style:parent-style-name="Normal" style:family="paragraph">
      <style:paragraph-properties fo:text-align="justify" style:vertical-align="baseline" fo:text-indent="0.58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style:font-name-complex="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83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style:font-name-complex="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83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83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83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83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83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83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8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alibri" style:font-name-complex="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83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83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alibri" style:font-name-complex="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83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Calibri" style:font-name-complex="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83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83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83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83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881798" style:font-size-complex="12pt"/>
    </style:style>
    <style:style style:name="P146" style:parent-style-name="Normal" style:family="paragraph">
      <style:paragraph-properties fo:text-align="justify" style:vertical-align="baseline" fo:text-indent="0.583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83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83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83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83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83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margin-left="0.9791in" fo:text-indent="-0.385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83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83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83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alibri" style:font-name-complex="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83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alibri" style:font-name-complex="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83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alibri" style:font-name-complex="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201F1E" style:font-size-complex="12pt" fo:background-color="#FFFFFF"/>
    </style:style>
    <style:style style:name="T204" style:parent-style-name="DefaultParagraphFont" style:family="text">
      <style:text-properties style:font-name="Calibri" style:font-name-complex="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83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alibri" style:font-name-complex="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83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83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alibri" style:font-name-complex="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83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margin-left="0.8333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alibri" style:font-name-complex="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83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alibri" style:font-name-complex="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83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83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83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83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83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83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83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83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83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83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83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83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83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vertical-align="baseline"/>
    </style:style>
    <style:style style:name="P272" style:parent-style-name="Normal" style:family="paragraph">
      <style:paragraph-properties fo:text-align="center" style:vertical-align="baseline"/>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pan></text:p>
      <text:p text:style-name="P12">MINISTRAS</text:p>
      <text:p text:style-name="P13"/>
      <text:p text:style-name="P14">ĮSAKYMAS</text:p>
      <text:p text:style-name="P15"><text:span text:style-name="T16">DĖL AUKŠTOJO MOKSLO TARPTAUTIŠKUMO, LITUANISTIKOS (BALTISTIKOS) PLĖTROS UŽSIENYJE SKATINIMO 2024–2026 METAIS KRYPČIŲ, PRIORITETŲ IR PRIEMONIŲ PATVIRTINIMO</text:span></text:p>
      <text:p text:style-name="P17"/>
      <text:p text:style-name="P18"><text:span text:style-name="T19">2024 m. gegužės 14 <text:s/>d. Nr.<text:s/></text:span><text:span text:style-name="T20">V-556</text:span></text:p>
      <text:p text:style-name="P21">Vilnius</text:p>
      <text:p text:style-name="P22"/>
      <text:p text:style-name="P23"/>
      <text:p text:style-name="P24"><text:span text:style-name="T25">Vadovaudamasi Lietuvos Respublikos mokslo ir studijų įstatymo 3 straipsnio 4 dalimi:</text:span></text:p>
      <text:p text:style-name="P26"><text:span text:style-name="T27">1</text:span><text:span text:style-name="T28">. </text:span><text:span text:style-name="T29">Tvirtinu</text:span><text:span text:style-name="T30"><text:s/>Aukštojo mokslo tarptautiškumo</text:span><text:span text:style-name="T31">, lituanistikos (baltistikos) plėtros užsienyje</text:span><text:span text:style-name="T32"><text:s/>skatinimo 2024–2026 metais kryptis, prioritetus ir priemones (pridedama).</text:span></text:p>
      <text:p text:style-name="P33"><text:span text:style-name="T34">2</text:span><text:span text:style-name="T35">. </text:span><text:span text:style-name="T36">Nustata</text:span><text:span text:style-name="T37">u, kad tarptautiškumo skatinimo veiksmams, pradėtiems iki šio įsakymo įsigaliojimo, taikomi Aukštojo mokslo tarptautiškumo skatinimo 2021–2022 metų prioritetai, patvirtinti Lietuvos Respublikos švietimo, mokslo ir sporto ministro 2021 m. spalio 6 d. įsakymu Nr. V-1821 „Dėl Aukštojo mokslo tarptautiškumo skatinimo 2021–2022 metų prioritetų patvirtinimo“.</text:span></text:p>
      <text:p text:style-name="P38"/>
      <text:p text:style-name="P39"/>
      <text:p text:style-name="P40"/>
      <text:p text:style-name="P41">Socialinės apsaugos ir darbo ministrė, laikinai einanti<text:s/></text:p>
      <text:p text:style-name="P42"><text:span text:style-name="T43">švietimo, mokslo ir sporto ministro pareigas</text:span><text:span text:style-name="T44"><text:tab/></text:span><text:span text:style-name="T45">Monika Navickienė</text:span></text:p>
      <text:soft-page-break/>
      <text:p text:style-name="P46">PATVIRTINTA</text:p>
      <text:p text:style-name="P52">Lietuvos Respublikos švietimo, mokslo ir<text:s/></text:p>
      <text:p text:style-name="P53"><text:span text:style-name="T54">sporto ministro 202</text:span><text:span text:style-name="T55">4</text:span><text:span text:style-name="T56"> m. gegužės 14 d.<text:s/></text:span></text:p>
      <text:p text:style-name="P57"><text:span text:style-name="T58">įsakymu Nr.<text:s/></text:span><text:span text:style-name="T59">V-556</text:span></text:p>
      <text:p text:style-name="P60"/>
      <text:p text:style-name="P61"/>
      <text:p text:style-name="P62"/>
      <text:p text:style-name="P63"><text:span text:style-name="T64">AUKŠTOJO MOKSLO TARPTAUTIŠKUMO</text:span><text:span text:style-name="T65">, LITUANISTIKOS (BALTISTIKOS) PLĖTROS UŽSIENYJE</text:span><text:span text:style-name="T66"><text:s/>SKATINIMO 2024–2026 METAIS KRYPTYS, PRIORITETAI IR PRIEMONĖS</text:span></text:p>
      <text:p text:style-name="P67"/>
      <text:p text:style-name="P68"/>
      <text:p text:style-name="P69"><text:span text:style-name="T70">1</text:span><text:span text:style-name="T71">.</text:span><text:span text:style-name="T72"><text:tab/></text:span><text:span text:style-name="T73">Šio dokumento paskirtis – nustatyti prioritetus, kuriais vadovaujamasi įgyvendinant 2021–2030 metų švietimo plėtros programoje numatytus tarptautiškumo skatinimo veiksmus, siekiant didinti aukštojo mokslo kokybę, aukštųjų mokyklų tarptautinį konkurencingumą, užsienio studentų pritraukimą ir integraciją Lietuvoje, lituanistikos (baltistikos) plėtrą užsienyje ir stiprinti ryšius su užsienio lietuviais.</text:span></text:p>
      <text:p text:style-name="P74"><text:span text:style-name="T75">2</text:span><text:span text:style-name="T76">.</text:span><text:span text:style-name="T77"><text:tab/></text:span><text:span text:style-name="T78">Šiame dokumente vartojamos sąvokos suprantamos taip, kaip jos apibrėžtos Lietuvos Respublikos mokslo ir studijų įstatyme.</text:span></text:p>
      <text:p text:style-name="P79"><text:span text:style-name="T80">3</text:span><text:span text:style-name="T81">.</text:span><text:span text:style-name="T82"><text:tab/></text:span><text:span text:style-name="T83">Šis dokumentas atitinka studijų ir mokslo principus, nustatytus Mokslo ir studijų įstatyme, ir atspindi 2021–2030 metų nacionaliniame pažangos plane, patvirtintame Lietuvos Respublikos Vyriausybės 2020 m. rugsėjo 9 d. nutarimu Nr. 998 „Dėl 2021–2030 metų nacionalinio pažangos plano patvirtinimo“, ir Aštuonioliktosios Lietuvos Respublikos Vyriausybės programoje, kuriai pritarta Lietuvos Respublikos Seimo 2020 m. gruodžio 11 d. nutarimu Nr. XIV-72 „Dėl Aštuonioliktosios Lietuvos Respublikos Vyriausybės programos“ (toliau – Aštuonioliktosios Lietuvos Respublikos Vyriausybės programa), įtvirtintus siekius. </text:span></text:p>
      <text:p text:style-name="P84"><text:span text:style-name="T85">4</text:span><text:span text:style-name="T86">.</text:span><text:span text:style-name="T87"><text:tab/></text:span><text:span text:style-name="T88">Lietuvos aukštojo mokslo tarptautiškumo skatinimo kryptys ir prioritetai:</text:span></text:p>
      <text:p text:style-name="P89"><text:span text:style-name="T90">4.1</text:span><text:span text:style-name="T91">.</text:span><text:span text:style-name="T92"><text:tab/></text:span><text:span text:style-name="T93">Lietuvos dalyvavimas Europos aukštojo mokslo erdvėje ir Europos mokslinių tyrimų erdvėje, įgyvendinant šias priemones:</text:span></text:p>
      <text:p text:style-name="P94"><text:span text:style-name="T95">4.1.1</text:span><text:span text:style-name="T96">. vykdyti nacionalinius prioritetus atitinkančius projektus ir įsipareigojimus, susijusius su Bolonijos procesu; </text:span></text:p>
      <text:p text:style-name="P97"><text:span text:style-name="T98">4.1.2</text:span><text:span text:style-name="T99">. skatinti aukštą mokslinių tyrimų lygį ir studijų kokybę užtikrinančias Lietuvos aukštąsias mokyklas dalyvauti Europos universitetų tinkluose arba į juos jungtis ir sudaryti sąlygas Lietuvos aukštųjų mokyklų tarptautiškumui ir konkurencingumui stiprinti; </text:span></text:p>
      <text:p text:style-name="P100"><text:span text:style-name="T101">4.1.3</text:span><text:span text:style-name="T102">. atstovauti Lietuvos interesams Europos Sąjungos ir kitose tarptautinėse organizacijose, institucijose, tinkluose, kitose struktūrose; </text:span></text:p>
      <text:p text:style-name="P103"><text:span text:style-name="T104">4.1.4</text:span><text:span text:style-name="T105">. gerinti Lietuvos dalyvavimo rezultatus Europos Sąjungos bendrojoje mokslinių tyrimų ir inovacijų <text:s/>programoje; </text:span></text:p>
      <text:p text:style-name="P106"><text:span text:style-name="T107">4.1.5</text:span><text:span text:style-name="T108">. skatinti automatinio užsienio kvalifikacijų pripažinimo plėtrą bei išduodamų išsilavinimo dokumentų skaitmeninimą; </text:span></text:p>
      <text:p text:style-name="P109"><text:span text:style-name="T110">4.2</text:span><text:span text:style-name="T111">.</text:span><text:span text:style-name="T112"><text:tab/></text:span><text:span text:style-name="T113">Lietuvos aukštojo mokslo tarptautiškumo kokybės stiprinimas, įgyvendinant šias priemones: </text:span></text:p>
      <text:p text:style-name="P114"><text:span text:style-name="T115">4.2.1</text:span><text:span text:style-name="T116">.</text:span><text:span text:style-name="T117"><text:s/></text:span><text:span text:style-name="T118">efektyviai išnaudoti „Erasmus+“, „Nordplus“, kitų tarptautinių bei nacionalinių akademinių mainų programų teikiamas judumo galimybes; </text:span></text:p>
      <text:p text:style-name="P119"><text:span text:style-name="T120">4.2.2</text:span><text:span text:style-name="T121">.</text:span><text:span text:style-name="T122"><text:s/></text:span><text:span text:style-name="T123">plėtoti kvalifikacijų, įgytų pagal užsienio valstybių ir tarptautinių organizacijų švietimo programas, vertinimo ir pripažinimo Lietuvoje sistemą; </text:span></text:p>
      <text:p text:style-name="P124"><text:span text:style-name="T125">4.2.3</text:span><text:span text:style-name="T126">.</text:span><text:span text:style-name="T127"><text:s/></text:span><text:span text:style-name="T128">siekti efektyvaus tarpinstitucinio bendradarbiavimo, sprendžiant iš užsienio atvykstančių studentų, dėstytojų ir tyrėjų migracijos klausimus; </text:span></text:p>
      <text:p text:style-name="P129"><text:span text:style-name="T130">4.2.4</text:span><text:span text:style-name="T131">.</text:span><text:span text:style-name="T132"><text:s/></text:span><text:span text:style-name="T133">užtikrinti informacijos apie studijas, mokslinius tyrimus Lietuvoje, užsienio studentų, dėstytojų ir tyrėjų priėmimo ir gyvenimo sąlygas, prieinamumą ir sklaidos sistemiškumą;</text:span></text:p>
      <text:p text:style-name="P134"><text:span text:style-name="T135">4.2.5</text:span><text:span text:style-name="T136">.</text:span><text:span text:style-name="T137"><text:s/></text:span><text:span text:style-name="T138">didinant Lietuvos aukštojo mokslo žinomumą, organizuoti kryptingą ir konsoliduotą Lietuvos aukštojo mokslo pristatymą Lietuvos tikslinėse eksporto rinkose, Šiaurės ir Baltijos šalyse, Rytų partnerystės, „Erasmus+“ programos nustatytose trečiosiose valstybėse, kurios nėra asocijuotos programos valstybės, Azijos ir Europos susitikimo formatu bendradarbiaujančiose Azijos regiono šalyse bei kitose šalyse, įvardytose Aštuonioliktosios Lietuvos Respublikos Vyriausybės programoje bei kituose teisės aktuose; </text:span></text:p>
      <text:p text:style-name="P139"><text:span text:style-name="T140">4.2.6</text:span><text:span text:style-name="T141">. siekiant užsienio studentams užtikrinti studijų kokybę ir ją įvertinti, sudaryti galimybę išorinio vertinimo metu įvertinti aukštųjų mokyklų studijų tarptautiškumo ir studijų proceso pritaikymą užsienio studentams, teigiamą išorinį tarptautiškumo vertinimą susiejant su studijų tarptautiškumo kokybės ženklu;</text:span></text:p>
      <text:p text:style-name="P142"><text:span text:style-name="T143">4.2.7</text:span><text:span text:style-name="T144">. suformuoti užsienio studentų studijų sėkmės rodiklių stebėsenos sistemą, apimančią įstojimo, studijų baigimo ir įsidarbinimo po studijų baigimo rodiklius;</text:span><text:span text:style-name="T145"> </text:span></text:p>
      <text:p text:style-name="P146"><text:span text:style-name="T147">4.3</text:span><text:span text:style-name="T148">.</text:span><text:span text:style-name="T149"><text:tab/></text:span><text:span text:style-name="T150">akademinių ryšių ir atvykstamojo akademinio judumo stiprinimas, pritraukiant gabius užsienio studentus ir pažangius pokyčius studijų procese galinčius lemti dėstytojus, įgyvendinant šias priemones: </text:span></text:p>
      <text:p text:style-name="P151"><text:span text:style-name="T152">4.3.1</text:span><text:span text:style-name="T153">.</text:span><text:span text:style-name="T154"><text:s/></text:span><text:span text:style-name="T155">teikti kryptingą valstybės paramą visų pakopų užsienio studentų dalinėms studijoms ir lietuvių kalbos bei kultūros kursams, taip pat antrosios bei trečiosios pakopų studentų studijoms, atsižvelgiant į valstybės prioritetus studijų, mokslo, lituanistikos plėtros užsienyje srityse ir siekiant stiprinti ryšius su užsienio lietuviais, visų pirma, lietuvių kalbos, kultūros studijoms ar studijoms kitose su Lietuva susijusiose srityse; </text:span></text:p>
      <text:p text:style-name="P156"><text:span text:style-name="T157">4.3.2</text:span><text:span text:style-name="T158">.</text:span><text:span text:style-name="T159"><text:s/></text:span><text:span text:style-name="T160">teikti paramą aukštosioms mokykloms, į kurias atvyksta aukštos kvalifikacijos kviestiniai dėstytojai, dėstytojai praktikai ir tyrėjai iš užsienio valstybių vykdyti akademinę veiklą;  </text:span></text:p>
      <text:p text:style-name="P161"><text:span text:style-name="T162">4.3.3</text:span><text:span text:style-name="T163">. siekiant plėsti regioninę rinkodarą, identifikuoti aukštojo mokslo sektoriui aktualiausius regionus, kuriuose yra reikalingas migracijos paslaugų tinklo plėtimas; </text:span></text:p>
      <text:p text:style-name="P164"><text:span text:style-name="T165">4.3.4</text:span><text:span text:style-name="T166">. siekiant migracijos paslaugų prieinamumo augimo prioritetiniuose regionuose, bendradarbiauti su institucijomis (Lietuvos Respublikos vidaus reikalų ministerija ir Migracijos departamentu prie Lietuvos Respublikos vidaus reikalų ministerijos), atsakingomis už išorės paslaugų teikėjų tinklo planavimą ir plėtrą; </text:span></text:p>
      <text:p text:style-name="P167"><text:span text:style-name="T168">4.3.5</text:span><text:span text:style-name="T169">. siekiant populiarinti Lietuvos aukštąjį mokslą ir atsižvelgiant į dabartinį išorės paslaugų teikėjų tinklą, sudaryti regioninius Lietuvos aukštojo mokslo patrauklumo didinimo planus specifiniams regionams ir bendradarbiauti su Lietuvos Respublikos diplomatinėmis atstovybėmis, konsulinėmis įstaigomis, užsienio lietuvių bendruomenėmis;</text:span></text:p>
      <text:p text:style-name="P170"><text:span text:style-name="T171">4.4</text:span><text:span text:style-name="T172">.</text:span><text:span text:style-name="T173"><text:tab/></text:span><text:span text:style-name="T174"><text:s/>išvykstamojo akademinio judumo stiprinimas, įgyvendinant šias priemones: </text:span></text:p>
      <text:p text:style-name="P175"><text:span text:style-name="T176">4.4.1</text:span><text:span text:style-name="T177">.</text:span><text:span text:style-name="T178"><text:s/></text:span><text:span text:style-name="T179">teikti valstybės paramą studentų ir dėstytojų akademiniam judumui, atsižvelgiant į valstybės studijų ir mokslo prioritetus, nustatytus strateginiuose dokumentuose; </text:span></text:p>
      <text:p text:style-name="P180"><text:span text:style-name="T181">4.4.2</text:span><text:span text:style-name="T182">. teikti paramą gavusiesiems stipendijas pagal užsienio valstybių Lietuvos Respublikai skirtas mobilumo programas, už kurias atsakinga Lietuvos Respublikos švietimo, mokslo ir sporto ministerija, taip pat pagal tarptautinėse sutartyse, programose, tarpžinybiniuose susitarimuose, Lietuvos Respublikos Vyriausybės patvirtintose strateginės partnerystės programose Švietimo, mokslo ir sporto ministerijos kompetencijai numatytas priemones; </text:span></text:p>
      <text:p text:style-name="P183"><text:span text:style-name="T184">4.4.3</text:span><text:span text:style-name="T185">.</text:span><text:span text:style-name="T186"><text:s/></text:span><text:span text:style-name="T187">teikti paramą judumui į tarptautinį pripažinimą pelniusias užsienio valstybių aukštąsias mokyklas; </text:span></text:p>
      <text:p text:style-name="P188"><text:span text:style-name="T189">4.5</text:span><text:span text:style-name="T190">.</text:span><text:span text:style-name="T191"><text:tab/></text:span><text:span text:style-name="T192"><text:s/>lituanistikos (baltistikos) centrų plėtros užsienyje skatinimas, įgyvendinant šias priemones: </text:span></text:p>
      <text:p text:style-name="P193"><text:span text:style-name="T194">4.5.1</text:span><text:span text:style-name="T195">.</text:span><text:span text:style-name="T196"><text:s/></text:span><text:span text:style-name="T197">teikti paramą lituanistikos (baltistikos) centrų studentams, atvykstantiems į Lietuvos aukštąsias mokyklas, mokytis lietuvių kalbos; </text:span></text:p>
      <text:p text:style-name="P198"><text:span text:style-name="T199">4.5.2</text:span><text:span text:style-name="T200">.</text:span><text:span text:style-name="T201"><text:s/></text:span><text:span text:style-name="T202">skatinti<text:s/></text:span><text:span text:style-name="T203">pasiekusius geriausių studijų rezultatų</text:span><text:span text:style-name="T204"><text:s/></text:span><text:span text:style-name="T205">lituanistikos (baltistikos) centrų studentus, skiriant Lietuvos valstybinę Kazimiero Būgos stipendiją; </text:span></text:p>
      <text:p text:style-name="P206"><text:span text:style-name="T207">4.5.3</text:span><text:span text:style-name="T208">.</text:span><text:span text:style-name="T209"><text:s/></text:span><text:span text:style-name="T210">suteikti lituanistikos (baltistikos) centrų studentams galimybę dalyvauti bendroje lietuvių kalbos testavimo sistemoje, skirtoje užsienio lietuviams ir užsieniečiams; </text:span></text:p>
      <text:p text:style-name="P211"><text:span text:style-name="T212">4.5.4</text:span><text:span text:style-name="T213">. teikti paramą lituanistikos (baltistikos) centrų lietuvių kalbos dėstytojams; </text:span></text:p>
      <text:p text:style-name="P214"><text:span text:style-name="T215">4.5.5</text:span><text:span text:style-name="T216">.</text:span><text:span text:style-name="T217"><text:s/></text:span><text:span text:style-name="T218">skatinti Lietuvos mokslo ir studijų institucijas kviesti lituanistikos (baltistikos) centrų dėstytojus atvykti į Lietuvą skaityti paskaitų, stažuotis, tobulinti kvalifikaciją, pristatyti naujausius lituanistikos mokslo tyrimus ir kt., lituanistikos (baltistikos) centrus skatinti kviesti Lietuvos mokslo ir studijų institucijų dėstytojus, mokslo darbuotojus skaityti paskaitų, stažuotis, pristatyti naujausius lituanistikos mokslo tyrimus;</text:span></text:p>
      <text:p text:style-name="P219"><text:span text:style-name="T220">4.5.6</text:span><text:span text:style-name="T221">. skatinti Lietuvos mokslo ir studijų institucijų bendradarbiavimą su lituanistikos (baltistikos) centrais užsienyje, išnaudojant „Erasmus+“ ir kitų tarptautinių programų teikiamas galimybes;</text:span></text:p>
      <text:p text:style-name="P222"><text:span text:style-name="T223">4.6</text:span><text:span text:style-name="T224">.</text:span><text:span text:style-name="T225"><text:tab/></text:span><text:span text:style-name="T226"><text:s/>parama užsienio lietuviams, įgyvendinant šias priemones: </text:span></text:p>
      <text:p text:style-name="P227"><text:span text:style-name="T228">4.6.1</text:span><text:span text:style-name="T229">.</text:span><text:span text:style-name="T230"><text:s/></text:span><text:span text:style-name="T231">aktyviau įtraukti užsienio lietuvius dėstytojus į studijų procesą Lietuvos aukštosiose mokyklose; </text:span></text:p>
      <text:p text:style-name="P232"><text:span text:style-name="T233">4.6.2</text:span><text:span text:style-name="T234">. skatinti užsienyje ir Lietuvoje gyvenančių mokslininkų ryšius, skiriant mokslo premijas užsienio lietuviams už aukšto tarptautinio lygio mokslo laimėjimus ir bendradarbiavimą su Lietuva; </text:span></text:p>
      <text:p text:style-name="P235"><text:span text:style-name="T236">4.6.3</text:span><text:span text:style-name="T237">. skatinti užsienio lietuvius studijuoti Lietuvoje, vykdant kryptingą aukštojo mokslo pristatymą užsienio lietuvių bendruomenėse, lituanistinėse mokyklose; </text:span></text:p>
      <text:p text:style-name="P238"><text:span text:style-name="T239">4.6.4</text:span><text:span text:style-name="T240">. teikti dalykinę ir metodinę pagalbą lituanistinio švietimo užsienyje vykdytojams, skatinant mokytis pagal neformaliojo suaugusiųjų švietimo programas ar studijuoti atskirus studijų dalykus (modulius) Lietuvos aukštosiose mokyklose; </text:span></text:p>
      <text:p text:style-name="P241"><text:span text:style-name="T242">4.6.5</text:span><text:span text:style-name="T243">. remti Lietuvos aukštųjų mokyklų studentų praktikas užsienio lituanistinėse mokyklose ir lietuvių bendruomenėse; </text:span></text:p>
      <text:p text:style-name="P244"><text:span text:style-name="T245">4.7</text:span><text:span text:style-name="T246">. užsienio studentų pritraukimas ir integracija, įgyvendinant šias priemones: </text:span></text:p>
      <text:p text:style-name="P247"><text:span text:style-name="T248">4.7.1</text:span><text:span text:style-name="T249">. stiprinti paramos užsienio studentams priemones: </text:span></text:p>
      <text:p text:style-name="P250"><text:span text:style-name="T251">4.7.1.1</text:span><text:span text:style-name="T252">. sudaryti galimybę užsienio studentams naudotis valstybės paskolų studijų kainai sumokėti priemone, perkeliant dalį paskolų negrąžinimo rizikos Europos investiciniam fondui; </text:span></text:p>
      <text:p text:style-name="P253"><text:span text:style-name="T254">4.7.1.2</text:span><text:span text:style-name="T255">. sudaryti galimybę užsienio studentams iš trečiųjų valstybių, stojantiems į antrosios pakopos studijas prioritetinėse studijų kryptyse, stoti į dalį valstybės finansuojamų vietų, įsipareigojant mokytis lietuvių kalbos;</text:span></text:p>
      <text:p text:style-name="P256"><text:span text:style-name="T257">4.7.2</text:span><text:span text:style-name="T258">. stiprinti užsienio studentų integracijos Lietuvoje priemones: </text:span></text:p>
      <text:p text:style-name="P259"><text:span text:style-name="T260">4.7.2.1</text:span><text:span text:style-name="T261">. suformuojant praktikos paramos modelį, taikomą užsienio studentams ir absolventams;  </text:span></text:p>
      <text:p text:style-name="P262"><text:span text:style-name="T263">4.7.2.2</text:span><text:span text:style-name="T264">. bendradarbiaujant su Lietuvos Respublikos socialinės apsaugos ir darbo ministerija sustiprinant lietuvių kalbos ir kultūros mokymo modelį, derinant priemones, kurias vykdo aukštosios mokyklos, Užimtumo tarnyba prie Lietuvos Respublikos socialinės apsaugos ir darbo ministerijos ir kitos institucijos; </text:span></text:p>
      <text:p text:style-name="P265"><text:span text:style-name="T266">4.7.2.3</text:span><text:span text:style-name="T267">. sustiprinant ryšį tarp aukštųjų mokyklų, Švietimo mainų paramos fondo, „Renkuosi Lietuvą“ ir kitų institucijų iniciatyvų, užtikrinant informacijos, priemonių ir iniciatyvų sklaidą tiksliniais kanalais, kuri skatintų užsienio studentų perėjimą iš studijų į darbo rinką ir tolimesnę integraciją Lietuvoje;</text:span></text:p>
      <text:p text:style-name="P268"><text:span text:style-name="T269">4.7.2.4</text:span><text:span text:style-name="T270">. įsitraukiant į Socialinės apsaugos ir darbo ministerijos plėtojamą užsieniečių integracijos sistemą, teikiant pasiūlymus, atitinkančius Lietuvos aukštojo mokslo sektoriaus poreikius. </text:span></text:p>
      <text:p text:style-name="P271"/>
      <text:p text:style-name="P272"><text:span text:style-name="T2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fo:color="#000000" style:font-size-complex="12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Arial" fo:color="#000000" style:font-size-complex="12pt" style:language-asian="lt" style:country-asian="LT"/>
    </style:style>
    <style:style style:name="P4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5-14T05:59:00Z</meta:creation-date>
    <dc:date>2024-05-14T05: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60" meta:word-count="1453" meta:character-count="11468" meta:row-count="167" meta:non-whitespace-character-count="10075"/>
  </office:meta>
</office:document-meta>
</file>