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</style:style>
    <style:style style:name="T15" style:parent-style-name="DefaultParagraphFont" style:family="text">
      <style:text-properties style:font-name-asian="Calibri" fo:letter-spacing="0.0694in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margin-left="-0.125in" fo:text-indent="0.6875in">
        <style:tab-stops>
          <style:tab-stop style:type="left" style:position="0.8125in"/>
        </style:tab-stops>
      </style:paragraph-properties>
    </style:style>
    <style:style style:name="TableColumn21" style:family="table-column">
      <style:table-column-properties style:column-width="0.3493in"/>
    </style:style>
    <style:style style:name="TableColumn22" style:family="table-column">
      <style:table-column-properties style:column-width="3.3388in"/>
    </style:style>
    <style:style style:name="TableColumn23" style:family="table-column">
      <style:table-column-properties style:column-width="3.1423in"/>
    </style:style>
    <style:style style:name="Table20" style:family="table">
      <style:table-properties style:width="6.8305in" fo:margin-left="0.01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color="#000000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2 M. GEGUŽĖS 14 D. ĮSAKYMO NR. 1V-380 „DĖL VIDAUS REIKALŲ MINISTERIJOS EKSTREMALIŲJŲ SITUACIJŲ OPERACIJŲ CENTRO NUOSTATŲ PATVIRTINIMO“ PAKEITIMO</text:span></text:p>
      <text:p text:style-name="P9"/>
      <text:p text:style-name="P10">2021 m. rugsėjo 27 d. Nr. 1V-734</text:p>
      <text:p text:style-name="P11">Vilnius</text:p>
      <text:p text:style-name="P12"/>
      <text:p text:style-name="P13"/>
      <text:p text:style-name="P14"><text:span text:style-name="T15">Pakeiči</text:span><text:span text:style-name="T16">u<text:s/></text:span><text:span text:style-name="T17">Vidaus reikalų ministerijos Ekstremaliųjų situacijų operacijų centro nuostatus, patvirtintus Lietuvos Respublikos vidaus reikalų ministro 2012 m. gegužės 14 d. įsakymu Nr. 1V-380 „Dėl Vidaus reikalų ministerijos Ekstremaliųjų situacijų operacijų centro nuostatų patvirtinimo“,<text:s/></text:span><text:span text:style-name="T18">ir priedo 1 punktą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"><text:span text:style-name="T26">„1.</text:span></text:p>
          </table:table-cell>
          <table:table-cell table:style-name="TableCell27">
            <text:p text:style-name="Normal"><text:span text:style-name="T28">Vidaus reikalų ministerijos Ekstremaliųjų situacijų operacijų centro koordinatorius</text:span></text:p>
          </table:table-cell>
          <table:table-cell table:style-name="TableCell29">
            <text:p text:style-name="P30">Vidaus reikalų viceministras Kęstutis Lančinskas“</text:p>
            <text:p text:style-name="P31"/>
          </table:table-cell>
        </table:table-row>
      </table:table>
      <text:p text:style-name="Normal"/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1-09-27T11:33:00Z</meta:creation-date>
    <dc:date>2021-09-27T11:33:00Z</dc:date>
    <meta:print-date>2017-12-18T12:3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829" meta:row-count="25" meta:non-whitespace-character-count="739"/>
  </office:meta>
</office:document-meta>
</file>