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7" style:parent-style-name="DefaultParagraphFont" style:family="text">
      <style:text-properties fo:font-weight="bold" style:font-weight-asian="bold" style:language-asian="ar" style:country-asian="SA"/>
    </style:style>
    <style:style style:name="T8" style:parent-style-name="DefaultParagraphFont" style:family="text">
      <style:text-properties style:font-name-complex="Arial Unicode MS" fo:font-weight="bold" style:font-weight-asian="bold" fo:color="#000000" style:font-size-complex="12pt" style:language-asian="ar" style:country-asian="SA"/>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style:font-name="Palemonas" fo:font-weight="bold" style:font-weight-asian="bold" style:font-size-complex="12pt" style:language-asian="ar" style:country-asian="SA"/>
    </style:style>
    <style:style style:name="P11"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12"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style:vertical-align="baseline"/>
      <style:text-properties style:font-size-complex="12pt" style:language-asian="ar" style:country-asian="SA" fo:hyphenate="false"/>
    </style:style>
    <style:style style:name="P15" style:parent-style-name="Normal" style:family="paragraph">
      <style:paragraph-properties style:punctuation-wrap="simple" style:vertical-align="baseline"/>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complex="Tahoma"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background-color="#FFFFFF"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fo:letter-spacing="0.0277in" style:font-size-complex="12pt" fo:background-color="#FFFFFF" style:language-asian="ar" style:country-asian="SA"/>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name-complex="Arial Unicode MS" fo:color="#000000" style:font-size-complex="12pt" fo:background-color="#FFFFFF" style:language-asian="ar" style:country-asian="SA"/>
    </style:style>
    <style:style style:name="T28"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29" style:parent-style-name="DefaultParagraphFont" style:family="text">
      <style:text-properties style:font-size-complex="12pt" fo:background-color="#FFFFFF" style:language-asian="ar" style:country-asian="SA"/>
    </style:style>
    <style:style style:name="P30" style:parent-style-name="Normal" style:family="paragraph">
      <style:paragraph-properties style:punctuation-wrap="simple" fo:text-align="justify" style:vertical-align="baseline" fo:text-indent="0.5in"/>
      <style:text-properties fo:hyphenate="false"/>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background-color="#FFFFFF" style:language-asian="ar" style:country-asian="SA"/>
    </style:style>
    <style:style style:name="P34" style:parent-style-name="Normal" style:family="paragraph">
      <style:paragraph-properties style:punctuation-wrap="simple" style:vertical-align="baseline"/>
      <style:text-properties fo:hyphenate="false"/>
    </style:style>
    <style:style style:name="P35" style:parent-style-name="Normal" style:family="paragraph">
      <style:paragraph-properties style:punctuation-wrap="simple" style:vertical-align="baseline"/>
      <style:text-properties fo:hyphenate="false"/>
    </style:style>
    <style:style style:name="P36" style:parent-style-name="Normal" style:family="paragraph">
      <style:paragraph-properties style:punctuation-wrap="simple" style:vertical-align="baseline"/>
      <style:text-properties fo:hyphenate="false"/>
    </style:style>
    <style:style style:name="P37" style:parent-style-name="Normal" style:family="paragraph">
      <style:paragraph-properties style:punctuation-wrap="simple" style:vertical-align="baseline"/>
      <style:text-properties fo:hyphenate="false"/>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fo:text-indent="3.8395in"/>
    </style:style>
    <style:style style:name="P41" style:parent-style-name="Normal" style:family="paragraph">
      <style:paragraph-properties fo:break-before="page"/>
    </style:style>
    <style:style style:name="P42" style:parent-style-name="Normal" style:family="paragraph">
      <style:paragraph-properties fo:text-indent="3.8395in"/>
      <style:text-properties fo:color="#000000" fo:background-color="#FFFFFF"/>
    </style:style>
    <style:style style:name="P43" style:parent-style-name="Normal" style:family="paragraph">
      <style:paragraph-properties fo:text-indent="3.8333in"/>
      <style:text-properties fo:color="#000000"/>
    </style:style>
    <style:style style:name="P44" style:parent-style-name="Normal" style:family="paragraph">
      <style:paragraph-properties fo:text-indent="3.8333in"/>
      <style:text-properties fo:color="#000000" fo:background-color="#FFFFFF"/>
    </style:style>
    <style:style style:name="P45" style:parent-style-name="Normal" style:family="paragraph">
      <style:paragraph-properties fo:text-indent="0.3937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center" fo:text-indent="0.4923in"/>
      <style:text-properties fo:hyphenate="false"/>
    </style:style>
    <style:style style:name="T5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center" fo:text-indent="0.4923in"/>
      <style:text-properties fo:hyphenate="false"/>
    </style:style>
    <style:style style:name="P81" style:parent-style-name="Normal" style:family="paragraph">
      <style:paragraph-properties fo:widows="0" fo:orphans="0" fo:text-align="center" fo:text-indent="0.4923in"/>
      <style:text-properties fo:hyphenate="false"/>
    </style:style>
    <style:style style:name="T8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P129" style:parent-style-name="Normal" style:family="paragraph">
      <style:paragraph-properties fo:widows="0" fo:orphans="0" fo:text-align="center" fo:text-indent="0.4923in"/>
      <style:text-properties fo:hyphenate="false"/>
    </style:style>
    <style:style style:name="T13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3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center" fo:text-indent="0.4923in"/>
      <style:text-properties fo:hyphenate="false"/>
    </style:style>
    <style:style style:name="P144" style:parent-style-name="Normal" style:family="paragraph">
      <style:paragraph-properties fo:widows="0" fo:orphans="0" fo:text-align="center" fo:text-indent="0.4923in"/>
      <style:text-properties fo:hyphenate="false"/>
    </style:style>
    <style:style style:name="T14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P154" style:parent-style-name="Normal" style:family="paragraph">
      <style:paragraph-properties fo:widows="0" fo:orphans="0" fo:text-align="center" fo:text-indent="0.4923in"/>
      <style:text-properties fo:hyphenate="false"/>
    </style:style>
    <style:style style:name="T15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87" style:parent-style-name="Normal" style:family="paragraph">
      <style:paragraph-properties fo:widows="0" fo:orphans="0" fo:text-align="center" fo:text-indent="0.4923in"/>
      <style:text-properties fo:hyphenate="false"/>
    </style:style>
    <style:style style:name="P188" style:parent-style-name="Normal" style:family="paragraph">
      <style:paragraph-properties fo:widows="0" fo:orphans="0" fo:text-align="center" fo:text-indent="0.4923in"/>
      <style:text-properties fo:hyphenate="false"/>
    </style:style>
    <style:style style:name="T18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92"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02" style:parent-style-name="Normal" style:family="paragraph">
      <style:paragraph-properties fo:widows="0" fo:orphans="0" fo:text-align="center" fo:text-indent="0.4923in"/>
      <style:text-properties fo:hyphenate="false"/>
    </style:style>
    <style:style style:name="P203" style:parent-style-name="Normal" style:family="paragraph">
      <style:paragraph-properties fo:widows="0" fo:orphans="0" fo:text-align="center" fo:text-indent="0.4923in"/>
      <style:text-properties fo:hyphenate="false"/>
    </style:style>
    <style:style style:name="T20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07" style:parent-style-name="Normal" style:family="paragraph">
      <style:paragraph-properties fo:widows="0" fo:orphans="0" fo:text-align="center" fo:text-indent="0.4923in"/>
      <style:text-properties style:font-name-asian="SimSun" style:font-name-complex="Tahoma" style:letter-kerning="true" style:font-size-complex="12pt" style:language-asian="hi" style:country-asian="IN" style:language-complex="hi" style:country-complex="IN" fo:hyphenate="false"/>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center" fo:text-indent="0.4923in"/>
      <style:text-properties fo:hyphenate="false"/>
    </style:style>
    <style:style style:name="P224" style:parent-style-name="Normal" style:family="paragraph">
      <style:paragraph-properties fo:widows="0" fo:orphans="0" fo:text-align="center" fo:text-indent="0.4923in"/>
      <style:text-properties fo:hyphenate="false"/>
    </style:style>
    <style:style style:name="T22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2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28"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text-indent="0.4923in" fo:background-color="#FFFFFF"/>
      <style:text-properties fo:hyphenate="false"/>
    </style:style>
    <style:style style:name="T2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0" style:parent-style-name="Normal" style:family="paragraph">
      <style:paragraph-properties fo:widows="0" fo:orphans="0" fo:text-align="justify" fo:text-indent="0.4923in"/>
      <style:text-properties fo:hyphenate="false"/>
    </style:style>
    <style:style style:name="P291" style:parent-style-name="Normal" style:family="paragraph">
      <style:paragraph-properties fo:widows="0" fo:orphans="0" fo:text-align="center" fo:text-indent="0.4923in"/>
      <style:text-properties fo:hyphenate="false"/>
    </style:style>
    <style:style style:name="T2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9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SimSun" style:font-name-complex="Tahoma" style:font-weight-complex="bold"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SimSun" style:font-name-complex="Tahoma" style:font-weight-complex="bold"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SimSun" style:font-name-complex="Tahoma" style:font-weight-complex="bold"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asian="SimSun" style:font-name-complex="Tahoma" style:font-weight-complex="bold"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center" fo:text-indent="0.4923in"/>
      <style:text-properties fo:hyphenate="false"/>
    </style:style>
    <style:style style:name="P389" style:parent-style-name="Normal" style:family="paragraph">
      <style:paragraph-properties fo:widows="0" fo:orphans="0" fo:text-align="center" fo:text-indent="0.4923in"/>
      <style:text-properties fo:hyphenate="false"/>
    </style:style>
    <style:style style:name="T39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93"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P410" style:parent-style-name="Normal" style:family="paragraph">
      <style:paragraph-properties fo:widows="0" fo:orphans="0" fo:text-align="center" fo:text-indent="0.4923in"/>
      <style:text-properties fo:hyphenate="false"/>
    </style:style>
    <style:style style:name="T41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6"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507" style:parent-style-name="Normal" style:family="paragraph">
      <style:paragraph-properties fo:widows="0" fo:orphans="0" fo:text-align="center"/>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508" style:parent-style-name="Normal" style:family="paragraph">
      <style:paragraph-properties style:punctuation-wrap="simple" fo:text-align="justify" style:vertical-align="baseline"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text:span text:style-name="T7">DĖL KELEIVIŲ IR BAGAŽO VEŽIMO<text:s/></text:span><text:span text:style-name="T8">AUTOBUSAIS VIETINIO (MIESTO) REGULIARAUS SUSISIEKIMO MARŠRUTAIS<text:s/></text:span><text:span text:style-name="T9">ŠIAULIUOSE TAISYKLIŲ PATVIRTINIMO</text:span><text:span text:style-name="T10"><text:s/></text:span></text:p>
      <text:p text:style-name="P11"/>
      <text:p text:style-name="P12">2015 m. sausio 29 d. Nr. T-32</text:p>
      <text:p text:style-name="P13">Šiauliai</text:p>
      <text:p text:style-name="P14"/>
      <text:p text:style-name="P15"/>
      <text:p text:style-name="P16"><text:span text:style-name="T17">Vadovaudamasi<text:s/></text:span><text:span text:style-name="T18">Lietuvos Respublikos vietos savivaldos įstatymo 6 straipsnio 33 punktu, Lietuvos Respublikos transporto veiklos pagrindų įstatymo 4 straipsnio 4 dalimi,<text:s/></text:span><text:span text:style-name="T19">Lietuvos Respublikos kelių transporto kodekso 4 straipsnio 3 dalimi, Keleivių ir bagažo vežimo kelių transportu taisyklių, patvirtintų Lietuvos Respublikos <text:s/>susisiekimo ministro 2011 m. balandžio 13 d. įsakymu Nr. 3-223<text:s/></text:span><text:span text:style-name="T20">„Dėl Keleivių ir bagažo vežimo kelių transportu taisyklių patvirtinimo“,</text:span><text:span text:style-name="T21"><text:s/>6</text:span><text:span text:style-name="T22"><text:s/>punktu, Šiaulių miesto savivaldybės taryba<text:s/></text:span><text:span text:style-name="T23">nusprendžia:</text:span></text:p>
      <text:p text:style-name="P24"><text:span text:style-name="T25">1</text:span><text:span text:style-name="T26">. Patvirtinti Keleivių ir bagažo vežimo autobusais<text:s/></text:span><text:span text:style-name="T27">vietinio (miesto) reguliaraus susisiekimo maršrutais</text:span><text:span text:style-name="T28"><text:s/></text:span><text:span text:style-name="T29">Šiauliuose taisykles (pridedama).</text:span></text:p>
      <text:p text:style-name="P30"><text:span text:style-name="T31">2</text:span><text:span text:style-name="T32">.<text:s/></text:span><text:span text:style-name="T33">Šis sprendimas gali būti skundžiamas Lietuvos Respublikos administracinių bylų teisenos įstatymų nustatyta tvarka.</text:span></text:p>
      <text:p text:style-name="P34"/>
      <text:p text:style-name="P35"/>
      <text:p text:style-name="P36"/>
      <text:p text:style-name="P37"><text:span text:style-name="T38">Savivaldybės meras <text:s text:c="3"/></text:span><text:span text:style-name="T39"><text:tab/><text:s text:c="93"/>Justinas Sartauskas</text:span></text:p>
      <text:p text:style-name="P40"/>
      <text:p text:style-name="P41"/>
      <text:p text:style-name="P42">PATVIRTINTA</text:p>
      <text:p text:style-name="P43">Šiaulių miesto savivaldybės tarybos</text:p>
      <text:p text:style-name="P44">2015 m. sausio 29 d. sprendimu Nr. T-32</text:p>
      <text:p text:style-name="P45"/>
      <text:p text:style-name="P46"><text:span text:style-name="T47">KELEIVIŲ IR BAGAŽO VEŽIMO AUTOBUSAIS VIETINIO (MIESTO) REGULIARAUS SUSISIEKIMO MARŠRUTAIS ŠIAULIUOSE TAISYKLĖ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eleivių ir bagažo vežimo autobusais vietinio (miesto) reguliaraus susisiekimo maršrutais Šiaulių mieste taisyklės (toliau – Taisyklės) nustato vežėjų, ekipažų ir asmenų, besinaudojančių transporto priemonėmis, pareigas, teises, atsakomybę ir kontrolę. Taisyklės ir Keleivių ir bagažo vežimo kelių transportu taisyklės, patvirtintos Lietuvos Respublikos susisiekimo ministro 2011 m. balandžio 13 d. įsakymu Nr. 3-223, yra privalomos visiems vežėjams ir ekipažams, vežantiems keleivius vietinio (miesto) reguliaraus susisiekimo autobusų maršrutais Šiaulių mieste, ir keleiviams, važiuojantiems vietinio (miesto) reguliaraus susisiekimo autobusų maršrutais Šiaulių mieste, bei šių vežėjų, ekipažų ir keleivių kelių transporto kontrolę atliekančioms įstaigoms, įmonėms ir jų pareigūnams ar darbuotojams.</text:span></text:p>
      <text:p text:style-name="P58"><text:span text:style-name="T59">2</text:span><text:span text:style-name="T60">. Vežėjai gali vežti keleivius tiktai turėdami nustatyta tvarka išduotą licenciją arba Europos Bendrijos licenciją verstis keleivių vežimu transporto priemonėmis, turinčiomis atitinkamai licencijos kopiją ar kortelę arba Europos Bendrijos licencijos kopiją ar kortelę.</text:span></text:p>
      <text:p text:style-name="P61"><text:span text:style-name="T62">3</text:span><text:span text:style-name="T63">. Keleivių vežimą vietinio (miesto) susisiekimo autobusais organizuoja Šiaulių miesto savivaldybės administracijos direktorius.</text:span></text:p>
      <text:p text:style-name="P64"><text:span text:style-name="T65">4</text:span><text:span text:style-name="T66">. Taisyklėse vartojamos sąvokos:</text:span></text:p>
      <text:p text:style-name="P67"><text:span text:style-name="T68">4.1</text:span><text:span text:style-name="T69">. vežėjas – įmonė, įregistruota įstatymų nustatyta tvarka ir turinti teisę vežti keleivius ir bagažą vietinio (miesto) reguliaraus susisiekimo autobusų maršrutais Šiaulių mieste. Įmonė suprantama taip, kaip ji apibrėžta Europos Parlamento ir Tarybos reglamento (EB) Nr. 1071/2009 2 straipsnyje;</text:span></text:p>
      <text:p text:style-name="P70"><text:span text:style-name="T71">4.2</text:span><text:span text:style-name="T72">. pagrindinio autobusų tinklo maršrutas – vietinio (miesto) reguliaraus susisiekimo autobusų maršrutas, kurio maršruto numeris neprasideda „P“ raide;<text:s/></text:span></text:p>
      <text:p text:style-name="P73"><text:span text:style-name="T74">4.3</text:span><text:span text:style-name="T75">. privežamasis autobusų maršrutas – vietinio (miesto) reguliaraus susisiekimo autobusų maršrutas, kurio maršruto numeris prasideda „P“ raide. Privežamieji autobusų maršrutai įprastai aptarnaujami mažos talpos autobusais (mikroautobusais);</text:span></text:p>
      <text:p text:style-name="P76"><text:span text:style-name="T77">4.4</text:span><text:span text:style-name="T78">. ki</text:span><text:span text:style-name="T79">tos Taisyklėse vartojamos sąvokos suprantamos taip, kaip apibrėžta Lietuvos Respublikos kelių transporto kodekse.</text:span></text:p>
      <text:p text:style-name="P80"/>
      <text:p text:style-name="P81"><text:span text:style-name="T82">II</text:span><text:span text:style-name="T83">.<text:s/></text:span><text:span text:style-name="T84">EISMO ORGANIZAVIMAS</text:span></text:p>
      <text:p text:style-name="P85"/>
      <text:p text:style-name="P86"><text:span text:style-name="T87">5</text:span><text:span text:style-name="T88">. Reguliaraus susisiekimo autobusais reisai (toliau – reguliarūs reisai) organizuojami tokiais keliais ir gatvėmis, kurių būklė atitinka Reikalavimus gatvėms ir keliams, kuriais vyksta reguliarusis keleivinio transporto eismas, patvirtintus Lietuvos Respublikos susisiekimo ministro 2011 m. lapkričio 29 d. įsakymu Nr. 3-747.</text:span></text:p>
      <text:p text:style-name="P89"><text:span text:style-name="T90">6</text:span><text:span text:style-name="T91">. Keleiviams vežti reguliariais reisais nustatytu maršrutu išduodamas leidimas. Leidimų vežti keleivius vietinio (miesto) reguliaraus susisiekimo maršrutais išdavimo sąlygas, reikalavimus vežėjams, vežėjų pareigas, teises ir atsakomybę nustato Leidimų vežti keleivius reguliaraus susisiekimo kelių transporto maršrutais išdavimo taisyklės, patvirtintos Lietuvos Respublikos susisiekimo ministro 2006 m. vasario 14 d. įsakymu Nr. 3-62.</text:span></text:p>
      <text:p text:style-name="P92"><text:span text:style-name="T93">7</text:span><text:span text:style-name="T94">. Reguliarių reisų metu ekipažas privalo turėti:</text:span></text:p>
      <text:p text:style-name="P95"><text:span text:style-name="T96">7.1</text:span><text:span text:style-name="T97">. leidimą vežti keleivius reguliaraus susisiekimo maršrutu;</text:span></text:p>
      <text:p text:style-name="P98"><text:span text:style-name="T99">7.2</text:span><text:span text:style-name="T100">. Šiaulių miesto savivaldybės administracijos<text:s/></text:span><text:span text:style-name="T101">(toliau – Savivaldybės administracija)</text:span><text:span text:style-name="T102"><text:s/>patvirtintą eismo tvarkaraštį;</text:span></text:p>
      <text:p text:style-name="P103"><text:span text:style-name="T104">7.3</text:span><text:span text:style-name="T105">. licencijos kopiją arba Europos Bendrijos licencijos kopiją;</text:span></text:p>
      <text:p text:style-name="P106"><text:span text:style-name="T107">7.4</text:span><text:span text:style-name="T108">. kasos aparatą, bilietų kontrolės lapą ir keleivių bilietus;</text:span></text:p>
      <text:p text:style-name="P109"><text:span text:style-name="T110">7.5</text:span><text:span text:style-name="T111">. ekipažo narių darbo ir poilsio laiko apskaitos dokumentus;</text:span></text:p>
      <text:p text:style-name="P112"><text:span text:style-name="T113">7.6</text:span><text:span text:style-name="T114">. kitus teisės akt</text:span><text:span text:style-name="T115">ų nustatytus dokumentus.</text:span></text:p>
      <text:p text:style-name="P116"><text:span text:style-name="T117">8</text:span><text:span text:style-name="T118">. Reguliarių reisų metu transporto priemonė privalo atvykti į autobusų stotis ir stoteles eismo tvarkaraštyje nurodytu laiku.</text:span></text:p>
      <text:p text:style-name="P119"><text:span text:style-name="T120">9</text:span><text:span text:style-name="T121">. Apie reguliaraus autobusų eismo nutraukimą ir pakeitimus keleiviams turi būti pranešama ne vėliau kaip prieš 7 kalendorines dienas, o stotelėse informacija atnaujinama iš vakaro.</text:span></text:p>
      <text:p text:style-name="P122"><text:span text:style-name="T123">10</text:span><text:span text:style-name="T124">. Vietinio (miesto) reguliaraus susisiekimo autobusų maršrutai pradedami, koreguojami, nutraukiami Savivaldybės administracijos iniciatyva teisės aktų nustatyta tvarka.</text:span></text:p>
      <text:p text:style-name="P125"><text:span text:style-name="T126">11</text:span><text:span text:style-name="T127">. Keleivių vežimo autobusais sutartis su vežėjais sudaro, keičia ar nutraukia Savivaldybės administracijos direktorius.</text:span></text:p>
      <text:p text:style-name="P128"/>
      <text:p text:style-name="P129"><text:span text:style-name="T130">III</text:span><text:span text:style-name="T131">.<text:s/></text:span><text:span text:style-name="T132">STOTELĖS</text:span></text:p>
      <text:p text:style-name="P133"/>
      <text:p text:style-name="P134"><text:span text:style-name="T135">12</text:span><text:span text:style-name="T136">. Stotelių vietas reguliaraus susisiekimo autobusų maršrutuose nustato Savivaldybės administracijos direktorius</text:span><text:span text:style-name="T137"><text:s/>Lietuvos Respublikos teisės aktų nustatyta tvarka. Informaciją vietinio (miesto) reguliaraus susisiekimo maršrutų stotelėse skelbia ir atnaujina vežėjai.</text:span></text:p>
      <text:p text:style-name="P138"><text:span text:style-name="T139">13</text:span><text:span text:style-name="T140">. Stotelės įrengiamos vadovaujantis kelių techniniu reglamentu KTR<text:s/></text:span><text:span text:style-name="T141">1.01:2008 „Automobilių keliai", patvirtintu Lietuvos Respublikos aplinkos ministro ir Lietuvos Respublikos susisiekimo ministro 2008 m. sausio 9 d. įsakymu Nr. D1-11/3-3 <text:s/>ir statybos techninių reikalavimų reglamentu STR 2.06.01:1999 „Miestų, miestelių ir kaimų susisiekimo sistemos“, patvirtintu</text:span><text:span text:style-name="T142"><text:s/>Lietuvos Respublikos aplinkos ministro 1999 m. kovo 2 d. įsakymu Nr. 61. Kelio ženklai „Stotelė“ statomi pagal Kelių eismo taisyklių ir Lietuvos standarto LST reikalavimus, ant ženklo nurodant stotelės pavadinimą.<text:s/></text:span></text:p>
      <text:p text:style-name="P143"/>
      <text:p text:style-name="P144"><text:span text:style-name="T145">IV</text:span><text:span text:style-name="T146">.<text:s/></text:span><text:span text:style-name="T147">TRANSPORTO PRIEMONIŲ APIPAVIDALINIMAS</text:span></text:p>
      <text:p text:style-name="P148"/>
      <text:p text:style-name="P149"><text:span text:style-name="T150">14</text:span><text:span text:style-name="T151">. Reguliaraus susisiekimo autobusų maršrutais reisų metu transporto priemonės turi būti apipavidalintos pagal Keleivinio kelių transporto priemonių apipavidalinimo nuostatų, patvirtintų Lietuvos Respublikos susisiekimo minis</text:span><text:span text:style-name="T152">tro 1998 m. vasario 12 d. įsakymu Nr. 55, reikalavimus.</text:span></text:p>
      <text:p text:style-name="P153"/>
      <text:p text:style-name="P154"><text:span text:style-name="T155">V</text:span><text:span text:style-name="T156">.<text:s/></text:span><text:span text:style-name="T157">BILIETAI, JŲ ŽYMĖJIMAS IR PARDAVIMAS</text:span></text:p>
      <text:p text:style-name="P158"/>
      <text:p text:style-name="P159"><text:span text:style-name="T160">15</text:span><text:span text:style-name="T161">. Keleivio bilietas – keleivio vežimo sutartį patvirtinantis dokumentas. Vežant keleivius reguliariais reisais, keleivio bilietas yra būtinas.<text:s/></text:span><text:span text:style-name="T162">Bilietai yra vienkartiniai ir terminuotieji. Jie gali būti popieriniai arba elektroniniai (įrašyti į specialią plastikinę kortelę su mikroprocesoriumi). Popierinis vienkartinis arba elektroninis bilietas pažymimas / aktyvuojamas komposteriu. Komposteriai gali būti mechaniniai, elektromechaniniai ir elektroniniai. Popieriniame vienkartiniame biliete padaroma žyma mechaniniu arba elektromechaniniu komposteriu. Elektroninis bilietas, įrašytas į plastikinės kortelės elektroninę laikmeną, pažymimas / aktyvuojamas pridedant šią kortelę prie elektroninio komposterio transporto priemonėje ir galioja biliete nustatytą terminą. Elektroninis bilietas žymimas elektroniniame komposteryje kiekvieną kartą keleiviui įlipus į autobusą visą bilieto galiojimo laikotarpį.</text:span></text:p>
      <text:p text:style-name="P163"><text:span text:style-name="T164">16</text:span><text:span text:style-name="T165">. Reguliarių reisų metu vežėjai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166"><text:span text:style-name="T167">17</text:span><text:span text:style-name="T168">. Dokumentai, suteikiantys teisę važiuoti ir vežti bagažą reguliaraus susisiekimo maršrutu, yra bilietai. Bilietą privalo turėti kiekvienas keleivis, išskyrus tuos, kurie naudojasi įstatymo suteikta teise važiuoti nemokamai.</text:span></text:p>
      <text:p text:style-name="P169"><text:span text:style-name="T170">18</text:span><text:span text:style-name="T171">. Reguliaraus susisiekimo autobusų ekipažas bilietus privalo parduoti tik autobuso stotelėje. Draudžiama išvažiuoti iš stotelių teritorijų nebaigus parduoti bilietų visiems transporto priemonėje esantiems keleiviams, norintiems įsigyti bilietus. Draudžiama parduoti du bilietus ar daugiau su Lietuvos Respublikos transporto lengvatų įstatyme nustatyta nuolaida vietoj vieno bilieto, kasos aparatu išspausdinti bilietus su Lietuvos Respublikos transporto lengvatų įstatyme nustatyta nuolaida nesant keleivių arba išspausdinti viename biliete dviejų ar daugiau bilietų su Lietuvos Respublikos transporto lengvatų įstatyme nustatyta nuolaida duomenis.</text:span></text:p>
      <text:p text:style-name="P172"><text:span text:style-name="T173">19</text:span><text:span text:style-name="T174">. Keleivis, atsisakęs įsigyti bilietą, išlaipinamas iš transporto priemonės.</text:span></text:p>
      <text:p text:style-name="P175"><text:span text:style-name="T176">20</text:span><text:span text:style-name="T177">. Jeigu ekipažams pagal Taisyklėse išdėstytas sąlygas neužtenka laiko parduoti<text:s/></text:span><text:span text:style-name="T178">bilietų visiems į transporto priemonę įlipusiems keleiviams, vežėjas gali kreiptis į Savivaldybės administraciją, išdavusią leidimą važiuoti nustatytu maršrutu,<text:s/></text:span><text:span text:style-name="T179">dėl eismo tvarkaraščio koregavimo.</text:span></text:p>
      <text:p text:style-name="P180"><text:span text:style-name="T181">21</text:span><text:span text:style-name="T182">. Lietuvos Respublikos transporto lengvatų įstatyme nustatytų kategorijų asmenys naudojasi važiavimo reguliaraus vietinio susisiekimo maršrutų autobusais lengvatomis, įsigiję bilietus su atitinkamo dydžio nuolaidomis bei pateikę tokią teisę liudijančių dokumentų originalus.</text:span></text:p>
      <text:p text:style-name="P183"><text:span text:style-name="T184">22</text:span><text:span text:style-name="T185">. Lietuvos Respublikos transporto lengvatų įstatyme nustatytų kategorijų asmenys autobuse gali įsigyti tik jame parduodamos rūšies bilietą su lengvata.</text:span></text:p>
      <text:p text:style-name="P186"/>
      <text:p text:style-name="P187"/>
      <text:p text:style-name="P188"><text:span text:style-name="T189">VI</text:span><text:span text:style-name="T190">.<text:s/></text:span><text:span text:style-name="T191">KELEIVIŲ ĮLAIPINIMAS, VEŽIMAS IR IŠLAIPINIMAS</text:span></text:p>
      <text:p text:style-name="P192"/>
      <text:p text:style-name="P193"><text:span text:style-name="T194">23</text:span><text:span text:style-name="T195">. Į stotelėje sustojusį autobusą įlipama pro priekines transporto priemonės duris (išskyrus asmenis su neįgaliųjų ar vaikiškais vežimėliai</text:span><text:span text:style-name="T196">s ir</text:span><text:span text:style-name="T197"><text:s/>asmenis, turinčius baltąją ar kitos spalvos lazdelę), o išlipama pro galines ir vidurines transporto priemonės duris. Keleiviai vietą turi užimti taip, kad netrukdytų kitiems keleiviams, o privažiavę reikalingą stotelę, priartėti prie galinių ar vidurinių durų ir, transporto priemonei sustojus, nedelsdami išlipti.<text:s/></text:span></text:p>
      <text:p text:style-name="P198"><text:span text:style-name="T199">24</text:span><text:span text:style-name="T200">. Vežant keleivius žiemos metu arba kai oro temperatūra yra žemesnė negu 0 °C, transporto priemonės salonas turi būti šildomas.</text:span></text:p>
      <text:p text:style-name="P201"/>
      <text:p text:style-name="P202"/>
      <text:p text:style-name="P203"><text:span text:style-name="T204">VII</text:span><text:span text:style-name="T205">.<text:s/></text:span><text:span text:style-name="T206">BAGAŽO VEŽIMAS</text:span></text:p>
      <text:p text:style-name="P207"/>
      <text:p text:style-name="P208"><text:span text:style-name="T209">25</text:span><text:span text:style-name="T210">. Kiekvienam keleiviui leidžiama nemokamai vežtis vieną ne didesnį kaip viena keleivio vieta rankinį bagažą, kurio matmenų (a + b + h) suma ne didesnė kaip 120 cm, neužimant papildomos laisvos sėdimos vietos, taip pat vaikiškus vežimėlius. Moksleiviai ir studentai turi teisę nemokamai vežtis ir didesnį, nei šiame punkte nustatyta, vieną rankinio bagažo, būtino jų mokslams ar studijoms, vienetą.</text:span></text:p>
      <text:p text:style-name="P211"><text:span text:style-name="T212">26</text:span><text:span text:style-name="T213">. Keleivis, pažymėjęs antrą vienkartinį bilietą, gali vežtis ne didesnį bagažą, kurio matmenų (a + b + h) suma ne didesnė kaip 180 cm. Bagažo bilietas turi būti be nuolaidos, neatsižvelgiant į tai, kad keleivis turi teisę pirkti bilietą su nuolaida.</text:span></text:p>
      <text:p text:style-name="P214"><text:span text:style-name="T215">27</text:span><text:span text:style-name="T216">. Autobusais draudžiama vežti bagažą, kurio matmenų (a + b + h)<text:s/></text:span><text:span text:style-name="T217">suma didesnė kaip 180 cm (išskyrus neįgaliųjų ar vaikiškus vežimėlius), taip pat degiąsias, sprogstamąsias, dvokiančias, radioakty</text:span><text:span text:style-name="T218">viąsias</text:span><text:span text:style-name="T219"><text:s/>medžiagas, suspaustas ir suskystintas dujas, smailius, aštrius, griozdiškus, trukdančius keleiviams daiktus, šaunamuosius ginklus, daiktus, kurie gali sutepti sėdynes arba keleivių drabužius, taip pat draudžiama vežti gyvūnus be taros.</text:span></text:p>
      <text:p text:style-name="P220"><text:span text:style-name="T221">28</text:span><text:span text:style-name="T222">. Už savo vežamo bagažo saugumą atsako keleivis.</text:span></text:p>
      <text:p text:style-name="P223"/>
      <text:p text:style-name="P224"><text:span text:style-name="T225">VIII</text:span><text:span text:style-name="T226">.<text:s/></text:span><text:span text:style-name="T227">VEŽĖJO IR EKIPAŽO TEISĖS IR PAREIGOS, ATSAKOMYBĖ</text:span></text:p>
      <text:p text:style-name="P228"/>
      <text:p text:style-name="P229"><text:span text:style-name="T230">29</text:span><text:span text:style-name="T231">. Vežėjas privalo:</text:span></text:p>
      <text:p text:style-name="P232"><text:span text:style-name="T233">29.1</text:span><text:span text:style-name="T234">. užtikrinti keleivių saugumą;</text:span></text:p>
      <text:p text:style-name="P235"><text:span text:style-name="T236">29.2</text:span><text:span text:style-name="T237">. laikytis informacijo</text:span><text:span text:style-name="T238">s pateikimo ir transporto priemonių apipavidalinimo tvarkos;</text:span></text:p>
      <text:p text:style-name="P239"><text:span text:style-name="T240">29.3</text:span><text:span text:style-name="T241">. keleiviams vežti skirti techniškai tvarkingus autobusus, atitinkančius sanitarijos ir teisės aktuose nustatytus transporto priemonių apipavidalinimo reikalavimus;</text:span></text:p>
      <text:p text:style-name="P242"><text:span text:style-name="T243">29.4</text:span><text:span text:style-name="T244">. nustatyti ekipažams nepriekaištingo ir paslaugaus elgesio su keleiviais normas. Gavę informaciją apie šių normų pažeidimus, vežėjų vadovai privalo nedelsdami ištirti ekipažų netinkamo elgesio su keleiviais aplinkybes ir, joms pasitvirtinus, taikyti ekipažams įstatymuose numatytas poveikio priemones.</text:span></text:p>
      <text:p text:style-name="P245"><text:span text:style-name="T246">30</text:span><text:span text:style-name="T247">. Ekipažas turi teisę laikinai nutraukti reguliarų autobusų eismą, esant nepravažiuojamiems keliams bei sunkioms meteorologinėms sąlygoms arba stichinių nelaimių metu,<text:s/></text:span><text:span text:style-name="T248">apie tai pranešęs vežėjui ir leidimą maršrutą aptarnauti išdavusiam Savivaldybės administracijos Miesto infrastruktūros skyriui.</text:span></text:p>
      <text:p text:style-name="P249"><text:span text:style-name="T250">31</text:span><text:span text:style-name="T251">. Ekipažas privalo:</text:span></text:p>
      <text:p text:style-name="P252"><text:span text:style-name="T253">31.1</text:span><text:span text:style-name="T254">. užtikrinti saugų keleivių ir bagažo vežimą, nepriekaištingą ir paslaugų keleivių aptarnavimą (neleisti šiurkštaus, keleivių orumą įžeidžiančio elgesio, rūkymo salone, garso ir vaizdo aparatūros dideliu garsu naudojimo, nepriimtino bent vienam keleiviui, ir pan.);</text:span></text:p>
      <text:p text:style-name="P255"><text:span text:style-name="T256">31.2</text:span><text:span text:style-name="T257">. nepriimti ir išlaipinti artimiausioje bet kurio tipo stotelėje atitinkamo bilieto neturinčius, neblaivius, <text:s/>nešvariais drabužiais, su draudžiamu vežti bagažu, trikdančius kitų keleivių ramybę ir kliudančius ekipažų darbui keleivius;</text:span></text:p>
      <text:p text:style-name="P258"><text:span text:style-name="T259">31.3</text:span><text:span text:style-name="T260">. įvertinęs susidariusią situaciją, pristatyti į artimiausią policijos įstaigą keleivius, trikdančius kitų keleivių ramybę, jei jų elgesys kelia grėsmę saugiam keleivių vežimui, arba iškviesti policiją, saugos tarnybą, tam naudodamas mobiliojo ar kito galimo ryšio priemones;</text:span></text:p>
      <text:p text:style-name="P261"><text:span text:style-name="T262">31.4</text:span><text:span text:style-name="T263">. būti rūpestingas, atidus ir paslaugus, padėti neįgaliems asmenims patekti į transporto priemonę, parduoti bilietus, informuoti apie mokėjimo už važiavimą tvarką, laikytis grafiko, pranešti apie maršruto pakeitimą, apie bilietų tikrinimą, kai keleiviai privalo pateikti pažymėtus vienkartinius arba terminuotus bilietus, arba galiojančius dokumentus, suteikiančius teisę naudotis transporto lengvatomis;</text:span></text:p>
      <text:p text:style-name="P264"><text:span text:style-name="T265">31.5</text:span><text:span text:style-name="T266">. kelionės metu turėti privalomus ekipažo dokumentus ir pateikti juos kontroliuojančiam asmeniui pareikalavus;</text:span></text:p>
      <text:p text:style-name="P267"><text:span text:style-name="T268">31.6</text:span><text:span text:style-name="T269">. laikytis<text:s/></text:span><text:span text:style-name="T270">patvirtintų</text:span><text:span text:style-name="T271"><text:s/>maršrutų ir eismo tvarkaraščių;</text:span></text:p>
      <text:p text:style-name="P272"><text:span text:style-name="T273">31.7</text:span><text:span text:style-name="T274">. nepažeisti talpumo normų;</text:span></text:p>
      <text:p text:style-name="P275"><text:span text:style-name="T276">31.8</text:span><text:span text:style-name="T277">. prižiūrėti tvarką ir švarą; galinėse stotelėse sutvarkyti bei išvėdinti saloną;</text:span></text:p>
      <text:p text:style-name="P278"><text:span text:style-name="T279">31.9</text:span><text:span text:style-name="T280">. keleivius įlaipinti tik pro priekines (išskyrus asmenis su neįgaliųjų ar vaikiškais vežimėliais ir asmenis, turinčius baltąją ar kitos spalvos lazdelę), o išlaipinti pro galines ir vidurines autobuso duris.</text:span></text:p>
      <text:p text:style-name="P281"><text:span text:style-name="T282">32</text:span><text:span text:style-name="T283">. Ekipažo nariams transporto priemonėje draudžiama rūkyti, garsiai leisti muziką ar kitaip trikdyti keleivių rimtį.</text:span></text:p>
      <text:p text:style-name="P284"><text:span text:style-name="T285">33</text:span><text:span text:style-name="T286">. Vežėjai ir ekipažai yra atsakingi už keleivių vežimą nuo kelionės pradžios iki jos pabaigos, Taisyklių laikymąsi.</text:span></text:p>
      <text:p text:style-name="P287"><text:span text:style-name="T288">34</text:span><text:span text:style-name="T289">. Už kliudymą kontroliuojantiems pareigūnams atlikti pavestas pareigas, jų teisėtų reikalavimų nevykdymą taikoma Lietuvos Respublikos administracinių teisės pažeidimų kodekse numatyta atsakomybė.</text:span></text:p>
      <text:p text:style-name="P290"/>
      <text:p text:style-name="P291"><text:span text:style-name="T292">IX</text:span><text:span text:style-name="T293">.<text:s/></text:span><text:span text:style-name="T294">KELEIVIO TEISĖS, PAREIGOS IR ATSAKOMYBĖ</text:span></text:p>
      <text:p text:style-name="P295"/>
      <text:p text:style-name="P296"><text:span text:style-name="T297">35</text:span><text:span text:style-name="T298">. Keleivis į autobusą įlipa ir išlipa tik autobusų stotelėse.</text:span></text:p>
      <text:p text:style-name="P299"><text:span text:style-name="T300">36</text:span><text:span text:style-name="T301">. Keleivis privalo:</text:span></text:p>
      <text:p text:style-name="P302"><text:span text:style-name="T303">36.1</text:span><text:span text:style-name="T304">. įlipdamas į vietinio (miesto) reguliaraus susisiekimo autobusą, turėti pasiruošęs vienkartinį bilietą arba terminuotą bilietą (galiojantį biliete nustatytą terminą) ir, įlipęs į autobusą, nedelsdamas tinkamai jį pažymėti, taip pat turėti pasiruošęs vieną iš šių dalykų:</text:span></text:p>
      <text:p text:style-name="P305"><text:span text:style-name="T306">36.1.1</text:span><text:span text:style-name="T307">. galiojantį pensininko, studento ar moksleivio pažymėjimą ar kitą dokumentą, suteikiantį teisę į konkretų bilieto tipą ir lengvatą;</text:span></text:p>
      <text:p text:style-name="P308"><text:span text:style-name="T309">36.1.2</text:span><text:span text:style-name="T310">. galiojantį dokumentą, suteikiantį teisę važiuoti nemokamai;</text:span></text:p>
      <text:p text:style-name="P311"><text:span text:style-name="T312">36.1.3</text:span><text:span text:style-name="T313">. pinigų vienkartiniam bilietui nusipirkti;<text:s/></text:span></text:p>
      <text:p text:style-name="P314"><text:span text:style-name="T315">36.2</text:span><text:span text:style-name="T316">. įsigijęs bilietą su nuolaida, turėti reikiamą dokumentą, patvirtinantį teisę į lengvatą;</text:span></text:p>
      <text:p text:style-name="P317"><text:span text:style-name="T318">36.3</text:span><text:span text:style-name="T319">. saugoti bilietą iki kelionės pabaigos, pateikti jį, reikalaujant ekipažui ar kontrolę vykdančiam pareigūnui, išskyrus atvejus, kai naudojamasi Lietuvos Respublikos transporto lengvatų įstatymo suteikta teise važiuoti nemokamai;</text:span></text:p>
      <text:p text:style-name="P320"><text:span text:style-name="T321">36.4</text:span><text:span text:style-name="T322">. pasirūpinti savo saugumu, jei yra laisvų sėdimų vietų, atsisėsti ir užsisegti saugos diržą, jeigu jis yra įrengtas, o stovėdamas laikytis už turėklų;</text:span></text:p>
      <text:p text:style-name="P323"><text:span text:style-name="T324">36.5</text:span><text:span text:style-name="T325">. kelionės metu turėti ir pateikti,</text:span><text:span text:style-name="T326"><text:s/>reikalaujant kontrolę vykdančiam pareigūnui</text:span><text:span text:style-name="T327">, elektroninio bilieto identifikavimo priemonę;</text:span></text:p>
      <text:p text:style-name="P328"><text:span text:style-name="T329">36.6</text:span><text:span text:style-name="T330">. neturėdamas dokumento, patvirtinančio teisę naudotis bilietu su nuolaida, pirkti bilietą už visą kainą.</text:span></text:p>
      <text:p text:style-name="P331"><text:span text:style-name="T332">37</text:span><text:span text:style-name="T333">. Pažymėtas vienkartinis bilietas suteikia teisę važiuoti viena transporto priemone viena maršruto kryptimi iki galinės maršruto stotelės, išskyrus Taisyklių 40.2, 41.1 papunkčiuose ir 42 punkte numatytais atvejais. Terminuotas bilietas suteikia teisę važiuoti autobusais biliete nurodytomis sąlygomis.</text:span></text:p>
      <text:p text:style-name="P334"><text:span text:style-name="T335">38</text:span><text:span text:style-name="T336">.</text:span><text:span text:style-name="T337"><text:s/>Keleivis turi teisę persėsti iš privežamuoju maršrutu važiuojančio autobuso į vieną pasirinktą pagrindinio tinklo autobusų maršruto autobusą ir tęsti kelionę iki reikiamos stotelės. Tokia kelionė su persėdimu, trunkanti ne ilgiau kaip 1 val., laikoma viena kelione, už kurią sumokama 1 kartą pagal Šiaulių miesto savivaldybės tarybos patvirtintus įkainius, suteikiant atitinkamas lengvatas.</text:span></text:p>
      <text:p text:style-name="P338"><text:span text:style-name="T339">39</text:span><text:span text:style-name="T340">.</text:span><text:span text:style-name="T341"><text:s/>Keleivis, įlipęs į autobusą, važiuojantį privežamuoju maršrutu, privalo:</text:span></text:p>
      <text:p text:style-name="P342"><text:span text:style-name="T343">39.1</text:span><text:span text:style-name="T344">. jei turi mėnesinį bilietą, <text:s/>parodyti jį vairuotojui ir pradėti kelionę;</text:span></text:p>
      <text:p text:style-name="P345"><text:span text:style-name="T346">39.2</text:span><text:span text:style-name="T347">. jei neturi mėnesinio bilieto, įsigyti važiavimo bilietą, vairuotojo atspausdintą kasos aparatu. <text:s/></text:span></text:p>
      <text:p text:style-name="P348"><text:span text:style-name="T349">40</text:span><text:span text:style-name="T350">.</text:span><text:span text:style-name="T351"><text:s/>Keleivis, persėdęs iš privežamuoju maršrutu važiuojančio autobuso į pagrindinio tinklo autobusų maršruto autobusą, privalo:<text:s/></text:span></text:p>
      <text:p text:style-name="P352"><text:span text:style-name="T353">40.1</text:span><text:span text:style-name="T354">. jei turi mėnesinį bilietą, <text:s/>parodyti jį vairuotojui ir pradėti kelionę;</text:span></text:p>
      <text:p text:style-name="P355"><text:span text:style-name="T356">40.2</text:span><text:span text:style-name="T357">. jei neturi mėnesinio bilieto, parodyti vairuotojui bilietą, nupirktą privežamojo maršruto <text:s/>autobuse, ir, pažymėjęs jį komposteriu, tęsti kelionę.</text:span></text:p>
      <text:p text:style-name="P358"><text:span text:style-name="T359">41</text:span><text:span text:style-name="T360">.</text:span><text:span text:style-name="T361"><text:s/>Keleivis, persėdęs iš pagrindinio tinklo autobusų maršruto autobuso į privežamuoju maršrutu važiuojantį autobusą, privalo:</text:span></text:p>
      <text:p text:style-name="P362"><text:span text:style-name="T363">41.1</text:span><text:span text:style-name="T364">. parodyti vairuotojui mėnesinį arba vienkartinį bilietą, pažymėtą pagrindinio tinklo autobusų maršruto autobuse, ir tęsti kelionę; <text:s/></text:span></text:p>
      <text:p text:style-name="P365"><text:span text:style-name="T366">41.2</text:span><text:span text:style-name="T367">. jei neturi mėnesinio arba pažymėto vienkartinio bilieto, <text:s/>įsigyti važiavimo bilietą iš vairuotojo;</text:span></text:p>
      <text:p text:style-name="P368"><text:span text:style-name="T369">42</text:span><text:span text:style-name="T370">.</text:span><text:span text:style-name="T371"><text:s/>Keleivis, persėdęs iš privežamojo maršruto autobuso į kitą privežamuoju maršrutu važiuojantį autobusą, turi teisę tęsti kelionę nemokamai, jei kelionė trunka ne ilgiau nei 1 val., t. y. nuo kasos aparatu parduoto bilieto nėra praėjusi 1 val.</text:span></text:p>
      <text:p text:style-name="P372"><text:span text:style-name="T373">43</text:span><text:span text:style-name="T374">. Autobuse draudžiama šiukšlinti, spjaudyti, keiktis, rūkyti, gerti alkoholinius gėrimus, vartoti narkotikus ar psichotropines medžiagas, triukšmauti, smurtauti. Autobusui važiuojant, keleiviams draudžiama atidaryti kabinos duris ir kalbinti vairuotoją ar kitaip jam trukdyti. Taip pat draudžiama važiuoti ne transporto priemonės salone (kabinoje), stovint ant autobuso laiptelių, neleidžiant vairuotojui uždaryti durų, apsirengus nešvariais drabužiais, tepti ir gadinti sėdynes, dėti ant jų bagažą bei lipti.</text:span></text:p>
      <text:p text:style-name="P375"><text:span text:style-name="T376">44</text:span><text:span text:style-name="T377">. Už apgadintą autobuso išorę, vidų, sulaužytą inventorių, išdaužytus langus kaltininkas baudžiamas teisės aktų nustatyta tvarka ir turi atlyginti materialinę žalą.</text:span></text:p>
      <text:p text:style-name="P378"><text:span text:style-name="T379">45</text:span><text:span text:style-name="T380">. Galinėje maršruto stotelėje keleiviai privalo išlipti.</text:span></text:p>
      <text:p text:style-name="P381"><text:span text:style-name="T382">46</text:span><text:span text:style-name="T383">.</text:span><text:span text:style-name="T384"><text:s/>Draudžiama vežti miesto viešuoju transportu gyvūnus, išskyrus tuos, kurie vežami specialioje taroje (krepšyje, pintinėje, narvelyje ir kt.) ir neužima atskiros stovimos ar sėdimos vietos, dviračius, jeigu autobuse nėra numatyta speciali vieta ar įranga dviračiams vežti.</text:span></text:p>
      <text:p text:style-name="P385"><text:span text:style-name="T386">47</text:span><text:span text:style-name="T387">. Už Taisyklių pažeidimą keleiviai atsako Lietuvos Respublikos administracinių teisės pažeidimų kodekso nustatyta tvarka.</text:span></text:p>
      <text:p text:style-name="P388"/>
      <text:p text:style-name="P389"><text:span text:style-name="T390">X</text:span><text:span text:style-name="T391">.<text:s/></text:span><text:span text:style-name="T392">REKOMENDACIJOS KELEIVIAMS</text:span></text:p>
      <text:p text:style-name="P393"/>
      <text:p text:style-name="P394"><text:span text:style-name="T395">48</text:span><text:span text:style-name="T396">. Keleiviams rekomenduojama:</text:span></text:p>
      <text:p text:style-name="P397"><text:span text:style-name="T398">48.1</text:span><text:span text:style-name="T399">. pirmumo teisę įlipti į autobusą suteikti neįgaliesiems, keleiviams su mažamečiais vaikais, nėščioms moterims, senyvo amžiaus žmonėms;</text:span></text:p>
      <text:p text:style-name="P400"><text:span text:style-name="T401">48.2</text:span><text:span text:style-name="T402">. sėdimas vietas, virš kurių yra užrašas „Keleiviams su vaikais ir neįgaliesiems“ arba atitinkamas simbolis, užleisti 48.1 papunktyje minimiems asmenims;</text:span></text:p>
      <text:p text:style-name="P403"><text:span text:style-name="T404">48.3</text:span><text:span text:style-name="T405">. perkant bilietą autobuse, atsiskaityti ne didesniu kaip 10 eurų banknotu;</text:span></text:p>
      <text:p text:style-name="P406"><text:span text:style-name="T407">48.4</text:span><text:span text:style-name="T408">. Lietuvos Respublikos transporto lengvatų įstatyme nustatytų kategorijų asmenims bilietus su lengvata įsigyti iš anksto, prieš įlipant į transporto priemonę.</text:span></text:p>
      <text:p text:style-name="P409"/>
      <text:p text:style-name="P410"><text:span text:style-name="T411">XI</text:span><text:span text:style-name="T412">.<text:s/></text:span><text:span text:style-name="T413">VEŽĖJŲ, EKIPAŽŲ IR KELEIVIŲ KONTROLĖ</text:span></text:p>
      <text:p text:style-name="P414"/>
      <text:p text:style-name="P415"><text:span text:style-name="T416">49</text:span><text:span text:style-name="T417">. Vežėjų ir ekipažų darbą kontroliuoja Valstybinės kelių transporto inspekcijos prie Susisiekimo ministerijos,<text:s/></text:span><text:span text:style-name="T418">Savivaldybės administracijos Viešosios tvarkos ir civilinės saugos, ir Miesto infrastruktūros skyriai,</text:span><text:span text:style-name="T419"><text:s/>taip pat asmenys, kuriems įstatymai suteikia teisę kontroliuoti keleivius (toliau – kontrolierius), turintys specialius pažymėjimus.</text:span></text:p>
      <text:p text:style-name="P420"><text:span text:style-name="T421">50</text:span><text:span text:style-name="T422">. Kontrolierius turi teisę sustabdyti transporto priemonę signaliniu disku vietose, kur nedraudžia Kelių eismo taisyklės, įlipti į ją prieš išlipant ir įlipant keleiviams, nepriklausomai nuo keleivių skaičiaus transporto priemonėje.<text:s/></text:span></text:p>
      <text:p text:style-name="P423"><text:span text:style-name="T424">51</text:span><text:span text:style-name="T425">. Ekipažas privalo sustabdyti transporto priemonę, pranešti keleiviams apie būsimą kontrolę ir būtinumą pateikti bilietus ar kitus atitinkamus dokumentus, pateikti reikalaujamus ekipažo dokumentus ir vykdyti kitus teisėtus pareigūnų reikalavimus.</text:span></text:p>
      <text:p text:style-name="P426"><text:span text:style-name="T427">52</text:span><text:span text:style-name="T428">. Ekipažui ir keleiviams draudžiama trukdyti atlikti kontrolę arba jos vengti.</text:span></text:p>
      <text:p text:style-name="P429"><text:span text:style-name="T430">53</text:span><text:span text:style-name="T431">. Kontrolierius tikrina:</text:span></text:p>
      <text:p text:style-name="P432"><text:span text:style-name="T433">53.1</text:span><text:span text:style-name="T434">. kaip vežėjai, ekipažai, keleiviai laikosi Keleivių ir bagažo vežimo kelių transportu taisyklių bei Taisyklių;</text:span></text:p>
      <text:p text:style-name="P435"><text:span text:style-name="T436">53.2</text:span><text:span text:style-name="T437">. kaip vežėjai ir ekipažai laikosi patvirtintų</text:span><text:span text:style-name="T438"><text:s/></text:span><text:span text:style-name="T439">maršrutų ir eismo tvarkaraščių;</text:span></text:p>
      <text:p text:style-name="P440"><text:span text:style-name="T441">53.3</text:span><text:span text:style-name="T442">. ar ekipažai teisingai parduoda, išduoda ir įformina bilietus bei kelionės dokumentus.</text:span></text:p>
      <text:p text:style-name="P443"><text:span text:style-name="T444">54</text:span><text:span text:style-name="T445">. Reguliarių reisų metu autobusų ekipažas privalo turėti ir pateikti kontrolieriui paprašius:</text:span></text:p>
      <text:p text:style-name="P446"><text:span text:style-name="T447">54.1</text:span><text:span text:style-name="T448">. vairuotojo pažymėjimą;</text:span></text:p>
      <text:p text:style-name="P449"><text:span text:style-name="T450">54.2</text:span><text:span text:style-name="T451">. transporto priemonių savininkų ir valdytojų civilinės atsakomybės privalomojo draudimo liudijimą (polisą);</text:span></text:p>
      <text:p text:style-name="P452"><text:span text:style-name="T453">54.3</text:span><text:span text:style-name="T454">. transporto priemonės registracijos liudijimą arba naudotojo pažymėjimą ir techninės apžiūros taloną;</text:span></text:p>
      <text:p text:style-name="P455"><text:span text:style-name="T456">54.4</text:span><text:span text:style-name="T457">. patvirtintą transporto priemonės eismo tvarkaraštį;</text:span></text:p>
      <text:p text:style-name="P458"><text:span text:style-name="T459">54.5</text:span><text:span text:style-name="T460">. leidimą vežti keleivius reguliaraus susisiekimo autobusų maršrutu arba, jeigu su vežėjais yra sudaryta bendradarbiavimo sutartis, – Savivaldybės administracijos patvirtintos sutarties ir leidimo vežti keleivius reguliaraus susisiekimo autobusų maršrutu kopijas;</text:span></text:p>
      <text:p text:style-name="P461"><text:span text:style-name="T462">54.6</text:span><text:span text:style-name="T463">. licencijos kopiją arba Europos Bendrijos licencijos kopiją;</text:span></text:p>
      <text:p text:style-name="P464"><text:span text:style-name="T465">54.7</text:span><text:span text:style-name="T466">. kasos aparatą, jo techninį pasą, kontrolines juostas (išskyrus teisės aktuose nustatytus atvejus, kai kasos aparatų naudoti nereikia), bilietus ir bilietų kontrolės lapą;</text:span></text:p>
      <text:p text:style-name="P467"><text:span text:style-name="T468">54.8</text:span><text:span text:style-name="T469">. ekipažo narių darbo ir poilsio laiko apskaitos dokumentus;</text:span></text:p>
      <text:p text:style-name="P470"><text:span text:style-name="T471">54.9</text:span><text:span text:style-name="T472">. kitus teisės aktų nustatytus dokumentus.<text:s/></text:span></text:p>
      <text:p text:style-name="P473"><text:span text:style-name="T474">55</text:span><text:span text:style-name="T475">. Nustatęs, kad vežėjas ar ekipažas pažeidžia Taisyklių reikalavimus, kontrolierius surašo atitinkamą aktą arba administracinio teisės pažeidimo protokolą, vadovaudamasis Lietuvos Respublikos administracinių teisės pažeidimų kodeksu.</text:span></text:p>
      <text:p text:style-name="P476"><text:span text:style-name="T477">56</text:span><text:span text:style-name="T478">. Vietinio (miesto) reguliaraus susisiekimo autobusuose keleivis privalo pateikti kontrolieriui vieną iš šių dokumentų:</text:span></text:p>
      <text:p text:style-name="P479"><text:span text:style-name="T480">56.1</text:span><text:span text:style-name="T481">. pažymėtą vienkartinį bilietą;</text:span></text:p>
      <text:p text:style-name="P482"><text:span text:style-name="T483">56.2</text:span><text:span text:style-name="T484">. pažymėtą vienkartinį bilietą su nuolaida ar vardinį terminuotą bilietą ir dokumentą, suteikiantį teisę į lengvatą;</text:span></text:p>
      <text:p text:style-name="P485"><text:span text:style-name="T486">56.3</text:span><text:span text:style-name="T487">. galiojantį terminuotą bilietą;</text:span></text:p>
      <text:p text:style-name="P488"><text:span text:style-name="T489">56.4</text:span><text:span text:style-name="T490">. galiojantį dokumentą, suteikiantį teisę važiuoti nemokamai.</text:span></text:p>
      <text:p text:style-name="P491"><text:span text:style-name="T492">57</text:span><text:span text:style-name="T493">. Jeigu kontrolės metu keleivis neturi pažymėto vienkartinio bilieto arba pažymi bilietą kontrolės metu, arba turi bilietą, kurio žymės neatitinka komposterio žymių, arba parodo du kartus žymėtą bilietą, arba turi bilietą su nuolaida, bet neturi dokumento, suteikiančio teisę į transporto lengvatą, taip pat jeigu paima pažymėtą bilietą iš išlipančio iš autobuso keleivio, tai jis laikomas važiuojančiu be bilieto.</text:span></text:p>
      <text:p text:style-name="P494"><text:span text:style-name="T495">58</text:span><text:span text:style-name="T496">. Kontrolierius turi teisę pristatyti į policijos įstaigą be bilietų važiavusius keleivius, kurie atsisako įsigyti bilietus ir (arba) neturi jų asmens tapatybę patvirtinančių dokumentų, reikalingų administracinio teisės pažeidimo protokolui surašyti.</text:span></text:p>
      <text:p text:style-name="P497"><text:span text:style-name="T498">59</text:span><text:span text:style-name="T499">. Kontrolierius turi teisę paimti suklastotą keleivio bilietą ir pristatyti keleivį į policiją.</text:span></text:p>
      <text:p text:style-name="P500"><text:span text:style-name="T501">60</text:span><text:span text:style-name="T502">. Kontrolierius, paėmęs negaliojančius dokumentus, nesuteikiančius teisės važiuoti lengvatinėmis sąlygomis, persiunčia juos išdavusiai įstaigai arba organizacijai, o keleivis laikomas važiuojančiu be bilieto ir traukiamas administracinėn atsakomybėn.</text:span></text:p>
      <text:p text:style-name="P503"><text:span text:style-name="T504">61</text:span><text:span text:style-name="T505">. Už Taisyklių pažeidimus vežėjai, ekipažai ir keleiviai atsako Lietuvos Respublikos teisės aktų nustatyta tvarka. Surašytas administracinio teisės pažeidimo protokolas keleivio neatleidžia nuo pareigos įsigyti bilietą, t. y. sumokėti už vežimą.</text:span></text:p>
      <text:p text:style-name="P506"/>
      <text:p text:style-name="P507">________________________</text:p>
      <text:p text:style-name="Normal"/>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lco Valued Customer</meta:initial-creator>
    <dc:creator>Adlib User</dc:creator>
    <meta:creation-date>2015-02-02T07:27:00Z</meta:creation-date>
    <dc:date>2015-02-02T07:27:00Z</dc:date>
    <meta:print-date>2015-01-29T14:43:00Z</meta:print-date>
    <meta:template xlink:href="Normal" xlink:type="simple"/>
    <meta:editing-cycles>2</meta:editing-cycles>
    <meta:editing-duration>PT0S</meta:editing-duration>
    <meta:user-defined meta:name="infolexID">68ECAAF4-92EF-4164-8CE0-B53C2F282C5D</meta:user-defined>
    <meta:document-statistic meta:page-count="4" meta:paragraph-count="168" meta:word-count="2948" meta:character-count="24071" meta:row-count="665" meta:non-whitespace-character-count="21291"/>
  </office:meta>
</office:document-meta>
</file>