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fo:letter-spacing="-0.0027in" style:font-size-complex="12pt"/>
    </style:style>
    <style:style style:name="P39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P42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P45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fo:letter-spacing="-0.0027in" style:font-size-complex="12pt"/>
    </style:style>
    <style:style style:name="P48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letter-spacing="-0.0027in" style:font-size-complex="12pt"/>
    </style:style>
    <style:style style:name="T50" style:parent-style-name="DefaultParagraphFont" style:family="text">
      <style:text-properties fo:letter-spacing="-0.0027in" style:font-size-complex="12pt"/>
    </style:style>
    <style:style style:name="P51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fo:letter-spacing="-0.0027in" style:font-size-complex="12pt"/>
    </style:style>
    <style:style style:name="P54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letter-spacing="-0.0027in" style:font-size-complex="12pt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/>
      <text:p text:style-name="P9"/>
      <text:p text:style-name="P10">KAUNO <text:s/>RAJONO <text:s/>SAVIVALDYBĖS <text:s/>TARYBA</text:p>
      <text:p text:style-name="P11"/>
      <text:p text:style-name="P12">6 POSĖDIS</text:p>
      <text:p text:style-name="P13"/>
      <text:p text:style-name="P14">SPRENDIMAS</text:p>
      <text:p text:style-name="P15"><text:span text:style-name="T16">DĖL KAUNO RAJONO SAVIVALDYBĖS TARYBOS 2015 M. SAUSIO 29 D. SPRENDIMO NR. TS-35 „DĖL KAUNO RAJONO SAVIVALDYBĖS GYVENTOJŲ TELKIMO VISUOMENEI NAUDINGAI VEIKLAI ATLIKTI TVARKOS APRAŠO PATVIRTINIMO“ PAKEITIMO</text:span></text:p>
      <text:p text:style-name="P17"/>
      <text:p text:style-name="P18">2020 m. birželio 25 d. Nr. TS-249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Lietuvos Respublikos piniginės socialinės paramos nepasiturintiems gyventojams įstatymo Nr. IX-1675 3, 6, 7, 9, 10, 11, 15, 17, 21 ir 23 straipsnių pakeitimo</text:span><text:span text:style-name="T25"><text:s/>įstatymu, Kauno rajono savivaldybės taryba <text:s/></text:span><text:span text:style-name="T26">n u s p r e n d ž i a:</text:span></text:p>
      <text:p text:style-name="P27"><text:span text:style-name="T28">Pakeisti Kauno rajono savivaldybės gyventojų telkimo visuomenei naudingai veiklai atlikti tvarkos aprašo, patvirtinto</text:span><text:span text:style-name="T29"><text:s/>Kauno rajono savivaldybės tarybos<text:s/></text:span><text:span text:style-name="T30">2015 m. sausio 29 d. sprendimu Nr. TS-35 „Dėl Kauno rajono savivaldybės gyventojų telkimo visuomenei naudingai veiklai atlikti tvarkos aprašo patvirtinimo“, 20 punktą ir jį išdėstyti taip:</text:span></text:p>
      <text:p text:style-name="P31"><text:span text:style-name="T32">„</text:span><text:span text:style-name="T33">20</text:span><text:span text:style-name="T34">.<text:s/></text:span><text:span text:style-name="T35">Visuomenei naudingos veiklos atlikimo laikas nustatomas, atsižvelgiant į paskirtos piniginės socialinės paramos dydį, tenkantį vienam suaugusiam šeimos nariui per mėnesį:</text:span></text:p>
      <text:p text:style-name="P36"><text:span text:style-name="T37">20.1</text:span><text:span text:style-name="T38">. gavus nuo 20 Eur iki 40 Eur (įskaitant) kviečiama talkininkauti 3 dienas (12 valandų);</text:span></text:p>
      <text:p text:style-name="P39"><text:span text:style-name="T40">20.2</text:span><text:span text:style-name="T41">. gavus nuo 40 Eur iki 60 Eur (įskaitant) kviečiama talkininkauti 4 dienas (16 valandų);</text:span></text:p>
      <text:p text:style-name="P42"><text:span text:style-name="T43">20.3</text:span><text:span text:style-name="T44">. gavus nuo 60 Eur iki 80 Eur (įskaitant) kviečiama talkininkauti 5 dienas (20 valandų);</text:span></text:p>
      <text:p text:style-name="P45"><text:span text:style-name="T46">20.4</text:span><text:span text:style-name="T47">. gavus nuo 80 Eur iki 100 Eur (įskaitant) kviečiama talkininkauti 6 dienas (24 valandas);</text:span></text:p>
      <text:p text:style-name="P48"><text:span text:style-name="T49">20.5</text:span><text:span text:style-name="T50">. gavus nuo 100 Eur iki 120 Eur (įskaitant) kviečiama talkininkauti 7 dienas (28 valandas);</text:span></text:p>
      <text:p text:style-name="P51"><text:span text:style-name="T52">20.6</text:span><text:span text:style-name="T53">. gavus nuo 120 Eur iki 140 Eur (įskaitant) kviečiama talkininkauti 8 dienas (32 valandas);</text:span></text:p>
      <text:p text:style-name="P54"><text:span text:style-name="T55">20.7</text:span><text:span text:style-name="T56">. gavus nuo 140 Eur iki 160 Eur (įskaitant) kviečiama talkininkauti 9 dienas (36<text:s/></text:span><text:soft-page-break/><text:span text:style-name="T57">valandas);</text:span></text:p>
      <text:p text:style-name="P58"><text:span text:style-name="T59">20.8</text:span><text:span text:style-name="T60">. gavus nuo 160 Eur ir daugiau kviečiama talkininkauti 10 dienų (40 valandų).“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6-30T15:54:00Z</meta:creation-date>
    <dc:date>2020-06-30T15:54:00Z</dc:date>
    <meta:print-date>2020-06-26T11:43:00Z</meta:print-date>
    <meta:template xlink:href="Normal.dotm" xlink:type="simple"/>
    <meta:editing-cycles>2</meta:editing-cycles>
    <meta:editing-duration>PT0S</meta:editing-duration>
    <meta:user-defined meta:name="LabbisDVSAttachmentId">d3ad09de-317b-4ece-9756-1d9753b6b862</meta:user-defined>
    <meta:document-statistic meta:page-count="2" meta:paragraph-count="3" meta:word-count="294" meta:character-count="1967" meta:row-count="13" meta:non-whitespace-character-count="1676"/>
  </office:meta>
</office:document-meta>
</file>