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2958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0.2958in"/>
        </style:tab-stops>
      </style:paragraph-properties>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2958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46" style:parent-style-name="Normal" style:family="paragraph">
      <style:paragraph-properties fo:margin-left="2.7in" fo:text-indent="0.9in">
        <style:tab-stops/>
      </style:paragraph-properties>
      <style:text-properties style:font-size-complex="12pt" style:language-asian="lt" style:country-asian="LT"/>
    </style:style>
    <style:style style:name="P47" style:parent-style-name="Normal" style:family="paragraph">
      <style:paragraph-properties fo:margin-left="3.6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fo:line-height="150%"/>
    </style:style>
    <style:style style:name="T12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55208in" svg:height="0.60417in" style:rel-width="scale" style:rel-height="scale"><draw:image xlink:href="media/image1.png" xlink:type="simple" xlink:show="embed" xlink:actuate="onLoad"/><svg:title/><svg:desc/></draw:frame></text:span></text:p>
      <text:p text:style-name="P11">TAURAGĖS RAJONO SAVIVALDYBĖS TARYBA</text:p>
      <text:p text:style-name="P12"/>
      <text:p text:style-name="P13">SPRENDIMAS</text:p>
      <text:p text:style-name="P14"><text:span text:style-name="T15">dėl</text:span><text:span text:style-name="T16"><text:s/></text:span><text:span text:style-name="T17">TAKSI STOTELIŲ ĮRENGIMO TAURAGĖS RAJONO SAVIVALDYBĖS TERITORIJOJE TVARKOS APRAŠO PATVIRTINIMO</text:span></text:p>
      <text:p text:style-name="P18"/>
      <text:p text:style-name="P19">2020 m. rugsėjo 9 d. Nr. 1-240</text:p>
      <text:p text:style-name="P20">Tauragė</text:p>
      <text:p text:style-name="P21"/>
      <text:p text:style-name="P22"/>
      <text:p text:style-name="P23"><text:span text:style-name="T24">Vadovaudamasi Lietuvos Respublikos vietos savivaldos 6 straipsnio 32 dalimi, 16 straipsnio 4 dalimi, Keleivių vežimo už atlygį lengvaisiais automobiliais pagal užsakymą ir lengvaisiais automobiliais taksi taisyklių, patvirtintų Lietuvos Respublikos susisiekimo ministro 2012 m. sausio 27 d. įsakymu Nr. 3-80 „Dėl Keleivių vežimo už atlygį lengvaisiais automobiliais pagal užsakymą ir lengvaisiais automobiliais taksi taisyklių patvirtinimo“, 13 punktu, Tauragės rajono savivaldybės taryba <text:s/></text:span><text:span text:style-name="T25">n u s p r e n d ž i<text:s/></text:span><text:span text:style-name="T26">a:</text:span></text:p>
      <text:p text:style-name="P27"><text:span text:style-name="T28">1</text:span><text:span text:style-name="T29">.<text:s/></text:span><text:span text:style-name="T30">Patvirtinti Taksi stotelių įrengimo Tauragės rajono savivaldybės teritorijoje tvarkos aprašą (pridedama).</text:span></text:p>
      <text:p text:style-name="P31"><text:span text:style-name="T32">2</text:span><text:span text:style-name="T33">. Paskelbti šį sprendimą Teisės aktų registre ir Tauragės rajono savivaldybės interneto svetainėje.</text:span></text:p>
      <text:p text:style-name="P34"/>
      <text:p text:style-name="P35"/>
      <text:p text:style-name="P36"/>
      <text:p text:style-name="P37">Savivaldybės meras<text:tab/><text:tab/><text:tab/><text:tab/><text:s text:c="19"/>Dovydas Kaminskas</text:p>
      <text:p text:style-name="Normal"/>
      <text:soft-page-break/>
      <text:p text:style-name="P38">PATVIRTINTA</text:p>
      <text:p text:style-name="P46">Tauragės rajono savivaldybės tarybos</text:p>
      <text:p text:style-name="P47">2020 m. rugsėjo 9 d. sprendimu Nr. 1-240</text:p>
      <text:p text:style-name="P48"/>
      <text:p text:style-name="P49"/>
      <text:p text:style-name="P50"><text:span text:style-name="T51">TAKSI STOTELIŲ ĮRENGIMO TAURAGĖS RAJONO SAVIVALDYBĖS TERITORIJOJE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Taksi stotelių įrengimo Tauragės rajono savivaldybės teritorijoje tvarkos aprašas (toliau – Aprašas) nustato taksi stotelių Tauragės rajono savivaldybės teritorijoje įrengimo ir lengvųjų automobilių taksi vežėjų naudojimosi jomis tvarką.</text:span></text:p>
      <text:p text:style-name="P62"><text:span text:style-name="T63">2</text:span><text:span text:style-name="T64">. Apraše vartojamos sąvokos suprantamos taip, kaip jos apibrėžtos Lietuvos Respublikos kelių transporto kodekse, Kelių eismo taisyklėse, patvirtintose Lietuvos Respublikos Vyriausybės 2002 m. gruodžio 11 d. nutarimu Nr. 1950 „Dėl Kelių eismo taisyklių patvirtinimo“ (toliau – KET).</text:span></text:p>
      <text:p text:style-name="P65"/>
      <text:p text:style-name="P66"><text:span text:style-name="T67">II</text:span><text:span text:style-name="T68"><text:s/>SKYRIUS</text:span></text:p>
      <text:p text:style-name="P69"><text:span text:style-name="T70">TAKSI STOTELIŲ ĮRENGIMAS</text:span></text:p>
      <text:p text:style-name="P71"/>
      <text:p text:style-name="P72"><text:span text:style-name="T73">3</text:span><text:span text:style-name="T74">. Taksi stotelėse turi būti įrengtas kelio ženklas „Taksi stotelė“, kuriame gali būti nurodytas stotelės pavadinimas. Po ženklu gali būti tvirtinama lentelė su papildoma informacija keleiviams (pvz.,<text:s/></text:span><text:span text:style-name="T75">išrašas iš šio Aprašo, informacija</text:span><text:span text:style-name="T76"><text:s/>apie taksi užsakymą, leidžiamų stovėti taksi skaičius ir pan.).</text:span></text:p>
      <text:p text:style-name="P77"><text:span text:style-name="T78">4</text:span><text:span text:style-name="T79">.</text:span><text:span text:style-name="T80"><text:s/>Taksi gali stovėti<text:s/></text:span><text:span text:style-name="T81">ir</text:span><text:span text:style-name="T82"><text:s/>bet kurioje<text:s/></text:span><text:span text:style-name="T83">Tauragės</text:span><text:span text:style-name="T84"><text:s/>ir Skaudvilės miestų vietoje, jeigu to nedraudžia KET.</text:span></text:p>
      <text:p text:style-name="P85"><text:span text:style-name="T86">5</text:span><text:span text:style-name="T87">. Taksi stotelių įrengimą organizuoja Tauragės rajono savivaldybės administracijos Statybos skyrius, atsižvelgdamas į jų poreikį.</text:span></text:p>
      <text:p text:style-name="P88"><text:span text:style-name="T89">6</text:span><text:span text:style-name="T90">. Vežėjai, pageidaujantys taksi stotelės įrengimo, motyvuotu prašymu turi kreiptis į Tauragės rajono savivaldybės administraciją. Savivaldybės administracija pateiks prašymą nagrinėti Tauragės rajono saugaus eismo komisijai. Prašymas nagrinėjamas teisės aktų nustatyta tvarka ir terminais.</text:span></text:p>
      <text:p text:style-name="P91"><text:span text:style-name="T92">7</text:span><text:span text:style-name="T93">. Tauragės rajono saugaus eismo komisijai pritarus taksi stotelės įrengimui, nurodomąjį kelio ženklą Nr. 549 „Taksi stotelė“ savivaldybei priklausančiame vietinės reikšmės kelyje (gatvėje) įrengia ir prižiūri atitinkama seniūnija.</text:span></text:p>
      <text:p text:style-name="P94"/>
      <text:p text:style-name="P95"><text:span text:style-name="T96">III</text:span><text:span text:style-name="T97"><text:s/>SKYRIUS</text:span></text:p>
      <text:p text:style-name="P98"><text:span text:style-name="T99">TAKSI VEŽĖJŲ NAUDOJIMASIS TAKSI STOTELĖMIS</text:span></text:p>
      <text:p text:style-name="P100"/>
      <text:p text:style-name="P101"><text:span text:style-name="T102">8</text:span><text:span text:style-name="T103">. Tauragės rajono savivaldybės teritorijoje įrengtomis taksi stotelėmis turi teisę naudotis visi vežėjai, turintys teisės aktų nustatyta tvarka išduotą leidimą vežti keleivius lengvuoju automobiliu taksi.<text:s/></text:span></text:p>
      <text:p text:style-name="P104"><text:span text:style-name="T105">9</text:span><text:span text:style-name="T106">. Keleiviai į taksi priimami taksi stotelėse arba ten, kur sustoti nedraudžia KET.<text:s/></text:span></text:p>
      <text:p text:style-name="P107"><text:span text:style-name="T108">10</text:span><text:span text:style-name="T109">. Jeigu taksi stotelėje nurodytas galimas stovėti automobilių skaičius, stotelėje gali stovėti tiek taksi, kiek nurodyta vietų. Kiti atvykę taksi neturi teisės joje sustoti.</text:span></text:p>
      <text:p text:style-name="P110"><text:span text:style-name="T111">11</text:span><text:span text:style-name="T112">. Neužimtų taksi vairuotojai taksi stotelėse sustoja pagal eilę.<text:s/></text:span></text:p>
      <text:p text:style-name="P113"><text:span text:style-name="T114">12</text:span><text:span text:style-name="T115">. Vairuotojai laukti keleivių privalo sėdėdami prie taksi vairo. Pasirinkti keleivius savo nuožiūra vairuotojams draudžiama.<text:s/></text:span></text:p>
      <text:p text:style-name="P116"/>
      <text:p text:style-name="P117"><text:span text:style-name="T118">IV</text:span><text:span text:style-name="T119"><text:s/>SKYRIUS</text:span></text:p>
      <text:p text:style-name="P120"><text:span text:style-name="T121">BAIGIAMOSIOS NUOSTATOS</text:span></text:p>
      <text:p text:style-name="P122"/>
      <text:p text:style-name="P123"><text:span text:style-name="T124">13</text:span><text:span text:style-name="T125">. Aprašas yra keičiamas, pripažįstamas netekusiu galios Tauragės rajono savivaldybės tarybos sprendimu.</text:span></text:p>
      <text:p text:style-name="Normal"/>
      <text:p text:style-name="P126"><text:span text:style-name="T12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name-asian="Calibri"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ra Kvederytė</meta:initial-creator>
    <dc:creator>adlibuser</dc:creator>
    <meta:creation-date>2020-09-10T05:13:00Z</meta:creation-date>
    <dc:date>2020-09-10T05:13:00Z</dc:date>
    <meta:print-date>2020-08-25T13:08:00Z</meta:print-date>
    <meta:template xlink:href="Normal.dotm" xlink:type="simple"/>
    <meta:editing-cycles>2</meta:editing-cycles>
    <meta:editing-duration>PT0S</meta:editing-duration>
    <meta:document-statistic meta:page-count="3" meta:paragraph-count="18" meta:word-count="453" meta:character-count="3774" meta:row-count="69" meta:non-whitespace-character-count="3339"/>
  </office:meta>
</office:document-meta>
</file>