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style:language-asian="lt" style:country-asian="LT"/>
    </style:style>
    <style:style style:name="P47" style:parent-style-name="Normal" style:family="paragraph">
      <style:paragraph-properties fo:text-align="justify" fo:line-height="150%" fo:text-indent="0.5in"/>
      <style:text-properties style:language-asian="lt" style:country-asian="LT"/>
    </style:style>
    <style:style style:name="P48" style:parent-style-name="Normal" style:family="paragraph">
      <style:paragraph-properties fo:text-align="justify" fo:text-indent="0.5in"/>
      <style:text-properties style:language-asian="lt" style:country-asian="LT"/>
    </style:style>
    <style:style style:name="P49" style:parent-style-name="Normal" style:family="paragraph">
      <style:text-properties fo:hyphenate="false"/>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olumn72" style:family="table-column">
      <style:table-column-properties style:column-width="0.2555in" style:use-optimal-column-width="false"/>
    </style:style>
    <style:style style:name="TableColumn73" style:family="table-column">
      <style:table-column-properties style:column-width="0.6652in" style:use-optimal-column-width="false"/>
    </style:style>
    <style:style style:name="TableColumn74" style:family="table-column">
      <style:table-column-properties style:column-width="0.9291in" style:use-optimal-column-width="false"/>
    </style:style>
    <style:style style:name="TableColumn75" style:family="table-column">
      <style:table-column-properties style:column-width="0.8083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6875in" style:use-optimal-column-width="false"/>
    </style:style>
    <style:style style:name="Table71" style:family="table">
      <style:table-properties style:width="6.692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style:text-properties fo:font-weight="bold" style:font-weight-asian="bold"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text-properties fo:font-weight="bold" style:font-weight-asian="bold"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size-complex="11pt" style:language-asian="lt" style:country-asian="L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text-properties fo:font-weight="bold" style:font-weight-asian="bold"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style:font-size-complex="11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font-weight="bold" style:font-weight-asian="bold"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style:font-size-complex="11pt" style:language-asian="lt" style:country-asian="L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ext-properties fo:font-weight="bold" style:font-weight-asian="bold"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style:font-size-complex="11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ableRow110" style:family="table-row">
      <style:table-row-properties style:use-optimal-row-height="false"/>
    </style:style>
    <style:style style:name="P111" style:parent-style-name="Normal" style:family="paragraph">
      <style:paragraph-properties fo:text-align="center"/>
      <style:text-properties style:font-size-complex="11pt" style:language-asian="lt" style:country-asian="LT"/>
    </style:style>
    <style:style style:name="P112" style:parent-style-name="Normal" style:family="paragraph">
      <style:paragraph-properties fo:text-align="center"/>
      <style:text-properties style:font-size-complex="11pt" style:language-asian="lt" style:country-asian="LT"/>
    </style:style>
    <style:style style:name="P113" style:parent-style-name="Normal" style:family="paragraph">
      <style:paragraph-properties fo:text-align="center"/>
      <style:text-properties style:font-size-complex="11pt" style:language-asian="lt" style:country-asian="LT"/>
    </style:style>
    <style:style style:name="P114" style:parent-style-name="Normal" style:family="paragraph">
      <style:paragraph-properties fo:text-align="center"/>
      <style:text-properties style:font-size-complex="11pt" style:language-asian="lt" style:country-asian="LT"/>
    </style:style>
    <style:style style:name="P115" style:parent-style-name="Normal" style:family="paragraph">
      <style:paragraph-properties fo:text-align="center"/>
      <style:text-properties style:font-size-complex="11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style:font-size-complex="11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1pt" style:language-asian="lt" style:country-asian="LT"/>
    </style:style>
    <style:style style:name="P125" style:parent-style-name="Normal" style:family="paragraph">
      <style:paragraph-properties fo:text-align="center"/>
      <style:text-properties style:font-size-complex="11pt" style:language-asian="lt" style:country-asian="LT"/>
    </style:style>
    <style:style style:name="P126" style:parent-style-name="Normal" style:family="paragraph">
      <style:paragraph-properties fo:text-align="center"/>
      <style:text-properties style:font-size-complex="11pt" style:language-asian="lt" style:country-asian="LT"/>
    </style:style>
    <style:style style:name="P127" style:parent-style-name="Normal" style:family="paragraph">
      <style:paragraph-properties fo:text-align="center"/>
      <style:text-properties style:font-size-complex="11pt" style:language-asian="lt" style:country-asian="LT"/>
    </style:style>
    <style:style style:name="P128" style:parent-style-name="Normal" style:family="paragraph">
      <style:paragraph-properties fo:text-align="center"/>
      <style:text-properties style:font-size-complex="11pt" style:language-asian="lt" style:country-asian="LT"/>
    </style:style>
    <style:style style:name="P129" style:parent-style-name="Normal" style:family="paragraph">
      <style:paragraph-properties fo:text-align="center"/>
      <style:text-properties fo:font-weight="bold" style:font-weight-asian="bold" style:font-size-complex="11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background-color="#FFFFFF" style:writing-mode="lr-tb" fo:padding-top="0in" fo:padding-left="0in" fo:padding-bottom="0in" fo:padding-right="0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style>
    <style:style style:name="T153" style:parent-style-name="DefaultParagraphFont" style:family="text">
      <style:text-properties style:font-size-complex="12pt" fo:language="en" fo:country="US" style:language-asian="lt" style:country-asian="L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 05.1.1-APVA-R-007-01-0002, FINANSUOJAMAM PAGAL<text:s/></text:span><text:span text:style-name="T16">2014–2020 METŲ EUROPOS SĄJUNGOS FONDŲ INVESTICIJŲ VEIKSMŲ PROGRAMOS 5 PRIORITETO „APLINKOSAUGA, GAMTOS IŠTEKLIŲ DARNUS NAUDOJIMAS IR PRISITAIKYMAS PRIE KLIMATO KAITOS“ ĮGYVENDINIMO PRIEMONĘ 05.1.1-APVA-R-007 „PAVIRŠINIŲ NUOTEKŲ SISTEMŲ TVARKYMAS“,</text:span><text:span text:style-name="T17"><text:s/>IR LIETUVOS RESPUBLIKOS APLINKOS MINISTRO 2017 M. KOVO 8 D. ĮSAKYMO NR. D1-209 „DĖL FINANSAVIMO SKYRIMO PROJEKTUI NR. 05.1.1-APVA-R-007-01-0002, PATEIKTAM PAGAL 2014–2020 METŲ EUROPOS SĄJUNGOS FONDŲ INVESTICIJŲ VEIKSMŲ PROGRAMOS 5 PRIORITETO „APLINKOSAUGA, GAMTOS IŠTEKLIŲ DARNUS NAUDOJIMAS IR PRISITAIKYMAS PRIE KLIMATO KAITOS“ 05.1.1-APVA-R-007 ĮGYVENDINIMO PRIEMONĘ „PAVIRŠINIŲ NUOTEKŲ SISTEMŲ TVARKYMAS“ PAKEITIMO</text:span></text:p>
      <text:p text:style-name="P18"/>
      <text:p text:style-name="P19"/>
      <text:p text:style-name="P20">2022 m. spalio 6 d. Nr. D1-323</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1 papunktį ir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6">Lietuvos Respublikos aplinkos ministerijos Aplinkos projektų valdymo agentūros<text:s/></text:span><text:span text:style-name="T27">2022 m. rugsėjo 23 d. raštu Nr. APVA-7682 „Dėl papildomo finansavimo projektui Nr. 05.1.1-APVA-V-007-01-0002“ pateiktą išvadą dėl prašymo skirti papildomą finansavimą:</text:span></text:p>
      <text:p text:style-name="P28"><text:span text:style-name="T29">1</text:span><text:span text:style-name="T30">.</text:span><text:span text:style-name="T31"><text:s/>Skiriu</text:span><text:span text:style-name="T32"><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3">nuotekų sistemų tvarkymas“ uždarosios akcinės bendrovės „Grinda“ projektui Nr. 05.1.1-APVA-R-007-01-0002 „Paviršinių nuotekų sistemų tvarkymas Vilniaus mieste“ – iki<text:s/></text:span><text:span text:style-name="T34">3 547 903,08</text:span><text:span text:style-name="T35"><text:s/></text:span><text:span text:style-name="T36">eurų (trijų milijonų penkių šimtų keturiasdešimt septynių tūkstančių devynių šimtų trijų eurų, 08 ct).<text:s/></text:span></text:p>
      <text:p text:style-name="P37"><text:span text:style-name="T38">2</text:span><text:span text:style-name="T39">.<text:s/></text:span><text:span text:style-name="T40">Pakeičiu</text:span><text:span text:style-name="T41"><text:s/>Lietuvos Respublikos aplinkos ministro 2017 m. kovo 8 d. įsakymą Nr. D1</text:span><text:span text:style-name="T42">‑209 „Dėl finansavimo skyrimo projektui Nr. 05.1.1-APVA-R-007-01-0002, pateiktam pagal 2014–2020 metų Europos Sąjungos fondų investicijų veiksmų programos 5 prioriteto „Aplinkosauga, gamtos išteklių darnus naudojimas ir prisitaikymas prie klimato kaitos“ 05.1.1-APVA-R-007 įgyvendinimo priemonę „Paviršinių nuotekų sistemų tvarkymas“ ir priedą išdėstau nauja redakcija (pridedama).</text:span></text:p>
      <text:p text:style-name="P43"><text:span text:style-name="T44">3</text:span><text:span text:style-name="T45">.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 Vilnius, ar per Lietuvos teismų elektroninių paslaugų portalą https://e.teismas.lt) Lietuvos Respublikos administracinių bylų teisenos įstatymu nustatyta tvarka per vieną mėnesį nuo paskelbimo arba įteikimo suinteresuotai šaliai dienos.</text:span></text:p>
      <text:p text:style-name="P46"/>
      <text:p text:style-name="P47"/>
      <text:p text:style-name="P48"/>
      <text:p text:style-name="P49"/>
      <text:p text:style-name="P50"><text:span text:style-name="T51">Aplinkos ministras</text:span><text:span text:style-name="T52"><text:tab/>Simonas Gentvilas</text:span></text:p>
      <text:p text:style-name="P53"/>
      <text:soft-page-break/>
      <text:p text:style-name="P54">Lietuvos Respublikos aplinkos ministro</text:p>
      <text:p text:style-name="P61">2017 m. kovo 8 d. įsakymo Nr. D1-209</text:p>
      <text:p text:style-name="P62">(Lietuvos Respublikos aplinkos ministro</text:p>
      <text:p text:style-name="P63">2022 m. spalio 6 d. įsakymo Nr. D1-323</text:p>
      <text:p text:style-name="P64">redakcija)</text:p>
      <text:p text:style-name="P65">priedas</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3">
              <text:p text:style-name="P82"/>
              <text:p text:style-name="P83"><text:span text:style-name="T84">Eil. Nr.</text:span></text:p>
            </table:table-cell>
            <table:table-cell table:style-name="TableCell85" table:number-rows-spanned="3">
              <text:p text:style-name="P86"/>
              <text:p text:style-name="P87"><text:span text:style-name="T88">Paraiškos kodas</text:span></text:p>
              <text:p text:style-name="P89"/>
            </table:table-cell>
            <table:table-cell table:style-name="TableCell90" table:number-rows-spanned="3">
              <text:p text:style-name="P91"/>
              <text:p text:style-name="P92"><text:span text:style-name="T93">Pareiškėjo</text:span></text:p>
              <text:p text:style-name="P94"><text:span text:style-name="T95">pavadinimas</text:span></text:p>
              <text:p text:style-name="P96"/>
            </table:table-cell>
            <table:table-cell table:style-name="TableCell97" table:number-rows-spanned="3">
              <text:p text:style-name="P98"/>
              <text:p text:style-name="P99"><text:span text:style-name="T100">Pareiškėjo juridinio asmens kodas</text:span></text:p>
              <text:p text:style-name="P101"/>
            </table:table-cell>
            <table:table-cell table:style-name="TableCell102" table:number-rows-spanned="3">
              <text:p text:style-name="P103"/>
              <text:p text:style-name="P104"><text:span text:style-name="T105">Projekto pavadinimas</text:span></text:p>
              <text:p text:style-name="P106"/>
            </table:table-cell>
            <table:table-cell table:style-name="TableCell107" table:number-columns-spanned="3">
              <text:p text:style-name="P108"><text:span text:style-name="T109">Projektui skiriamos finansavimo lėšos:</text:span></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 – iki, Eur:</text:span></text:p>
              <text:p text:style-name="P119"/>
            </table:table-cell>
            <table:table-cell table:style-name="TableCell120" table:number-columns-spanned="2">
              <text:p text:style-name="P121"><text:span text:style-name="T122">iš jų:</text:span></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ext:span text:style-name="T132">Europos Sąjungos struktūrinių fondų lėšos iki, Eur:</text:span></text:p>
            </table:table-cell>
            <table:table-cell table:style-name="TableCell133">
              <text:p text:style-name="P134"><text:span text:style-name="T135">Lietuvos Respublikos valstybės biudžeto lėšos iki, Eur:</text:span></text:p>
            </table:table-cell>
          </table:table-row>
          <table:table-row table:style-name="TableRow136">
            <table:table-cell table:style-name="TableCell137">
              <text:p text:style-name="P138">1.</text:p>
            </table:table-cell>
            <table:table-cell table:style-name="TableCell139">
              <text:p text:style-name="P140">05.1.1-APVA-R-007-01-0002</text:p>
            </table:table-cell>
            <table:table-cell table:style-name="TableCell141">
              <text:p text:style-name="P142">Uždaroji akcinė bendrovė „Grinda“</text:p>
            </table:table-cell>
            <table:table-cell table:style-name="TableCell143">
              <text:p text:style-name="P144"><text:span text:style-name="T145">120153047</text:span></text:p>
            </table:table-cell>
            <table:table-cell table:style-name="TableCell146">
              <text:p text:style-name="P147">Paviršinių nuotekų sistemų tvarkymas Vilniaus mieste</text:p>
            </table:table-cell>
            <table:table-cell table:style-name="TableCell148">
              <text:p text:style-name="P149"><text:span text:style-name="T150">33 041 007,08</text:span></text:p>
            </table:table-cell>
            <table:table-cell table:style-name="TableCell151">
              <text:p text:style-name="P152"><text:span text:style-name="T153">33 041 007,08</text:span></text:p>
            </table:table-cell>
            <table:table-cell table:style-name="TableCell154">
              <text:p text:style-name="P155">-</text:p>
            </table:table-cell>
          </table:table-row>
        </table:table-header-rows>
      </table:table>
      <text:p text:style-name="P156"/>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2-10-06T05:52:00Z</meta:creation-date>
    <dc:date>2022-10-06T05:52: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80" meta:word-count="560" meta:character-count="4345" meta:row-count="257" meta:non-whitespace-character-count="3865"/>
  </office:meta>
</office:document-meta>
</file>