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212529" style:font-size-complex="12pt" fo:background-color="#FFFFFF"/>
    </style:style>
    <style:style style:name="T17" style:parent-style-name="DefaultParagraphFont" style:family="text">
      <style:text-properties fo:color="#212529"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34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text-position="super 66.6%"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letter-spacing="0.0347in"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39"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0"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1"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1.1138in" fo:text-indent="3.3861in" style:page-number="1">
        <style:tab-stops/>
      </style:paragraph-properties>
      <style:text-properties style:font-size-complex="12pt"/>
    </style:style>
    <style:style style:name="P53" style:parent-style-name="Normal" style:family="paragraph">
      <style:paragraph-properties fo:margin-left="1.1138in" fo:text-indent="3.3861in">
        <style:tab-stops/>
      </style:paragraph-properties>
      <style:text-properties style:font-size-complex="12pt"/>
    </style:style>
    <style:style style:name="P54" style:parent-style-name="Normal" style:family="paragraph">
      <style:paragraph-properties fo:margin-left="1.1138in" fo:text-indent="3.3861in">
        <style:tab-stops/>
      </style:paragraph-properties>
      <style:text-properties style:font-size-complex="12pt"/>
    </style:style>
    <style:style style:name="P55" style:parent-style-name="Normal" style:family="paragraph">
      <style:paragraph-properties fo:margin-left="1.1138in" fo:text-indent="3.3861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P98" style:parent-style-name="Normal" style:family="paragraph">
      <style:paragraph-properties fo:text-align="center">
        <style:tab-stops>
          <style:tab-stop style:type="left" style:position="0.3854in"/>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3854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left" style:position="0.3854in"/>
          <style:tab-stop style:type="left" style:position="0.7875in"/>
        </style:tab-stops>
      </style:paragraph-properties>
    </style:style>
    <style:style style:name="P140" style:parent-style-name="Normal" style:family="paragraph">
      <style:paragraph-properties fo:text-align="center">
        <style:tab-stops>
          <style:tab-stop style:type="left" style:position="0.3854in"/>
          <style:tab-stop style:type="left" style:position="0.78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0.3854in"/>
          <style:tab-stop style:type="left" style:position="0.787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3854in"/>
          <style:tab-stop style:type="left" style:position="0.7875in"/>
        </style:tab-stops>
      </style:paragraph-properties>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3854in"/>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P199"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text-properties fo:font-weight="bold" style:font-weight-asian="bold"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3854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size-complex="12pt" style:language-asian="lt" style:country-asian="LT"/>
    </style:style>
    <style:style style:name="P241" style:parent-style-name="Normal" style:master-page-name="MPF2" style:family="paragraph">
      <style:paragraph-properties fo:break-before="page" fo:text-align="end" fo:line-height="150%" style:page-number="1"/>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end" fo:line-height="150%"/>
      <style:text-properties style:font-size-complex="12pt"/>
    </style:style>
    <style:style style:name="P250" style:parent-style-name="Normal" style:family="paragraph">
      <style:paragraph-properties fo:text-align="center" fo:line-height="150%"/>
    </style:style>
    <style:style style:name="T251" style:parent-style-name="DefaultParagraphFont" style:family="text">
      <style:text-properties style:font-size-complex="12pt"/>
    </style:style>
    <style:style style:name="P252" style:parent-style-name="Normal" style:family="paragraph">
      <style:paragraph-properties fo:text-align="center" fo:line-height="150%"/>
      <style:text-properties style:font-size-complex="12pt"/>
    </style:style>
    <style:style style:name="P253" style:parent-style-name="Normal" style:family="paragraph">
      <style:paragraph-properties fo:text-align="center" fo:line-height="150%"/>
      <style:text-properties style:font-size-complex="12pt"/>
    </style:style>
    <style:style style:name="TableColumn255" style:family="table-column">
      <style:table-column-properties style:column-width="0.4888in"/>
    </style:style>
    <style:style style:name="TableColumn256" style:family="table-column">
      <style:table-column-properties style:column-width="1.7569in"/>
    </style:style>
    <style:style style:name="TableColumn257" style:family="table-column">
      <style:table-column-properties style:column-width="1.1236in"/>
    </style:style>
    <style:style style:name="TableColumn258" style:family="table-column">
      <style:table-column-properties style:column-width="1.1236in"/>
    </style:style>
    <style:style style:name="TableColumn259" style:family="table-column">
      <style:table-column-properties style:column-width="1.1236in"/>
    </style:style>
    <style:style style:name="TableColumn260" style:family="table-column">
      <style:table-column-properties style:column-width="1.1236in"/>
    </style:style>
    <style:style style:name="TableColumn261" style:family="table-column">
      <style:table-column-properties style:column-width="1.1236in"/>
    </style:style>
    <style:style style:name="TableColumn262" style:family="table-column">
      <style:table-column-properties style:column-width="1.1236in"/>
    </style:style>
    <style:style style:name="TableColumn263" style:family="table-column">
      <style:table-column-properties style:column-width="1.1236in"/>
    </style:style>
    <style:style style:name="Table254" style:family="table">
      <style:table-properties style:width="10.111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fo:line-height="150%"/>
      <style:text-properties style:font-size-complex="12pt"/>
    </style:style>
    <style:style style:name="P417" style:parent-style-name="Normal" style:family="paragraph">
      <style:paragraph-properties fo:text-align="center" fo:line-height="150%"/>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1722in"/>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end" fo:text-indent="1in"/>
    </style:style>
    <style:style style:name="P422" style:parent-style-name="Normal" style:master-page-name="MPF3" style:family="paragraph">
      <style:paragraph-properties fo:break-before="page" fo:text-align="end" style:page-number="1"/>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end"/>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olumn439" style:family="table-column">
      <style:table-column-properties style:column-width="0.3902in"/>
    </style:style>
    <style:style style:name="TableColumn440" style:family="table-column">
      <style:table-column-properties style:column-width="1.9687in"/>
    </style:style>
    <style:style style:name="TableColumn441" style:family="table-column">
      <style:table-column-properties style:column-width="2.1659in"/>
    </style:style>
    <style:style style:name="TableColumn442" style:family="table-column">
      <style:table-column-properties style:column-width="1.8701in"/>
    </style:style>
    <style:style style:name="TableColumn443" style:family="table-column">
      <style:table-column-properties style:column-width="1.8701in"/>
    </style:style>
    <style:style style:name="TableColumn444" style:family="table-column">
      <style:table-column-properties style:column-width="1.8708in"/>
    </style:style>
    <style:style style:name="Table438" style:family="table">
      <style:table-properties style:width="10.13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end"/>
      <style:text-properties style:font-size-complex="12pt"/>
    </style:style>
    <style:style style:name="P525" style:parent-style-name="Normal" style:family="paragraph">
      <style:paragraph-properties fo:text-align="end"/>
      <style:text-properties style:font-size-complex="12pt"/>
    </style:style>
    <style:style style:name="P526" style:parent-style-name="Normal" style:family="paragraph">
      <style:paragraph-properties fo:text-align="end"/>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10"/>
      <text:p text:style-name="P11">RADVILIŠKIO RAJONO SAVIVALDYBĖS TARYBA</text:p>
      <text:p text:style-name="P12">SPRENDIMAS</text:p>
      <text:p text:style-name="P13"/>
      <text:p text:style-name="P14"><text:span text:style-name="T15">DĖL<text:s/></text:span><text:span text:style-name="T16">PREVENCINIŲ SOCIALINIŲ PASLAUGŲ PLANAVIMO, ORGANIZAVIMO IR TEIKIMO RADVILIŠKIO RAJONO SAVIVALDYBĖJE</text:span><text:span text:style-name="T17"><text:s/></text:span><text:span text:style-name="T18">TVARKOS APRAŠO PATVIRTINIMO</text:span></text:p>
      <text:p text:style-name="P19"/>
      <text:p text:style-name="P20"><text:span text:style-name="T21">2023 m. spalio 5 d. Nr.<text:s/></text:span><text:span text:style-name="T22">T-156<text:s/></text:span></text:p>
      <text:p text:style-name="P23">Radviliškis</text:p>
      <text:p text:style-name="P24"/>
      <text:p text:style-name="P25"><text:span text:style-name="T26">Vadovaudamasi Lietuvos Respublikos vietos savivaldos įstatymo 6 straipsnio 12 punktu,<text:s/></text:span><text:span text:style-name="T27">Lietuvos Respublikos socialinių paslaugų įstatymo 6</text:span><text:span text:style-name="T28">1 </text:span><text:span text:style-name="T29">straipsnio 1 ir 2 dalimis,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 punkto 5.2 papunkčiu ir 16 punktu,  įgyvendindama Radviliškio rajono savivaldybės tarybos 2023 m. vasario 2 d. sprendimą</text:span><text:span text:style-name="T30"><text:line-break/>Nr. T-880 „Dėl įpareigojimo Radviliškio parapijos bendruomenės socialinių paslaugų centrui vykdyti bendruomeninių šeimos namų funkciją“, Radviliškio rajono savivaldybės taryba,<text:s/></text:span><text:span text:style-name="T31">nusprendži</text:span><text:span text:style-name="T32">a<text:s/></text:span><text:span text:style-name="T33">p</text:span><text:span text:style-name="T34">a</text:span><text:span text:style-name="T35">tvirtinti<text:s/></text:span><text:span text:style-name="T36">Prevencinių socialinių paslaugų planavimo, organizavimo ir teikimo Radviliškio rajono savivaldybėje tvarkos aprašą<text:s/></text:span><text:span text:style-name="T37">(pridedama).</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Kazimieras Račkauskis</text:span></text:p>
      <text:soft-page-break/>
      <text:p text:style-name="P47">PATVIRTINTA<text:s/></text:p>
      <text:p text:style-name="P53">Radviliškio rajono savivaldybės</text:p>
      <text:p text:style-name="P54">tarybos 2023 m. spalio 5 d.<text:s/></text:p>
      <text:p text:style-name="P55">sprendimu Nr. T-156</text:p>
      <text:p text:style-name="P56"/>
      <text:p text:style-name="P57"><text:span text:style-name="T58">PREVENCINIŲ SOCIALINIŲ PASLAUGŲ PLANAVIMO, ORGANIZAVIMO IR TEIKIMO RADVILIŠKIO RAJONO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revencinių socialinių paslaugų planavimo, organizavimo ir teikimo Radviliškio rajono savivaldybėje tvarkos aprašas (toliau – tvarkos aprašas)<text:s/></text:span><text:span text:style-name="T70">reglamentuoja prevencinių socialinių paslaugų planavimą, organizavimą ir teikimą Radviliškio rajono savivaldybės (toliau – Savivaldybė) teritorijoje.<text:s/></text:span></text:p>
      <text:p text:style-name="P71"><text:span text:style-name="T72">2</text:span><text:span text:style-name="T73">.</text:span><text:span text:style-name="T74"><text:tab/>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 Prevencinės paslaugos teikiamos nemokamai.</text:span></text:p>
      <text:p text:style-name="P75"><text:span text:style-name="T76">3</text:span><text:span text:style-name="T77">.</text:span><text:span text:style-name="T78"><text:tab/>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79"><text:span text:style-name="T80">4</text:span><text:span text:style-name="T81">.</text:span><text:span text:style-name="T82"><text:tab/>Prevencinės socialinės paslaugos – potencialių socialinių paslaugų gavėjų paieškos paslauga, kompleksinės paslaugos šeimai, darbas su bendruomene, šeimos konferencija.</text:span></text:p>
      <text:p text:style-name="P83"><text:span text:style-name="T84">5</text:span><text:span text:style-name="T85">.</text:span><text:span text:style-name="T86"><text:tab/>Tvarkos apraše vartojamos sąvokos atitinka sąvokas, vartojamas teisės aktuose, reglamentuojančiuose socialines paslaugas.</text:span></text:p>
      <text:p text:style-name="P87"><text:span text:style-name="T88">6</text:span><text:span text:style-name="T89">.</text:span><text:span text:style-name="T90"><text:tab/>Prevencinės socialinės paslaugos planuojamos, organizuojamos ir teikiamos vadovaujantis Socialinių paslaugų įstatymu, Socialinių paslaugų katalogu, patvirtintu Lietuvos Respublikos socialinės apaugos ir darbo ministro 2006 m. balandžio 5 d. įsakymu Nr. A1-93 „Dėl socialinių paslaugų katalogo patvirtinimo“, <text:s/>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šiuo tvarkos aprašu ir kitais teisės aktais, reglamentuojančiais socialines paslaugas.</text:span></text:p>
      <text:p text:style-name="P91"><text:span text:style-name="T92">7</text:span><text:span text:style-name="T93">. Savivaldybės administracijos Socialinės paramos skyrius (toliau – Skyrius) vykdo Prevencinių socialinių paslaugų administravimą.<text:s/></text:span></text:p>
      <text:p text:style-name="P94"><text:span text:style-name="T95">8</text:span><text:span text:style-name="T96">. Prevencines socialines paslaugas teikia Radviliškio parapijos bendruomenės socialinių paslaugų centras.</text:span></text:p>
      <text:p text:style-name="P97"/>
      <text:p text:style-name="P98"><text:span text:style-name="T99">II</text:span><text:span text:style-name="T100"><text:s/>SKYRIUS</text:span></text:p>
      <text:p text:style-name="P101"><text:span text:style-name="T102">KREIPIMASIS DĖL PREVENCINIŲ SOCIALINIŲ PASLAUGŲ</text:span></text:p>
      <text:p text:style-name="P103"/>
      <text:p text:style-name="P104"><text:span text:style-name="T105">9</text:span><text:span text:style-name="T106">. Prevencinė (-ės) socialinė (-ės) paslauga (-os) gali būti inicijuojama (-os):</text:span></text:p>
      <text:p text:style-name="P107"><text:span text:style-name="T108">9.1</text:span><text:span text:style-name="T109">. asmens (vieno iš suaugusių šeimos narių), jo globėjo ar rūpintojo prašymu;</text:span></text:p>
      <text:p text:style-name="P110"><text:span text:style-name="T111">9.2</text:span><text:span text:style-name="T112">. Radviliškio pagalbos šeimai centro, Radviliškio parapijos bendruomenės socialinių paslaugų centro, Valstybės vaiko teisių apsaugos ir įvaikinimo tarnybos prie Socialinės apsaugos ir darbo ministerijos Šiaulių apskrities vaiko teisių apsaugos skyriaus Radviliškio rajone, ugdymo įstaigos, sveikatos priežiūros,<text:s/></text:span><text:span text:style-name="T113">policijos ir kitų institucijų </text:span><text:span text:style-name="T114">darbuotojų iniciatyva (toliau – suinteresuotas asmuo);</text:span></text:p>
      <text:p text:style-name="P115"><text:span text:style-name="T116">9.3</text:span><text:span text:style-name="T117">. seniūno, seniūnijos darbuotojo iniciatyva;</text:span></text:p>
      <text:p text:style-name="P118"><text:span text:style-name="T119">9.4</text:span><text:span text:style-name="T120">. seniūnaičio, bendruomenės pirmininko, bendruomenės nario ar kito suinteresuoto fizinio asmens (toliau – fizinis asmuo) iniciatyva.</text:span></text:p>
      <text:p text:style-name="P121"><text:span text:style-name="T122">10</text:span><text:span text:style-name="T123">. Tvarkos aprašo 9.1 papunktyje nurodytas asmuo dėl Prevencinės socialinės paslaugos teikimo tiesiogiai žodžiu ar raštu, paštu ar elektroniniu paštu kreipiasi į Radviliškio parapijos bendruomenės socialinių paslaugų centrą, teikiantį ir organizuojantį Prevencines socialines paslaugas: adresu<text:s/></text:span><text:span text:style-name="T124">Maironio g. 8a, LT-82133, Radviliškis,</text:span><text:span text:style-name="T125"><text:s/>el. paštas<text:s/></text:span><text:span text:style-name="T126">info@rpbspc</text:span><text:span text:style-name="T127"><text:s/>(toliau – Įstaiga, teikianti socialines prevencines paslaugas) ir nurodo savo ir (ar) šeimos narių vardus, pavardes, dėl kokios problemos kreipiasi į įstaigą, teikiančią socialines prevencines paslaugas, kontaktinę informaciją (telefono ryšio numerį ar elektroninio pašto adresą).</text:span></text:p>
      <text:p text:style-name="P128"><text:span text:style-name="T129">11</text:span><text:span text:style-name="T130">.</text:span><text:span text:style-name="T131"><text:tab/>Tvarkos aprašo <text:s/>9.2, 9.3 <text:s/>papunkčiuose nurodyti suinteresuoti asmenys dėl Prevencinių socialinių paslaugų reikalingumo asmeniui (šeimai)</text:span><text:span text:style-name="T132"><text:s/>pagal Socialinių paslaugų įstatymo 15 straipsnio 4 dalį privalo pranešti Savivaldybės administracijos Skyriui, pateikdami laisvos formos raštą, nurodydami asmens (vieno iš suaugusių šeimos narių) vardą, pavardę, kontaktinę informaciją (gyvenamosios vietos adresą, telefono ryšio numerį ar elektroninio pašto adresą (jeigu žinoma).<text:s/></text:span></text:p>
      <text:p text:style-name="P133"><text:span text:style-name="T134">12</text:span><text:span text:style-name="T135">.</text:span><text:span text:style-name="T136"><text:tab/>Tvarkos aprašo 9.4 papunktyje nurodyti suinteresuoti asmenys dėl Prevencinių socialinių paslaugų teikimo kitam asmeniui (šeimai),</text:span><text:span text:style-name="T137"><text:s/>pagal Socialinių paslaugų įstatymo 15 straipsnio 3 dalį,</text:span><text:span text:style-name="T138"><text:s text:c="2"/>kreipiasi į įstaigą, teiksiančią Prevencines socialines paslaugas ir pateikia laisvos formos raštą (paštu, elektroniniu paštu ar kitomis elektroninėmis priemonėmis), kuriame nurodo besikreipiančio asmens duomeni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39"/>
      <text:p text:style-name="P140"><text:span text:style-name="T141">III</text:span><text:span text:style-name="T142"><text:s/>SKYRIUS</text:span></text:p>
      <text:p text:style-name="P143"><text:span text:style-name="T144">PREVENCINIŲ SOCIALINIŲ PASLAUGŲ ORGANIZAVIMAS IR TEIKIMAS</text:span></text:p>
      <text:p text:style-name="P145"/>
      <text:p text:style-name="P146"><text:span text:style-name="T147">13</text:span><text:span text:style-name="T148">.</text:span><text:span text:style-name="T149"><text:tab/></text:span><text:span text:style-name="T150">Įstaiga, teikianti Prevencines socialines paslaugas, gavusi informaciją iš šio tvarkos aprašo 9.2, 9.3 papunkčiuose nurodytų suinteresuotų įstaigų ar asmenų<text:s/></text:span><text:span text:style-name="T151">apie Prevencinių socialinių paslaugų reikalingumą asmeniui (šeimai), Aprašo 11 punkte nustatyta tvarka susisiekia su asmeniu (šeima) ir pasiūlo Prevencinę (-es) socialinę (-es) paslaugą (-as) arba asmuo (šeima) informuojamas (-a) apie galimybę gauti kitas socialines paslaugas. Asmeniui (šeimai) atsisakius siūlomos pagalbos, specialistas po 10 darbo dienų pakartotinai susisiekia su asmeniu (šeima) ir dar kartą pasiūlo galimybę gauti Prevencinę socialinę paslaugą ar kitą socialinę paslaugą. Atsisakius, raštu pagal turimus kontaktinius duomenis išsiunčia informaciją apie Savivaldybėje teikiamas Prevencines socialines <text:s/>paslaugas.</text:span></text:p>
      <text:p text:style-name="P152"><text:span text:style-name="T153">14</text:span><text:span text:style-name="T154">. Įstaiga, teikianti Prevencines socialines paslaugas, gavusi informaciją iš fizinio asmens, nurodyto tvarkos aprašo 9.4 papunktyje apie Prevencinių socialinių paslaugų reikalingumą asmeniui (šeimai), Aprašo 12 punkte nustatyta tvarka susisiekia su asmeniu (šeima) ir pasiūlo Prevencinę socialinę paslaugą arba asmuo (šeima) informuojamas (-a) apie galimybę gauti kitas socialines paslaugas.<text:s/></text:span></text:p>
      <text:p text:style-name="P155"><text:span text:style-name="T156">15</text:span><text:span text:style-name="T157">.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58"><text:span text:style-name="T159">16</text:span><text:span text:style-name="T160">. Prevencinės socialinės paslaugos teikiamos Įstaigoje, asmens namuose ir kitose vietose, pagal konkrečiai Prevencinei socialinei paslaugai teikti nustatytą teikimo trukmę, dažnumą, kitas sąlygas numatytas tuo metu galiojančiame Socialinių paslaugų kataloge.</text:span></text:p>
      <text:p text:style-name="P161"><text:span text:style-name="T162">17</text:span><text:span text:style-name="T163">.<text:s/></text:span><text:span text:style-name="T164">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socialinę aplinką, priklausomybių riziką ir, esant poreikiui:</text:span></text:p>
      <text:p text:style-name="P165"><text:span text:style-name="T166">17.1</text:span><text:span text:style-name="T167">. informuoja asmenį apie Savivaldybėje vykdomas gaisrų prevencijos priemones;</text:span></text:p>
      <text:p text:style-name="P168"><text:span text:style-name="T169">17.2</text:span><text:span text:style-name="T170">. informuoja Savivaldybės<text:s/></text:span><text:span text:style-name="T171">a</text:span><text:span text:style-name="T172">dministracijos Skyrių apie vienišus <text:s/>senyvo amžiaus, neįgalius asmenis ir asmenis, auginančius nepilnamečius vaikus, turinčius specialiųjų poreikių ir gyvenančių riziką keliančiuose individualiuose gyvenamuosiuose būstuose;</text:span></text:p>
      <text:p text:style-name="P173"><text:span text:style-name="T174">17.3</text:span><text:span text:style-name="T175">. informuoja asmenį <text:s/>(šeimą) apie galimybę gauti priklausomybės konsultanto paslaugas.<text:s/></text:span></text:p>
      <text:p text:style-name="P176"><text:span text:style-name="T177">18</text:span><text:span text:style-name="T178">.</text:span><text:span text:style-name="T179"><text:tab/></text:span><text:span text:style-name="T180">Savival</text:span><text:span text:style-name="T181">dybės administracijos Skyrius<text:s/></text:span><text:span text:style-name="T182">užtikrina Prevencinių socialinių paslaugų <text:s/>kokybės priežiūrą.<text:s/></text:span></text:p>
      <text:p text:style-name="P183"><text:span text:style-name="T184">19</text:span><text:span text:style-name="T185">. Įstaiga, teikianti Prevencines socialines paslaugas, jas organizuoja ir teikia <text:s/>vadovaudamasi šiuo tvarkos aprašu ir:</text:span></text:p>
      <text:p text:style-name="P186"><text:span text:style-name="T187">19.1</text:span><text:span text:style-name="T188">. pasitvirtina Prevencinių socialinių paslaugų teikimo ir šių paslaugų teikimo apskaitos tvarkos aprašą;</text:span></text:p>
      <text:p text:style-name="P189"><text:span text:style-name="T190">19.2</text:span><text:span text:style-name="T191">. pildo potencialių Gavėjų Prevencinėms socialinėms paslaugoms gauti atvejo fiksavimo žurnalą (1 priedas), kurį kas ketvirtį pateikia Skyriui;</text:span></text:p>
      <text:p text:style-name="P192"><text:span text:style-name="T193">19.3</text:span><text:span text:style-name="T194">. pildo informacijos apie asmenims (šeimoms) suteiktas Prevencines socialines paslaugas žurnalą (2 priedas), kurį kas ketvirtį pateikia Skyriui;</text:span></text:p>
      <text:p text:style-name="P195"><text:span text:style-name="T196">19.4</text:span><text:span text:style-name="T197">. Prevencines socialines paslaugas teikiančios įstaigos atsakingas specialistas iki kiekvieno sekančio mėnesio 15 dienos, duomenis apie suteiktas Prevencines socialines paslaugas suveda į SPIS (socialinės paramos šeimai informacinę sistemą).</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20</text:span><text:span text:style-name="T207">.</text:span><text:span text:style-name="T208"><text:tab/></text:span><text:span text:style-name="T209">Įstaigą, teikiančią Prevencines socialines paslaugas,</text:span><text:span text:style-name="T210"><text:s/>dėl netinkamo Prevencinių socialinių paslaugų teikimo asmuo (vienas iš suaugusių šeimos narių) ar jo globėjas, rūpintojas, kiti suinteresuoti asmenys gali apskųsti Savivaldybės merui.</text:span></text:p>
      <text:p text:style-name="P211"><text:span text:style-name="T212">21</text:span><text:span text:style-name="T213">.</text:span><text:span text:style-name="T214"><text:tab/></text:span><text:span text:style-name="T215">Įstaiga, teikianti Prevencines paslaugas,</text:span><text:span text:style-name="T216"><text:s/></text:span><text:span text:style-name="T217">ir Savivaldybė viešai interneto svetainėje<text:s/></text:span><text:span text:style-name="T218">www.radviliskis.lt</text:span><text:span text:style-name="T219">,</text:span><text:span text:style-name="T220"><text:s/></text:span><text:span text:style-name="T221">taip pat kitomis informavimo priemonėmis (pavyzdžiui, per visuomenės informavimo priemones, renginius ir pan.)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22"><text:span text:style-name="T223">22</text:span><text:span text:style-name="T224">.</text:span><text:span text:style-name="T225"><text:tab/>Įgyvendindami Aprašą ir šį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26"><text:span text:style-name="T227">23</text:span><text:span text:style-name="T228">.</text:span><text:span text:style-name="T229"><text:tab/>Dokumentai saugomi Lietuvos Respublikos dokumentų ir archyvų įstatymo nustatyta tvarka.<text:s/></text:span></text:p>
      <text:p text:style-name="P230"><text:span text:style-name="T231">24</text:span><text:span text:style-name="T232">. Duomenų subjektų teisės įgyvendinamos duomenų valdytojo, į kurį kreipiamasi dėl duomenų subjekto teisių įgyvendinimo, nustatyta tvarka, vadovaujantis Reglamentu (ES) 2016/679.</text:span></text:p>
      <text:p text:style-name="P233"><text:span text:style-name="T234">25</text:span><text:span text:style-name="T235">. Tai, kas nenumatyta šiame tvarkos apraše, sprendžiama taip, kaip numatyta kituose Lietuvos Respublikos teisės aktuose.</text:span></text:p>
      <text:p text:style-name="P236"><text:span text:style-name="T237">26</text:span><text:span text:style-name="T238">. Šis tvarkos aprašas keičiamas ar naikinamas Radviliškio rajono savivaldybės tarybos sprendimu.</text:span></text:p>
      <text:p text:style-name="P239"><text:span text:style-name="T240">_______________________</text:span></text:p>
      <text:p text:style-name="P241"><text:span text:style-name="T247">1</text:span><text:span text:style-name="T248"><text:s/>priedas</text:span></text:p>
      <text:p text:style-name="P249"/>
      <text:p text:style-name="P250"><text:span text:style-name="T251">GAVĖJŲ PREVENCINĖMS SOCIALINĖMS PASLAUGOMS GAUTI ATVEJO FIKSAVIMO ŽURNALAS</text:span></text:p>
      <text:p text:style-name="P252">_________________________________</text:p>
      <text:p text:style-name="P253">(data)</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Potencialaus paslaugos gavėjo vardas, pavardė, kontaktiniai duomenys</text:p>
          </table:table-cell>
          <table:table-cell table:style-name="TableCell269">
            <text:p text:style-name="P270">Problemos įvardinimas</text:p>
          </table:table-cell>
          <table:table-cell table:style-name="TableCell271">
            <text:p text:style-name="P272">Siūlomos paslaugos</text:p>
          </table:table-cell>
          <table:table-cell table:style-name="TableCell273">
            <text:p text:style-name="P274">Nepavyko susisiekti (datos)</text:p>
          </table:table-cell>
          <table:table-cell table:style-name="TableCell275">
            <text:p text:style-name="P276">Susisiekimo, pateikto pasiūlymo data</text:p>
          </table:table-cell>
          <table:table-cell table:style-name="TableCell277">
            <text:p text:style-name="P278">Pasiūlymo atsisakymo data</text:p>
          </table:table-cell>
          <table:table-cell table:style-name="TableCell279">
            <text:p text:style-name="P280">Informacijos raštu pateikimo data (jei tai reikalinga)</text:p>
          </table:table-cell>
          <table:table-cell table:style-name="TableCell281">
            <text:p text:style-name="P282">Pastabo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p text:style-name="P418">______________________<text:tab/><text:tab/><text:tab/><text:tab/><text:tab/>__________________<text:tab/><text:tab/><text:tab/><text:tab/><text:tab/>_______________________</text:p>
      <text:p text:style-name="P419">(pareigų pavadinimas)<text:tab/><text:tab/><text:tab/><text:tab/><text:s text:c="22"/>(parašas)<text:tab/><text:tab/><text:tab/><text:tab/><text:tab/><text:tab/><text:tab/><text:s/>(vardas pavardė)</text:p>
      <text:p text:style-name="P420"/>
      <text:p text:style-name="P421"/>
      <text:p text:style-name="P422"><text:span text:style-name="T428">2</text:span><text:span text:style-name="T429"><text:s/>priedas</text:span></text:p>
      <text:p text:style-name="P430"/>
      <text:p text:style-name="P431"><text:span text:style-name="T432">INFORMACIJOS APIE ASMENIMS (ŠEIMOMS) SUTEIKTAS PREVENCINES SOCIALINES PASLAUGAS ŽURNALAS</text:span></text:p>
      <text:p text:style-name="P433"/>
      <text:p text:style-name="P434">UŽ ___________________________</text:p>
      <text:p text:style-name="P435">(metai, ketvirtis)</text:p>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smenų, su kuriais buvo kontaktuota, skaičius teikiant potencialių socialinių paslaugų gavėjų paieškos paslaugą</text:p>
          </table:table-cell>
          <table:table-cell table:style-name="TableCell450">
            <text:p text:style-name="P451">Konsultacijų, suteiktų asmenims, kurie kreipėsi į Bendruomeninius šeimos namus, skaičius organizuojant kompleksines paslaugas šeimai</text:p>
          </table:table-cell>
          <table:table-cell table:style-name="TableCell452">
            <text:p text:style-name="P453">Kompleksinių paslaugų šeimai gavėjai, gaunantys sudėtines kompleksines paslaugas šeimai, skaičius</text:p>
          </table:table-cell>
          <table:table-cell table:style-name="TableCell454">
            <text:p text:style-name="P455">Informacija apie suteiktų darbo su bendruomene paslaugų skaičių, teikiant darbo su bendruomene paslaugą</text:p>
          </table:table-cell>
          <table:table-cell table:style-name="TableCell456">
            <text:p text:style-name="P457">Duomenys apie šeimų (gavėjų) skaičių, teikiant šeimos konferencijos paslaugą</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P525"/>
      <text:p text:style-name="P526"/>
      <text:p text:style-name="P527">______________________<text:tab/><text:tab/><text:tab/><text:tab/><text:tab/>__________________<text:tab/><text:tab/><text:tab/><text:tab/><text:tab/>_______________________</text:p>
      <text:p text:style-name="P528">(pareigų pavadinimas)<text:tab/><text:tab/><text:tab/><text:tab/><text:tab/><text:tab/><text:s text:c="11"/>(parašas)<text:tab/><text:tab/><text:tab/><text:tab/><text:tab/><text:s text:c="21"/>(vardas pavardė)</text:p>
      <text:p text:style-name="P529"/>
      <text:p text:style-name="P530"/>
      <text:p text:style-name="P531"/>
      <text:p text:style-name="P532"><text:span text:style-name="T5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3944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11.693in" fo:page-height="8.268in" style:print-orientation="landscape" fo:margin-top="1.0833in" fo:margin-left="0.7875in" fo:margin-bottom="0.3937in" fo:margin-right="0.3944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11.693in" fo:page-height="8.268in" style:print-orientation="landscape" fo:margin-top="1.0833in" fo:margin-left="0.7875in" fo:margin-bottom="0.3937in" fo:margin-right="0.3944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2"><text:page-number text:fixed="false">3</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423"><text:page-number text:fixed="false">3</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0-09T14:04:00Z</meta:creation-date>
    <dc:date>2023-10-09T14:04:00Z</dc:date>
    <meta:print-date>2023-09-06T06:44:00Z</meta:print-date>
    <meta:template xlink:href="Normal.dotm" xlink:type="simple"/>
    <meta:editing-cycles>2</meta:editing-cycles>
    <meta:editing-duration>PT0S</meta:editing-duration>
    <meta:document-statistic meta:page-count="3" meta:paragraph-count="260" meta:word-count="1707" meta:character-count="13283" meta:row-count="493" meta:non-whitespace-character-count="11836"/>
  </office:meta>
</office:document-meta>
</file>