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8409in">
        <style:tab-stops/>
      </style:paragraph-properties>
      <style:text-properties style:font-name-asian="Calibri" style:font-size-complex="12pt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3.6423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68" style:family="table">
      <style:table-properties style:width="6.7923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09" style:family="table-row">
      <style:table-row-properties style:min-row-height="0.184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P11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3.6423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123" style:family="table">
      <style:table-properties style:width="6.7923in" fo:margin-left="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0.5909in">
        <style:tab-stops/>
      </style:paragraph-properties>
      <style:text-properties style:font-name-asian="Calibri" fo:color="#4472C4" style:font-size-complex="12pt"/>
    </style:style>
    <style:style style:name="P148" style:parent-style-name="Normal" style:family="paragraph">
      <style:paragraph-properties fo:text-align="justify" fo:margin-left="0.5909in">
        <style:tab-stops/>
      </style:paragraph-properties>
    </style:style>
    <style:style style:name="P14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3.6423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153" style:family="table">
      <style:table-properties style:width="6.7923in" fo:margin-left="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<text:s/></text:span><text:span text:style-name="T9">2018 M. KOVO 30 D.</text:span><text:span text:style-name="T10"><text:s/>SPRENDIMO NR.</text:span><text:span text:style-name="T11"><text:s/></text:span><text:span text:style-name="T12">T3-69<text:s/></text:span><text:span text:style-name="T13">„DĖL 2018-2019 MOKSLO METŲ VILNIAUS RAJONO SAVIVALDYBĖS ŠVIETIMO ĮSTAIGŲ PRIEŠMOKYKLINIO<text:s/></text:span><text:span text:style-name="T14">UGDYMO ORGANIZAVIMO MODELIŲ PATVIRTINIMO“</text:span><text:span text:style-name="T15"><text:s/>PRIEDO PAKEITIMO</text:span></text:p>
      <text:p text:style-name="P16"/>
      <text:p text:style-name="P17">2018 m. birželio 29 d. Nr. T3-205<text:line-break/>Vilnius</text:p>
      <text:p text:style-name="P18"/>
      <text:p text:style-name="P19"><text:span text:style-name="T20">Vadovaudamasi Lietuvos Respublikos vietos savivaldos įstatymo 7 straipsnio 7 punktu, 18 straipsnio 1 dalimi, Lietuvos Respublikos švietimo įstatymo</text:span><text:span text:style-name="T21"><text:s/></text:span><text:span text:style-name="T22">8 str</text:span><text:span text:style-name="T23">aipsnio 2 dalimi,</text:span><text:span text:style-name="T24"><text:s/></text:span><text:span text:style-name="T25">Priešmokyklinio ugdymo tvarkos aprašo, patvirtinto Lietuvos Respublikos švietimo ir mokslo ministro 2013 m. lapkričio 21 d. įsakymu Nr. V-1106 (Lietuvos Respublikos švietimo ir mokslo ministro 2016 m. liepos 22 d. įsakymo Nr. V- 674 redak</text:span><text:span text:style-name="T26">cija) „Dėl Priešmokyklinio ugdymo tvarkos aprašo patvirtinimo“, 7 punktu, Vilniaus rajono savivaldybės taryba <text:s/>n u s p r e n d ž i a <text:s/>iš dalies pakeisti<text:s/></text:span><text:span text:style-name="T27">Vilniaus rajono savivaldybės tarybos<text:s/></text:span><text:span text:style-name="T28">2018 m. kovo 30 d.<text:s/></text:span><text:span text:style-name="T29">sprendimo<text:s/></text:span><text:span text:style-name="T30">Nr. T3-69</text:span><text:span text:style-name="T31"><text:s/>„</text:span><text:span text:style-name="T32">Dėl 2018-2019 mokslo metų<text:s/></text:span><text:span text:style-name="T33">Vilniaus rajono savivaldybės švietimo įstaigų priešmokyklinio ugdymo organizavimo modelių patvirtinimo</text:span><text:span text:style-name="T34">“ priedą</text:span><text:span text:style-name="T35">:</text:span></text:p>
      <text:p text:style-name="P36"><text:span text:style-name="T37">1</text:span><text:span text:style-name="T38">.</text:span><text:span text:style-name="T39"><text:tab/>Pakeisti:</text:span></text:p>
      <text:p text:style-name="P40"><text:span text:style-name="T41">1.1</text:span><text:span text:style-name="T42">.</text:span><text:span text:style-name="T43"><text:tab/>2 punkto priešmokyklinio ugdymo<text:s/></text:span><text:span text:style-name="T44">organizavimo</text:span><text:span text:style-name="T45"><text:s/>modelį iš V į III ir priešmokyklinio ugdymo vykdymo vietą iš „</text:span><text:span text:style-name="T46">Buivydžių<text:s/></text:span><text:span text:style-name="T47">gimnazija“ į „Buivydžių gimnazijos Buivydžių ikimokyklinio ugdymo skyrius“;</text:span></text:p>
      <text:p text:style-name="P48"><text:span text:style-name="T49">1.2</text:span><text:span text:style-name="T50">.</text:span><text:span text:style-name="T51"><text:tab/>9 punkto priešmokyklinio ugdymo<text:s/></text:span><text:span text:style-name="T52">organizavimo</text:span><text:span text:style-name="T53"><text:s/>modelį iš V į II;</text:span></text:p>
      <text:p text:style-name="P54"><text:span text:style-name="T55">1.3</text:span><text:span text:style-name="T56">.</text:span><text:span text:style-name="T57"><text:tab/>33 punktą papildant dar viena grupe, kuri dirbs pagal II priešmokyklinio ugdymo<text:s/></text:span><text:span text:style-name="T58">organizavimo</text:span><text:span text:style-name="T59"><text:s/>modelį</text:span><text:span text:style-name="T60">;</text:span></text:p>
      <text:p text:style-name="P61"><text:span text:style-name="T62">1.4</text:span><text:span text:style-name="T63">.</text:span><text:span text:style-name="T64"><text:tab/>34 punkto priešmokyklinio ugdymo<text:s/></text:span><text:span text:style-name="T65">organizavimo</text:span><text:span text:style-name="T66"><text:s/>modelius iš II į VI ir papildyti dar viena grupe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Įstaigos pavadinimas</text:p>
          </table:table-cell>
          <table:table-cell table:style-name="TableCell78">
            <text:p text:style-name="P79">Priešmokyklinio ugdymo grupių skaičius</text:p>
          </table:table-cell>
          <table:table-cell table:style-name="TableCell80">
            <text:p text:style-name="P81">Priešmokyklinio ugdymo organizavimo modeliai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Buivydžių gimnazijos Buivydžių<text:s/>ikimokyklinio ugdymo skyriu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III modelis</text:p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Medininkų šv. Kazimiero gimnazij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II modelis</text:p>
          </table:table-cell>
        </table:table-row>
        <table:table-row table:style-name="TableRow100">
          <table:table-cell table:style-name="TableCell101">
            <text:p text:style-name="P102">33.</text:p>
          </table:table-cell>
          <table:table-cell table:style-name="TableCell103">
            <text:p text:style-name="P104">Vaidotų mokykla-darželis „Margaspalvis aitvarėlis“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II modelis</text:p>
          </table:table-cell>
        </table:table-row>
        <table:table-row table:style-name="TableRow109">
          <table:table-cell table:style-name="TableCell110">
            <text:p text:style-name="P111">34.</text:p>
          </table:table-cell>
          <table:table-cell table:style-name="TableCell112">
            <text:p text:style-name="P113">Pagirių „Pelėdžiuko“ vaikų darželis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IV modelis</text:p>
          </table:table-cell>
        </table:table-row>
      </table:table>
      <text:p text:style-name="P118"/>
      <text:p text:style-name="P119"><text:span text:style-name="T120">2</text:span><text:span text:style-name="T121">.</text:span><text:span text:style-name="T122"><text:tab/>Išbraukti 37 punktą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<text:s/>Nr.</text:p>
          </table:table-cell>
          <table:table-cell table:style-name="TableCell131">
            <text:p text:style-name="P132"><text:span text:style-name="T133">Įstaigos pavadinimas</text:span></text:p>
          </table:table-cell>
          <table:table-cell table:style-name="TableCell134">
            <text:p text:style-name="P135">Priešmokyklinio ugdymo grupių skaičius</text:p>
          </table:table-cell>
          <table:table-cell table:style-name="TableCell136">
            <text:p text:style-name="P137">Priešmokyklinio ugdymo organizavimo modeliai</text:p>
          </table:table-cell>
        </table:table-row>
        <table:table-row table:style-name="TableRow138">
          <table:table-cell table:style-name="TableCell139">
            <text:p text:style-name="P140">37.</text:p>
          </table:table-cell>
          <table:table-cell table:style-name="TableCell141">
            <text:p text:style-name="P142">Mickūnų vaikų lopšelis-darželis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IV modelis</text:p>
          </table:table-cell>
        </table:table-row>
      </table:table>
      <text:p text:style-name="P147"/>
      <text:p text:style-name="P148"/>
      <text:p text:style-name="P149"><text:span text:style-name="T150">3</text:span><text:span text:style-name="T151">.</text:span><text:span text:style-name="T152"><text:tab/>Papildyti 39 punktu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Nr.</text:p>
          </table:table-cell>
          <table:table-cell table:style-name="TableCell161">
            <text:p text:style-name="P162">Įstaigos pavadinimas</text:p>
          </table:table-cell>
          <table:table-cell table:style-name="TableCell163">
            <text:p text:style-name="P164">Priešmokyklinio ugdymo grupių<text:s/>skaičius</text:p>
          </table:table-cell>
          <table:table-cell table:style-name="TableCell165">
            <text:p text:style-name="P166">Priešmokyklinio ugdymo organizavimo modeliai</text:p>
          </table:table-cell>
        </table:table-row>
        <table:table-row table:style-name="TableRow167">
          <table:table-cell table:style-name="TableCell168">
            <text:p text:style-name="P169">39.<text:s/></text:p>
          </table:table-cell>
          <table:table-cell table:style-name="TableCell170">
            <text:p text:style-name="P171">Mickūnų gimnazija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II</text:p>
          </table:table-cell>
        </table:table-row>
      </table:table>
      <text:p text:style-name="P176"/>
      <text:p text:style-name="P177"><text:span text:style-name="T178">4</text:span><text:span text:style-name="T179">.</text:span><text:span text:style-name="T180"><text:tab/>Nustatyti, kad šis sprendimas įsigalioja 2018 m. rugsėjo 1 d.</text:span></text:p>
      <text:p text:style-name="P181"><text:span text:style-name="T182">5</text:span><text:span text:style-name="T183">.</text:span><text:span text:style-name="T184"><text:tab/>Paskelbti sprendimą Teisės aktų registre ir Savivaldybės tinklalapyje.<text:s/></text:span></text:p>
      <text:p text:style-name="P185"/>
      <text:p text:style-name="P186"/>
      <text:p text:style-name="P187"/>
      <text:p text:style-name="P188"><text:span text:style-name="T189">Savivaldybės merė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Marija Rekst</text:span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Stupak</meta:initial-creator>
    <dc:creator>adlibuser</dc:creator>
    <meta:creation-date>2018-07-04T22:28:00Z</meta:creation-date>
    <dc:date>2018-07-04T22:28:00Z</dc:date>
    <meta:print-date>2016-07-13T07:5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4" meta:character-count="2569" meta:row-count="18" meta:non-whitespace-character-count="2190"/>
  </office:meta>
</office:document-meta>
</file>