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Dėl mokinių nemokamo maitinimo kainų Klaipėdos miesto savivaldybės ir nevalstybinėse mokyklose nustatymo</text:p>
      <text:p text:style-name="P15"/>
      <text:p text:style-name="P16">2020 m. sausio 7 d. Nr. AD1-30</text:p>
      <text:p text:style-name="P17">Klaipėda</text:p>
      <text:p text:style-name="P18"/>
      <text:p text:style-name="P19"/>
      <text:p text:style-name="P20"><text:span text:style-name="T21">Vadovaudamasis Lietuvos Respublikos vietos savivaldos įstatymo 6 straipsnio 10 punktu, 18 straipsnio 1 dalimi ir 29 straipsnio 8 dalies 2 punktu, Lietuvos Respublikos socialinės paramos mokiniams įstatymo 15 straipsnio 3 dalies 2 punktu:</text:span></text:p>
      <text:p text:style-name="P22"><text:span text:style-name="T23">1</text:span><text:span text:style-name="T24">. </text:span><text:span text:style-name="T25">Nustata</text:span><text:span text:style-name="T26">u vienos dienos nemokamo maitinimo kainą produktams įsigyti (įskaitant pirkimo pridėtinės vertės mokestį) Klaipėdos miesto savivaldybės ir nevalstybinėse mokyklose:</text:span></text:p>
      <text:p text:style-name="P27"><text:span text:style-name="T28">1.1</text:span><text:span text:style-name="T29">. priešmokyklinio amžiaus vaiko ir 1–4 klasių mokinio pietums – 1,83 Eur;</text:span></text:p>
      <text:p text:style-name="P30"><text:span text:style-name="T31">1.2</text:span><text:span text:style-name="T32">. 5–12 klasių mokinio pietums – 1,95 Eur;</text:span></text:p>
      <text:p text:style-name="P33"><text:span text:style-name="T34">1.3</text:span><text:span text:style-name="T35">. dieninėse vasaros poilsio stovyklose (pusryčiams, pietums, pavakariams) – 3,78 Eur.</text:span></text:p>
      <text:p text:style-name="P36"><text:span text:style-name="T37">2</text:span><text:span text:style-name="T38">. </text:span><text:span text:style-name="T39">Pripažįst</text:span><text:span text:style-name="T40">u netekusiu galios Klaipėdos miesto savivaldybės administracijos direktoriaus<text:s/></text:span><text:span text:style-name="T41">2019 m. sausio 11 d. įsakymą Nr. AD1-59 „Dėl mokinių nemokamo maitinimo kainų Klaipėdos miesto savivaldybės ir nevalstybinėse mokyklose nustatymo“.</text:span></text:p>
      <text:p text:style-name="P42"><text:span text:style-name="T43">3</text:span><text:span text:style-name="T44">. </text:span><text:span text:style-name="T45">Nustata</text:span><text:span text:style-name="T46">u</text:span><text:span text:style-name="T47">, kad šis įsakymas skelbiamas Teisės aktų registre ir Klaipėdos miesto savivaldybės interneto svetainėje.</text:span></text:p>
      <text:p text:style-name="P48"/>
      <text:p text:style-name="P49"/>
      <text:p text:style-name="P50"/>
      <text:p text:style-name="P51">Savivaldybės administracijos direktorius<text:tab/>Gintaras Nenišk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0-01-07T13:16:00Z</meta:creation-date>
    <dc:date>2020-01-07T13:16:00Z</dc:date>
    <meta:template xlink:href="Normal.dotm" xlink:type="simple"/>
    <meta:editing-cycles>2</meta:editing-cycles>
    <meta:editing-duration>PT0S</meta:editing-duration>
    <meta:document-statistic meta:page-count="1" meta:paragraph-count="3" meta:word-count="167" meta:character-count="1289" meta:row-count="19" meta:non-whitespace-character-count="1125"/>
  </office:meta>
</office:document-meta>
</file>