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color="#000000" style:font-size-complex="12pt" fo:background-color="#FFFFFF"/>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8" style:parent-style-name="DefaultParagraphFont" style:family="text">
      <style:text-properties fo:letter-spacing="0.0416in"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tyle-complex="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416in"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79"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80"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81"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3"/>
      <text:p text:style-name="P4">LIETUVOS RESPUBLIKOS TEISINGUMO MINISTRAS</text:p>
      <text:p text:style-name="P5"/>
      <text:p text:style-name="P6">ĮSAKYMAS</text:p>
      <text:p text:style-name="P7"><text:span text:style-name="T8">DĖL TEISINGUMO MINISTRO<text:s/></text:span><text:span text:style-name="T9">2004 M. LIEPOS 22 D. ĮSAKYMO NR. 1R-184<text:s/></text:span><text:span text:style-name="T10"><text:line-break/></text:span><text:span text:style-name="T11">„DĖL NOTARŲ GARBĖS TEISMO NUOSTATŲ PATVIRTINIMO“ PAKEITIMO</text:span></text:p>
      <text:p text:style-name="P12"/>
      <text:p text:style-name="P13">2025 m. sausio 14 d. Nr. 1R-7</text:p>
      <text:p text:style-name="P14">Vilnius</text:p>
      <text:p text:style-name="P15"/>
      <text:p text:style-name="P16"/>
      <text:p text:style-name="P17"><text:span text:style-name="T18">1</text:span><text:span text:style-name="T19">. Pakeičiu</text:span><text:span text:style-name="T20"><text:s/>Lietuvos Respublikos teisingumo ministro 2004 m. liepos 22 d. įsakymą Nr. 1R-184 „Dėl Notarų garbės teismo nuostatų patvirtinimo“:</text:span></text:p>
      <text:p text:style-name="P21"><text:span text:style-name="T22">1.1</text:span><text:span text:style-name="T23">. Pakeičiu 2 punktą ir jį išdėstau taip:</text:span></text:p>
      <text:p text:style-name="P24"><text:span text:style-name="T25">„</text:span><text:span text:style-name="T26">2</text:span><text:span text:style-name="T27">. Nustatau, kad šiuo įsakymu patvirtinti Notarų garbės teismo</text:span><text:span text:style-name="T28"><text:s/></text:span><text:span text:style-name="T29">nuostatai<text:s/></text:span><text:span text:style-name="T30">mutatis mutandis</text:span><text:span text:style-name="T31"><text:s/>taikomi kandidatams į notarus (asesoriams)</text:span><text:span text:style-name="T32"><text:s/></text:span><text:span text:style-name="T33">ir notaro atstovams.“</text:span></text:p>
      <text:p text:style-name="P34"><text:span text:style-name="T35">1.2</text:span><text:span text:style-name="T36">. Pakeičiu nurodytu įsakymu patvirtintus Notarų garbės teismo nuostatus:<text:s/></text:span></text:p>
      <text:p text:style-name="P37"><text:span text:style-name="T38">1.2.1</text:span><text:span text:style-name="T39">. Pakeičiu 6 punktą ir jį išdėstau taip:</text:span></text:p>
      <text:p text:style-name="P40"><text:span text:style-name="T41">„</text:span><text:span text:style-name="T42">6</text:span><text:span text:style-name="T43">. Išrinktas Notarų garbės teismo narys iki pirmojo Notarų garbės teismo posėdžio turi pasirašyti konfidencialumo pasižadėjimą (priedas).“</text:span></text:p>
      <text:p text:style-name="P44"><text:span text:style-name="T45">1.2.2</text:span><text:span text:style-name="T46">. Pakeičiu 9.4 papunktį ir jį išdėstau taip:</text:span></text:p>
      <text:p text:style-name="P47"><text:span text:style-name="T48">„</text:span><text:span text:style-name="T49">9</text:span><text:span text:style-name="T50">.4</text:span><text:span text:style-name="T51">.<text:s/></text:span><text:span text:style-name="T52">Notariato įstatymo nustatytais atvejais pašalinus jį iš Notarų garbės teismo narių ar jam<text:s/></text:span><text:span text:style-name="T53">atsistatydinus iš šio teismo nario pareigų</text:span><text:span text:style-name="T54">.“</text:span></text:p>
      <text:p text:style-name="P55"><text:span text:style-name="T56">1.2.3</text:span><text:span text:style-name="T57">. Pakeičiu 15 punktą ir jį išdėstau taip:</text:span></text:p>
      <text:p text:style-name="P58"><text:span text:style-name="T59">„</text:span><text:span text:style-name="T60">15</text:span><text:span text:style-name="T61">. Notarų garbės teismas gali nagrinėti notarų drausmės bylas, kai posėdyje dalyvauja ne mažiau kaip pusė Notarų garbės teismo narių.“</text:span></text:p>
      <text:p text:style-name="P62"><text:span text:style-name="T63">1.2.4</text:span><text:span text:style-name="T64">. Papildau VII skyrių nauju 55 punktu:</text:span></text:p>
      <text:p text:style-name="P65"><text:span text:style-name="T66">„</text:span><text:span text:style-name="T67">55</text:span><text:span text:style-name="T68">. Notarų rūmų prezidiumas ne vėliau kaip per 20 darbo dienų nuo Nuostatų 54 punkte nurodyto pranešimo gavimo dienos pateikia Teisingumo ministerijai nuomonę dėl neatliktų notarinių veiksmų tęsimo, Europos vykdomojo rašto išdavimo pagal notaro, kuriam iškelta drausmės byla, išduotą vykdomąjį įrašą, dokumentų ir depozitinėje sąskaitoje esančių lėšų perdavimo bei kitų tęstinų veiksmų.“</text:span></text:p>
      <text:p text:style-name="P69"><text:span text:style-name="T70">1.2.5</text:span><text:span text:style-name="T71">. Buvusius 55–58 punktus laikau atitinkamai 56–59 punktais.</text:span></text:p>
      <text:p text:style-name="P72"><text:span text:style-name="T73">2</text:span><text:span text:style-name="T74">.<text:s/></text:span><text:span text:style-name="T75">Nustata</text:span><text:span text:style-name="T76">u, kad<text:s/></text:span><text:span text:style-name="T77">šis įsakymas įsigalioja 2025 m. kovo 1 d.</text:span></text:p>
      <text:p text:style-name="P78"/>
      <text:p text:style-name="P79"/>
      <text:p text:style-name="P80"/>
      <text:p text:style-name="P81"><text:span text:style-name="T82">Teisingumo ministras</text:span><text:span text:style-name="T83"><text:tab/></text:span><text:span text:style-name="T84"><text:tab/><text:s text:c="62"/></text:span><text:span text:style-name="T85">Rimantas Moc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gustinas Zabulionis</meta:initial-creator>
    <dc:creator>adlibuser</dc:creator>
    <meta:creation-date>2025-01-14T14:25:00Z</meta:creation-date>
    <dc:date>2025-01-14T14:25:00Z</dc:date>
    <meta:template xlink:href="Normal.dotm" xlink:type="simple"/>
    <meta:editing-cycles>2</meta:editing-cycles>
    <meta:editing-duration>PT0S</meta:editing-duration>
    <meta:document-statistic meta:page-count="2" meta:paragraph-count="19" meta:word-count="235" meta:character-count="1912" meta:row-count="37" meta:non-whitespace-character-count="1696"/>
  </office:meta>
</office:document-meta>
</file>