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<text:span text:style-name="T6">SPRENDIMAS</text:span></text:p>
      <text:p text:style-name="P7">DĖL VILKAVIŠKIO RAJONO SAVIVALDYBĖS ŠVIETIMO ĮSTAIGŲ MOKINIO KREPŠELIO LĖŠŲ APSKAIČIAVIMO, PASKIRSTYMO, PERSKIRSTYMO IR NAUDOJIMO TVARKOS APRAŠO PAKEITIMO</text:p>
      <text:p text:style-name="P8"/>
      <text:p text:style-name="P9">2017 m. kovo 31 d. Nr. B-TS-702</text:p>
      <text:p text:style-name="P10">Vilkaviškis</text:p>
      <text:p text:style-name="P11"/>
      <text:p text:style-name="P12"/>
      <text:p text:style-name="P13"><text:span text:style-name="T14">Vadovaudamasi Lietuvos Respublikos vietos savivaldos įstatymo 18 straipsnio 1 dalimi, Vilkaviškio rajono savivaldybės taryba <text:s/>n u s p r e n d ž i a:</text:span></text:p>
      <text:p text:style-name="P15"><text:span text:style-name="T16">1</text:span><text:span text:style-name="T17">. Pakeisti Vilkaviškio rajono savivaldybės švietimo įstaigų Mokinio krepšelio lėšų apskaičiavimo, paskirstymo, perskirstymo ir naudojimo tvarkos aprašo, patvirtinto Vilkaviškio rajono savivaldybės tarybos 2016 m. balandžio 29 d. sprendimu Nr. B-TS-359 „Dėl Vilkaviškio rajono savivaldybės švietimo įstaigų Mokinio krepšelio lėšų apskaičiavimo, paskirstymo, perskirstymo ir naudojimo tvarkos aprašo patvirtinimo“:</text:span></text:p>
      <text:p text:style-name="P18"><text:span text:style-name="T19">1.1</text:span><text:span text:style-name="T20">. 31 punktą ir jį išdėstyti taip:<text:s/></text:span></text:p>
      <text:p text:style-name="P21"><text:span text:style-name="T22">„</text:span><text:span text:style-name="T23">31</text:span><text:span text:style-name="T24">. Lėšos formalųjį švietimą papildančio ugdymo programoms finansuoti skiriamos Vilkaviškio muzikos mokyklai (toliau – Neformaliojo švietimo mokykla)“;</text:span></text:p>
      <text:p text:style-name="P25"><text:span text:style-name="T26">1.2</text:span><text:span text:style-name="T27">. 32 punktą ir jį išdėstyti taip:</text:span></text:p>
      <text:p text:style-name="P28"><text:span text:style-name="T29">„</text:span><text:span text:style-name="T30">32</text:span><text:span text:style-name="T31">. Lėšos Neformaliojo švietimo mokyklai skiriamos pagal spalio 1 d. lankančių mokyklą mokinių skaičių“;</text:span></text:p>
      <text:p text:style-name="P32"><text:span text:style-name="T33">1.3</text:span><text:span text:style-name="T34">. 37 punktą ir jį išdėstyti taip:</text:span></text:p>
      <text:p text:style-name="P35"><text:span text:style-name="T36">„</text:span><text:span text:style-name="T37">37</text:span><text:span text:style-name="T38">. Neformaliojo švietimo mokykla lėšas formaliajam švietimui, papildančiam bendrąsias pradinio, pagrindinio ir vidurinio ugdymo programas, naudoja pedagogų darbo užmokesčiui, socialinio draudimo įmokoms bei ugdymo priemonėms įsigyti“.<text:s/></text:span></text:p>
      <text:p text:style-name="P39"><text:span text:style-name="T40">2</text:span><text:span text:style-name="T41">. Pripažinti netekusiu galios Vilkaviškio rajono savivaldybės tarybos 2017 m. vasario 24 d. sprendimą Nr. B-TS-649 „Dėl <text:s/>Vilkaviškio rajono savivaldybės švietimo įstaigų mokinio krepšelio lėšų apskaičiavimo, paskirstymo, perskirstymo ir naudojimo tvarkos aprašo pakeitimo“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lgirdas Neiberka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evukai</meta:initial-creator>
    <dc:creator>adlibuser</dc:creator>
    <meta:creation-date>2017-04-06T06:49:00Z</meta:creation-date>
    <dc:date>2017-04-06T06:49:00Z</dc:date>
    <meta:print-date>2017-02-03T07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886" meta:row-count="43" meta:non-whitespace-character-count="1698"/>
  </office:meta>
</office:document-meta>
</file>