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font-variant="small-caps" fo:font-size="11pt" style:font-size-asian="11pt" style:font-size-complex="11pt"/>
    </style:style>
    <style:style style:name="P2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STATISTIKOS DEPARTAMENTO<text:s/></text:p>
      <text:p text:style-name="P5">GENERALINIS DIREKTORIUS</text:p>
      <text:p text:style-name="P6"/>
      <text:p text:style-name="P7">ĮSAKYMAS</text:p>
      <text:p text:style-name="P8"><text:span text:style-name="T9">DĖL LIETUVOS STATISTIKOS DEPARTAMENTO GENERALINIO DIREKTORIAUS 2014 M. GRUODŽIO 12 D. ĮSAKYMO NR. DĮ-351<text:s/></text:span><text:span text:style-name="T10">„</text:span><text:span text:style-name="T11">DĖL KELEIVIŲ VEŽIMO AUTOBUSAIS STATISTINĖS ATASKAITOS TA-02 (KETVIRTINĖS) FORMOS PATVIRTINIMO“ PAKEITIMO</text:span></text:p>
      <text:p text:style-name="P12"/>
      <text:p text:style-name="P13">2015 m. lapkričio 27 d. Nr. DĮ-261</text:p>
      <text:p text:style-name="P14">Vilnius</text:p>
      <text:p text:style-name="P15"/>
      <text:p text:style-name="P16"/>
      <text:p text:style-name="P17"><text:span text:style-name="T18">Pakeičiu<text:s/></text:span>Keleivių vežimo autobusais statistinės ataskaitos TA-02 (ketvirtinės) formą, patvirtintą Lietuvos statistikos departamento generalinio direktoriaus 2014 m. gruodžio 12 d. įsakymu Nr. DĮ-351 „Dėl keleivių vežimo autobusais statistinės ataskaitos TA-02 (ketvirtinės) formos patvirtinimo“,<text:span text:style-name="T19"><text:s/>ir išdėstau 1 priedą nauja redakcija (pridedama)</text:span><text:span text:style-name="T20">.</text:span></text:p>
      <text:p text:style-name="P21"/>
      <text:p text:style-name="P22"/>
      <text:p text:style-name="P23"/>
      <text:p text:style-name="P24">Generalinė direktorė<text:tab/><text:s/>Vilija Lap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 User</dc:creator>
    <meta:creation-date>2016-03-02T19:31:00Z</meta:creation-date>
    <dc:date>2016-03-02T19:31:00Z</dc:date>
    <meta:print-date>2015-11-11T13:48:00Z</meta:print-date>
    <meta:template xlink:href="Normal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9" meta:word-count="87" meta:character-count="738" meta:row-count="30" meta:non-whitespace-character-count="660"/>
  </office:meta>
</office:document-meta>
</file>