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75in"/>
          <style:tab-stop style:type="left" style:position="5.5902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text-indent="0.8861in"/>
      <style:text-properties fo:color="#000000" fo:hyphenate="false"/>
    </style:style>
    <style:style style:name="P22" style:parent-style-name="Normal" style:family="paragraph">
      <style:paragraph-properties fo:text-align="justify" style:vertical-align="baseline" fo:text-indent="0.8861in"/>
      <style:text-properties fo:color="#000000" fo:hyphenate="false"/>
    </style:style>
    <style:style style:name="P23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margin-left="1.1201in" fo:text-indent="-0.234in">
        <style:tab-stops/>
      </style:paragraph-properties>
      <style:text-properties fo:hyphenate="false"/>
    </style:style>
    <style:style style:name="T34" style:parent-style-name="DefaultParagraphFont" style:family="text">
      <style:text-properties fo:letter-spacing="0.0416in" style:letter-kerning="true"/>
    </style:style>
    <style:style style:name="T35" style:parent-style-name="DefaultParagraphFont" style:family="text">
      <style:text-properties style:letter-kerning="true"/>
    </style:style>
    <style:style style:name="P36" style:parent-style-name="Normal" style:family="paragraph">
      <style:paragraph-properties fo:text-align="justify" style:vertical-align="baseline" fo:text-indent="0.8861in">
        <style:tab-stops>
          <style:tab-stop style:type="left" style:position="1.3784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text-indent="0.8861in">
        <style:tab-stops>
          <style:tab-stop style:type="left" style:position="1.3784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8861in">
        <style:tab-stops>
          <style:tab-stop style:type="left" style:position="1.3784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8701in">
        <style:tab-stops>
          <style:tab-stop style:type="left" style:position="1.1812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fo:letter-spacing="0.0416in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letter-kerning="tru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72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color="#000000" style:font-size-complex="12pt" fo:hyphenate="false"/>
    </style:style>
    <style:style style:name="P75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RESPUBLIKOS ŠVIETIMO, MOKSLO IR SPORTO MINISTRAS</text:span></text:p>
      <text:p text:style-name="P8"/>
      <text:p text:style-name="P9">ĮSAKYMAS</text:p>
      <text:p text:style-name="P10"><text:span text:style-name="T11">DĖL<text:s/></text:span><text:span text:style-name="T12">VALSTYBINIŲ AUKŠTŲJŲ MOKYKLŲ STUDENTŲ BENDRABUČIŲ ATNAUJINIMO</text:span><text:s/><text:span text:style-name="T13">PROGRAMOS 2024 M. LĖŠŲ SKYRIMO VYTAUTO DIDŽIOJO UNIVERSITETUI</text:span><text:span text:style-name="T14"><text:s/></text:span></text:p>
      <text:p text:style-name="P15"/>
      <text:p text:style-name="P16"><text:span text:style-name="T17">2024 m. lapkričio<text:s/></text:span><text:span text:style-name="T18">14</text:span><text:span text:style-name="T19"><text:s/>d. Nr. V-1288</text:span></text:p>
      <text:p text:style-name="P20">Vilnius</text:p>
      <text:p text:style-name="P21"/>
      <text:p text:style-name="P22"/>
      <text:p text:style-name="P23"><text:span text:style-name="T24">Vadovaudamasis Lietuvos Respublikos Vyriausybės 2024 m. rugpjūčio 14 d. nutarimu Nr. 689 „Dėl švietimo, mokslo ir sporto ministrės Radvilės Morkūnaitės-Mikulėnienės nusišalinimo“,</text:span><text:span text:style-name="T25"><text:s/></text:span>įgyvendindamas<text:s/><text:span text:style-name="T26">Valstybinių aukštųjų mokyklų studentų bendrabučių atnaujinimo programą, patvirtintą<text:s/></text:span>Lietuvos Respublikos švietimo, mokslo ir sporto ministro<text:s/><text:span text:style-name="T27">2022 m. balandžio 7 d. įsakymu Nr. V-501 „Dėl Valstybinių aukštųjų mokyklų studentų bendrabučių atnaujinimo programos patvirtinimo“,<text:s/></text:span><text:span text:style-name="T28">Švietimo, mokslo ir sporto sritims 2024 m. išlaidų ilgalaikiam materialiajam ir nematerialiajam turtui, kuriam lėšos neplanuojamos Valstybės investicijų programoje, įsigyti paskirstymo, patvirtinto</text:span><text:span text:style-name="T29"><text:s/>Lietuvos Respublikos švietimo, mokslo ir sporto ministro 2024 m. vasario 15 d. įsakymu Nr. V-181 „</text:span><text:span text:style-name="T30">Dėl Švietimo, mokslo ir sporto sritims 2024 m. išlaidų ilgalaikiam materialiajam ir nematerialiajam turtui, kuriam lėšos neplanuojamos Valstybės investicijų programoje, įsigyti paskirstymo</text:span><text:span text:style-name="T31">“, 10 punktą ir<text:s/></text:span>atsižvelgdamas į Valstybinių aukštųjų mokyklų studentų bendrabučių atnaujinimo projektų atrankos komisijos, sudarytos Lietuvos Respublikos švietimo, mokslo ir sporto ministro 2022 m. kovo 17 d. įsakymu Nr. V-404 „Dėl Valstybinių aukštųjų mokyklų studentų bendrabučių atnaujinimo projektų atrankos komisijos sudarymo<text:span text:style-name="T32">“, 2024 m. balandžio 18 d., 2024 m. spalio 22 d. ir lapkričio 12 d. posėdžių atitinkamus protokolus Nr. SI3-6, Nr. SI3-21 ir Nr. SI3-24:<text:s/></text:span></text:p>
      <text:p text:style-name="P33">1.<text:tab/><text:span text:style-name="T34">Skiriu<text:s/></text:span><text:span text:style-name="T35">2024 m. lėšas Vytauto Didžiojo universitetui:</text:span></text:p>
      <text:p text:style-name="P36"><text:span text:style-name="T37">1.1</text:span><text:span text:style-name="T38">.</text:span><text:span text:style-name="T39"><text:tab/>100 tūkst. Eur (vieną šimtą tūkstančių eurų)<text:s/></text:span><text:span text:style-name="T40">Vytauto Didžiojo universiteto</text:span><text:span text:style-name="T41"><text:s/>bendrabučio Kauno r., Akademijoje, Universiteto g. 8, atnaujinimui finansuoti;</text:span></text:p>
      <text:p text:style-name="P42"><text:span text:style-name="T43">1.2</text:span><text:span text:style-name="T44">.</text:span><text:span text:style-name="T45"><text:tab/>295 tūkst. Eur (du šimtus devyniasdešimt penkis tūkstančius eurų)<text:s/></text:span><text:span text:style-name="T46">Vytauto Didžiojo universiteto</text:span><text:span text:style-name="T47"><text:s/>bendrabučio Kauno r., Akademijoje, Studentų g. 1, atnaujinimui finansuoti;</text:span></text:p>
      <text:p text:style-name="P48"><text:span text:style-name="T49">1.3</text:span><text:span text:style-name="T50">.</text:span><text:span text:style-name="T51"><text:tab/></text:span><text:span text:style-name="T52">212 tūkst. Eur (du šimtus dvylika<text:s/></text:span><text:span text:style-name="T53">tūkstančių eurų)</text:span><text:span text:style-name="T54"><text:s/>Vytauto Didžiojo universiteto bendrabučio Vilniuje, A. Vivulskio g. 36,<text:s/></text:span><text:span text:style-name="T55">atnaujinimui finansuoti.</text:span></text:p>
      <text:p text:style-name="P56"><text:span text:style-name="T57">2</text:span><text:span text:style-name="T58">.</text:span><text:span text:style-name="T59"><text:tab/></text:span><text:span text:style-name="T60">Pavedu<text:s/></text:span><text:span text:style-name="T61">Lietuvos Respublikos švietimo, mokslo ir sporto ministerijos Ekonomikos departamento Investicijų skyriui organizuoti<text:s/></text:span><text:span text:style-name="T62">lėšų naudojimo sutarties sudarymą su<text:s/></text:span><text:span text:style-name="T63">Vytauto Didžiojo universitetu</text:span><text:span text:style-name="T64"><text:s/></text:span><text:span text:style-name="T65">pagal pavyzdinę<text:s/></text:span><text:span text:style-name="T66">Lėšų naudojimo<text:s/></text:span><text:span text:style-name="T67">sutarties</text:span><text:span text:style-name="T68"><text:s/></text:span><text:span text:style-name="T69">formą, patvirtintą Lietuvos Respublikos švietimo, mokslo ir sporto ministro 2019 m. sausio 28 d. įsakymu Nr. V-75 „Dėl Švietimo, mokslo ir sporto ministerijos lėšų planavimo ir naudojimo taisyklių patvirtinimo“,<text:s/></text:span><text:span text:style-name="T70">ne vėliau kaip per 10 darbo dienų nuo šio įsakymo priėmimo.</text:span></text:p>
      <text:p text:style-name="P71"/>
      <text:p text:style-name="P72"/>
      <text:p text:style-name="P73"/>
      <text:p text:style-name="P74">Kultūros ministras, atliekantis švietimo,</text:p>
      <text:p text:style-name="P75"><text:span text:style-name="T76">mokslo ir sporto ministro funkcijas</text:span><text:span text:style-name="T77"><text:tab/></text:span><text:span text:style-name="T78"><text:tab/></text:span><text:span text:style-name="T79"><text:tab/></text:span><text:span text:style-name="T80"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11-14T15:32:00Z</meta:creation-date>
    <dc:date>2024-11-14T15:32:00Z</dc:date>
    <meta:print-date>2019-12-05T08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9E37E411EAABA478EE6BED044582643</meta:user-defined>
    <meta:document-statistic meta:page-count="2" meta:paragraph-count="64" meta:word-count="354" meta:character-count="2780" meta:row-count="226" meta:non-whitespace-character-count="2490"/>
  </office:meta>
</office:document-meta>
</file>