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together="always" fo:text-align="center" fo:line-height="116%"/>
      <style:text-properties fo:hyphenate="false"/>
    </style:style>
    <style:style style:name="T7" style:parent-style-name="DefaultParagraphFont" style:family="text">
      <style:text-properties fo:color="#0000FF" style:language-asian="lt" style:country-asian="LT"/>
    </style:style>
    <style:style style:name="P8" style:parent-style-name="Normal" style:family="paragraph">
      <style:paragraph-properties fo:keep-together="always" fo:text-align="center" fo:line-height="116%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fo:line-height="116%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weight-complex="bold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4" style:parent-style-name="Normal" style:family="paragraph">
      <style:paragraph-properties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text:s/></text:p>
      <text:p text:style-name="P12">DĖL LIETUVOS RESPUBLIKOS VIDAUS REIKALŲ MINISTRO 2014 m. gruodžio 1 d. įsakymo nr. 1v-820 „dėl nacionalinės elektroninės atpažinties informacinės sistemos nuostatų patvirtinimo“ pakeitimo<text:s/></text:p>
      <text:p text:style-name="P13"/>
      <text:p text:style-name="P14">2017 m. spalio 30 d. Nr. 1V-752</text:p>
      <text:p text:style-name="P15">Vilnius</text:p>
      <text:p text:style-name="P16"/>
      <text:p text:style-name="P17"/>
      <text:p text:style-name="P18"><text:span text:style-name="T19">Pakeičiu</text:span><text:span text:style-name="T20"><text:s/></text:span>Lietuvos Respublikos vidaus reikalų ministro 2014 m. gruodžio 1 d. įsakymą Nr. 1V-820 „Dėl<text:s/><text:span text:style-name="T21">Nacionalinės elektroninės atpažinties</text:span><text:s/>informacinės sistemos nuostatų patvirtinimo“ ir 2 punktą išdėstau taip:</text:p>
      <text:p text:style-name="P22">„2.<text:s/><text:span text:style-name="T23">Skiriu</text:span><text:s/>Lietuvos Respublikos vidaus reikalų ministerijos Elektroninės valdžios ir saugos politikos skyriaus vyriausiąjį specialistą Vytautą Krasauską Nacionalinės elektroninės atpažinties informacinės sistemos duomenų valdymo įgaliotiniu ir saugos įgaliotiniu.“</text:p>
      <text:p text:style-name="P24"/>
      <text:p text:style-name="P25"/>
      <text:p text:style-name="P26"/>
      <text:p text:style-name="P27"><text:span text:style-name="T28">Vidaus reikalų ministras<text:s/></text:span><text:span text:style-name="T29"><text:tab/></text:span><text:span text:style-name="T30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Križanauskienė</meta:initial-creator>
    <dc:creator>adlibuser</dc:creator>
    <meta:creation-date>2017-10-30T12:35:00Z</meta:creation-date>
    <dc:date>2017-10-30T12:35:00Z</dc: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834" meta:row-count="30" meta:non-whitespace-character-count="733"/>
  </office:meta>
</office:document-meta>
</file>