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fo:language="en" fo:country="US"/>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fo:language="en" fo:country="U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weight-complex="bold" fo:text-transform="uppercase"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tyle-complex="italic" fo:letter-spacing="0.0416in" style:font-size-complex="12pt" style:language-asian="lt" style:country-asian="LT"/>
    </style:style>
    <style:style style:name="T31" style:parent-style-name="DefaultParagraphFont" style:family="text">
      <style:text-properties style:font-style-complex="italic" fo:letter-spacing="0.0138in"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fo:language="en" fo:country="US"/>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text-position="super 66.6%"/>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text-position="super 66.6%"/>
    </style:style>
    <style:style style:name="T49" style:parent-style-name="DefaultParagraphFont" style:family="text">
      <style:text-properties fo:language="en" fo:country="US"/>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text-position="super 66.6%"/>
    </style:style>
    <style:style style:name="T52" style:parent-style-name="DefaultParagraphFont" style:family="text">
      <style:text-properties fo:language="en" fo:country="US"/>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text-position="super 66.6%"/>
    </style:style>
    <style:style style:name="P55" style:parent-style-name="Normal" style:family="paragraph">
      <style:paragraph-properties fo:text-align="justify">
        <style:tab-stops>
          <style:tab-stop style:type="left" style:position="0.7875in"/>
        </style:tab-stops>
      </style:paragraph-properties>
    </style:style>
    <style:style style:name="P56"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57" style:parent-style-name="Normal" style:family="paragraph">
      <style:paragraph-properties fo:text-align="justify">
        <style:tab-stops>
          <style:tab-stop style:type="left" style:position="0.7875in"/>
        </style:tab-stops>
      </style:paragraph-properties>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2" text:anchor-type="as-char" svg:x="0in" svg:y="0in" svg:width="0.67153in" svg:height="0.75in" style:rel-width="scale" style:rel-height="scale"><draw:image xlink:href="media/image1.png" xlink:type="simple" xlink:show="embed" xlink:actuate="onLoad"/><svg:title/><svg:desc>A black and white logo of a knight riding a horse  Description automatically generated</svg:desc></draw:frame></text:span></text:p>
      <text:p text:style-name="P9">LIETUVOS RESPUBLIKOS ENERGETIKOS MINISTRAS</text:p>
      <text:p text:style-name="P10"/>
      <text:p text:style-name="P11">įsakymas</text:p>
      <text:p text:style-name="P12"><text:span text:style-name="T13">DĖL ENERGETIKOS MINISTRO<text:s/></text:span><text:span text:style-name="T14">201</text:span><text:span text:style-name="T15">6</text:span><text:span text:style-name="T16"><text:s/>M. RUGSĖJO 19 D.<text:s/></text:span><text:span text:style-name="T17">ĮSAKYMO NR. </text:span><text:span text:style-name="T18">1-</text:span><text:span text:style-name="T19">249</text:span><text:span text:style-name="T20"><text:s/>„</text:span><text:span text:style-name="T21">DĖL<text:s/></text:span><text:span text:style-name="T22">KATILINIŲ ĮRENGINIŲ ĮRENGIMO TAISYKLIŲ</text:span><text:span text:style-name="T23"><text:s/>PATVIRTINIMO</text:span><text:span text:style-name="T24">“ PAKEITIMO</text:span></text:p>
      <text:p text:style-name="P25"/>
      <text:p text:style-name="P26">2024 m. rugpjūčio 21 d. Nr. 1-151</text:p>
      <text:p text:style-name="P27">Vilnius</text:p>
      <text:p text:style-name="P28"/>
      <text:p text:style-name="P29"><text:span text:style-name="T30">Pakeiči</text:span><text:span text:style-name="T31">u</text:span><text:span text:style-name="T32"><text:s/></text:span><text:span text:style-name="T33">Katilinių įrenginių įrengimo taisykles,</text:span><text:span text:style-name="T34"><text:s/>patvirtintas Lietuvos Respublikos energetikos ministro<text:s/></text:span><text:span text:style-name="T35">2016 m. rugsėjo 19 d.<text:s/></text:span><text:span text:style-name="T36">įsakymu<text:s/></text:span><text:span text:style-name="T37">Nr. 1-</text:span><text:span text:style-name="T38">249</text:span><text:span text:style-name="T39"><text:s/>„Dėl<text:s/></text:span><text:span text:style-name="T40">Katilinių įrenginių įrengimo taisyklių</text:span><text:span text:style-name="T41"><text:s/>patvirtinimo“ ir papildau 22</text:span><text:span text:style-name="T42">1</text:span><text:span text:style-name="T43"><text:s/>punktu</text:span><text:span text:style-name="T44">:</text:span></text:p>
      <text:p text:style-name="P45">„22<text:span text:style-name="T46">1</text:span>. Kondensaciniai ekonomaizeriai katilinių projektuose numatomi šiais atvejais:</text:p>
      <text:p text:style-name="P47">22<text:span text:style-name="T48">1</text:span>.1. jei vieno ar daugiau katilinėje įrengtų katilų, kurių išmetimai yra nukreipti į vieną kaminą, galių suma yra didesnė nei 1,99<text:span text:style-name="T49"><text:s/>M</text:span>W ir be jų nebus pasiektas ne mažesnis kaip 89 proc. vardinis katilo naudingo veiksmo koeficientas pagal žemutinį šilumingumą (esant 35 proc. kuro drėgnumui);</text:p>
      <text:p text:style-name="P50">22<text:span text:style-name="T51">1</text:span>.2. jei vieno ar daugiau katilinėje įrengtų katilų, kurių išmetimai yra nukreipti į vieną kaminą, galių suma yra didesnė nei 1,99<text:span text:style-name="T52"><text:s/>M</text:span>W, be jų bus pasiektas ne mažesnis kaip 89 proc. vardinis katilo naudingo veiksmo koeficientas pagal žemutinį šilumingumą (esant 35 proc. kuro drėgnumui), tačiau jeigu tai ekonomiškai pagrįsta, t. y. mažinamos suminės šilumos gamybos sąnaudos;</text:p>
      <text:p text:style-name="P53">22<text:span text:style-name="T54">1</text:span>.3. jei vieno ar daugiau katilinėje įrengtų katilų, kurių išmetimai yra nukreipti į vieną kaminą, galių suma yra lygi 1,99 MW arba mažesnė, tačiau jeigu tai ekonomiškai pagrįsta.“.</text:p>
      <text:p text:style-name="P55"/>
      <text:p text:style-name="P56"/>
      <text:p text:style-name="P57"/>
      <text:p text:style-name="P58">Energetikos ministras<text:tab/><text:tab/><text:tab/><text:tab/><text:s text:c="17"/>Dainius<text:s/><text:span text:style-name="T59">Kreivy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Šeškevičienė</meta:initial-creator>
    <dc:creator>adlibuser</dc:creator>
    <meta:creation-date>2024-08-21T14:37:00Z</meta:creation-date>
    <dc:date>2024-08-21T14:37:00Z</dc:date>
    <meta:print-date>2017-03-23T07:31:00Z</meta:print-date>
    <meta:template xlink:href="Normal.dotm" xlink:type="simple"/>
    <meta:editing-cycles>2</meta:editing-cycles>
    <meta:editing-duration>PT0S</meta:editing-duration>
    <meta:document-statistic meta:page-count="2" meta:paragraph-count="14" meta:word-count="200" meta:character-count="1469" meta:row-count="40" meta:non-whitespace-character-count="1283"/>
  </office:meta>
</office:document-meta>
</file>