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3937in">
        <style:tab-stops>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tab-stops>
          <style:tab-stop style:type="left" style:position="5.020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Valstybinės vaistų kontrolės tarnybos</text:p>
      <text:p text:style-name="P4">Prie LIETUVOS RESPUBLIKOS sveikatos apsaugos <text:s/>ministerijos</text:p>
      <text:p text:style-name="P5">viršininkas</text:p>
      <text:p text:style-name="P6"/>
      <text:p text:style-name="P7">ĮSAKYMAS</text:p>
      <text:p text:style-name="P8">DĖL <text:s/>VALSTYBINĖS VAISTŲ KONTROLĖS TARNYBOS PRIE LIETUVOS RESPUBLIKOS SVEIKATOS APSAUGOS MINISTERIJOS VIRŠININKO 2012 M. SAUSIO 4. D. ĮSAKYMO NR. 1A-12 „DĖL VASLTYBINĖS VAISTŲ KONTROLĖS TARNYBOS PRIE LIETUVOS RESPUBLIKOS SVEIKATOS APSAUGOS MINISTERIJOS DARBO REGLAMENTO PATVIRTINIMO“ PAKEITIMO</text:p>
      <text:p text:style-name="P9"/>
      <text:p text:style-name="P10">2015 m. spalio 21 d. Nr.(1.72E)1A-1114</text:p>
      <text:p text:style-name="P11">Vilnius</text:p>
      <text:p text:style-name="P12"/>
      <text:p text:style-name="P13"/>
      <text:p text:style-name="P14"><text:span text:style-name="T15">P a k e i č i u Valstybinės vaistų kontrolės tarnybos prie Lietuvos Respublikos sveikatos apsaugos ministerijos darbo reglamentą, patvirtintą Valstybinės vaistų kontrolės tarnybos prie Lietuvos Respublikos sveikatos apsaugos ministerijos viršininko 2012 m. sausio 4 d. įsakymu Nr. 1A-12 „Dėl Valstybinės vaistų kontrolės tarnybos prie Lietuvos Respublikos sveikatos apsaugos ministerijos darbo reglamento patvirtinimo“:</text:span></text:p>
      <text:p text:style-name="P16"><text:span text:style-name="T17">1</text:span><text:span text:style-name="T18">.</text:span><text:span text:style-name="T19"><text:tab/>Pakeičiu 31 punktą ir jį išdėstau taip:</text:span></text:p>
      <text:p text:style-name="P20"><text:span text:style-name="T21">„</text:span><text:span text:style-name="T22">31</text:span><text:span text:style-name="T23">. Tarnyboje gaunami dokumentai yra registruojami Raštinėje Tarnybos dokumentų valdymo sistemoje arba Tarnybos struktūriniuose padaliniuose, jei jie turi atitinkamus gaunamų dokumentų registrus. Tarnybos struktūriniai padaliniai, valstybės tarnautojai ar darbuotojai, tiesiogiai iš kitų institucijų, įstaigų, organizacijų, piliečių ir kitų asmenų gavę dokumentus, adresuotus Tarnybai, privalo nedelsdami pateikti registruoti Raštinei, išskyrus atvejus, kai jie registruojami gaunamų dokumentų registruose Tarnybos struktūriniuose padaliniuose. Tarnyboje gavus automatiškai sugeneruotą pranešimą apie elektroninius dokumentus, pateiktus į Tarnybos vaistinių preparatų informacinę sistemą (toliau – VAPRIS) ar Europos bendrąjį informacijos teikimo portalą (</text:span><text:span text:style-name="T24">angl. Common European Submission Portal</text:span><text:span text:style-name="T25">, toliau – CESP), kompiuterinėje dokumentų valdymo sistemoje registruojamas šis pranešimas. “</text:span></text:p>
      <text:p text:style-name="P26"><text:span text:style-name="T27">2</text:span><text:span text:style-name="T28">. Pakeičiu 36 punktą ir jį išdėstau taip:</text:span></text:p>
      <text:p text:style-name="P29"><text:span text:style-name="T30">„</text:span><text:span text:style-name="T31">36</text:span><text:span text:style-name="T32">. Viršininkas, susipažinęs su šio reglamento 35 p. nustatyta tvarka perduotu dokumentu, jo pirmojo lapo viršuje (tuščioje vietoje – ne ant teksto) užrašo rezoliuciją, kurioje nurodo viršininko pavaduotoją arba struktūrinio (-ių) padalinio (-ių), kuriam (-iems) nukreipiamas dokumentas, vadovą (-us) arba specialistą (-us), arba struktūrinį (-ius) padalinį (-ius). Padalinio (-ių) vadovas (-ai) per kompiuterinę dokumentų valdymo sistemą gali nukreipti dokumentą konkrečiam vykdytojui iš savo struktūrinio padalinio. Rezoliucijoje rašoma pavedimo turinys, įvykdymo terminas (jei reikia), ji pasirašoma ir nurodoma data. Viršininkas dokumentus su savo rezoliucijomis grąžina į Raštinę.</text:span></text:p>
      <text:p text:style-name="P33"><text:span text:style-name="T34">VAPRIS ir CESP sugeneruoti pranešimai apie dokumentų gavimą neskenuojami ir per kompiuterinę dokumentų valdymo sistemą nukreipiami tiesiogiai vykdytojams vadovaujantis Tarnybos viršininko patvirtintu atsakingų vykdytojų sąrašu. Atsakingi vykdytojai su per VAPRIS ar CESP <text:s/>gautais dokumentais susipažįsta prisijungęs atitinkamai prie VAPRIS ar CESP.“</text:span></text:p>
      <text:p text:style-name="P35"><text:span text:style-name="T36">3</text:span><text:span text:style-name="T37">.</text:span><text:span text:style-name="T38"><text:tab/>Pakeičiu 38 punktą ir jį išdėstau taip:</text:span></text:p>
      <text:p text:style-name="P39"><text:span text:style-name="T40">„</text:span><text:span text:style-name="T41">38</text:span><text:span text:style-name="T42">. Dokumentas tiesioginiam vykdytojui kompiuterine dokumentų valdymo sistema turi būti perduotas ne vėliau kaip per 1 (vieną) darbo dieną nuo rezoliucijos parašymo, VAPRIS ir CESP sugeneruoti pranešimai <text:s/>- ne vėliau kaip per 1 (vieną) darbo dieną nuo jų gavimo. Jei užduoties vykdymas yra kito Tarnybos struktūrinio padalinio ar valstybės tarnautojo ar darbuotojo kompetencija, ją gavęs rezoliucijoje nurodytas vykdytojas nedelsdamas, bet ne vėliau kaip kitą<text:s/></text:span><text:soft-page-break/><text:span text:style-name="T43">darbo dieną privalo pažymėti apie tai kompiuterinėje dokumentų valdymo sistemoje ir informuoti Raštinę, kad būtų nurodytas tinkamas vykdytojas.“</text:span></text:p>
      <text:p text:style-name="P44"><text:span text:style-name="T45">4</text:span><text:span text:style-name="T46">.</text:span><text:span text:style-name="T47"><text:tab/>Pakeičiu 41 punktą ir jį išdėstau taip:</text:span></text:p>
      <text:p text:style-name="P48"><text:span text:style-name="T49">„</text:span><text:span text:style-name="T50">41</text:span><text:span text:style-name="T51">. Jei pavedimas valstybės tarnautojui ar darbuotojui persiunčiamas kompiuterine dokumentų valdymo sistema, valstybės tarnautojas ar darbuotojas nedelsdamas jį šia sistema persiunčia savo tiesioginiam vadovui, taip informuodamas apie gautą pavedimą.“</text:span></text:p>
      <text:p text:style-name="P52"><text:span text:style-name="T53">5</text:span><text:span text:style-name="T54">.</text:span><text:span text:style-name="T55"><text:tab/>Pakeičiu 49 punktą ir jį išdėstau taip:</text:span></text:p>
      <text:p text:style-name="P56"><text:span text:style-name="T57">„</text:span><text:span text:style-name="T58">49</text:span><text:span text:style-name="T59">. Rengiamas tik 1 (vienas) Tarnybos viršininko įsakymo egzempliorius (originalas). Jeigu rengiamas bendras Tarnybos ir kitų institucijų ir / ar įstaigų vadovų įsakymas, jo originalo egzempliorių rengiama tiek, kiek vadovų pasirašo įsakymą. Tarnyboje parengti siunčiami raštai spausdinami 2 (dviem) egzemplioriais. Jeigu Tarnyboje parengtas raštas siunčiamas tik faksu arba elektroniniu paštu, rengiamas vienas rašto egzempliorius ir vizuojamas kitoje rašto pusėje.“</text:span></text:p>
      <text:p text:style-name="P60"><text:span text:style-name="T61">6</text:span><text:span text:style-name="T62">.</text:span><text:span text:style-name="T63"><text:tab/>Pakeičiu 56 punktą ir jį išdėstau taip:</text:span></text:p>
      <text:p text:style-name="P64"><text:span text:style-name="T65">„</text:span><text:span text:style-name="T66">56</text:span><text:span text:style-name="T67">. Raštinė turi teisę nepriimti viršininkui teikiamų pasirašyti ar vizuoti dokumentų ir grąžinti juos vykdytojams, jeigu dokumentas neatitinka Dokumentų rengimo taisyklių reikalavimų.“</text:span></text:p>
      <text:p text:style-name="P68"><text:span text:style-name="T69">7</text:span><text:span text:style-name="T70">.</text:span><text:span text:style-name="T71"><text:tab/>Pakeičiu 58 punktą ir jį išdėstau taip:</text:span></text:p>
      <text:p text:style-name="P72"><text:span text:style-name="T73">„</text:span><text:span text:style-name="T74">58</text:span><text:span text:style-name="T75">. Viršininko įsakymo rengiamas tik 1 (vienas) egzempliorius (originalas), kuriame turi būti nurodytas žodis „Parengė“, jį rengusio valstybės tarnautojo ar darbuotojo pareigos, vardas (vardo raidė) ir pavardė.“</text:span></text:p>
      <text:p text:style-name="P76"><text:span text:style-name="T77">8</text:span><text:span text:style-name="T78">.</text:span><text:span text:style-name="T79"><text:tab/>Pakeičiu 64 punktą ir jį išdėstau taip:</text:span></text:p>
      <text:p text:style-name="P80"><text:span text:style-name="T81">„</text:span><text:span text:style-name="T82">64</text:span><text:span text:style-name="T83">. Raštinė apie užregistruotą Tarnybos veiklos įsakymą ir juo patvirtintą dokumentą nedelsdama, bet ne vėliau kaip kitą darbo dieną, po tokio įsakymo užregistravimo, per kompiuterinę dokumentų valdymo sistemą informuoja įsakymo rengėją (-us), Tarnybos valstybės tarnautojus ir darbuotojus, kurie yra minimi atitinkamame veiklos įsakyme arba yra atsakingi už tokio veiklos įsakymo vykdymą ir / ar kontrolę. Inspektavimo ir Vaistų saugumo ir informacijos skyrių parengti įsakymai dėl pavedimo atlikti patikrinimą persiunčiami ir Personalo skyriui. Šiame punkte nurodyti valstybės tarnautojai ir darbuotojai, susipažinę su įsakymu, apie tai, kad susipažino, pažymi kompiuterinėje dokumentų valdymo sistemoje ir šia sistema persiunčia struktūrinio padalinio vadovui, taip informuodami vadovą.“</text:span></text:p>
      <text:p text:style-name="P84"><text:span text:style-name="T85">9</text:span><text:span text:style-name="T86">.</text:span><text:span text:style-name="T87"><text:tab/>Pakeičiu 88 punktą ir jį išdėstau taip:<text:s/></text:span></text:p>
      <text:p text:style-name="P88"><text:span text:style-name="T89">„</text:span><text:span text:style-name="T90">88</text:span><text:span text:style-name="T91">. Asmenys Tarnyboje aptarnaujami, jų prašymai bei skundai nagrinėjami vadovaujantis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bei Lietuvos Respublikos viešojo administravimo įstatymu.<text:s/></text:span></text:p>
      <text:p text:style-name="P92"><text:span text:style-name="T93">Vaistinio preparato registruotojai, norintys gauti informaciją apie savo vaistinio (-ių) preparato (-ų) bylą (-as), saugomą (-as) Tarnybos Archyve, pateikia Tarnybai šio reglamento 1 priede nurodytos formos prašymą. Asmenys, norėdami gauti kitą informaciją, pateikia Tarnybai šio reglamento 2 priede nurodytos formos prašymą.“</text:span></text:p>
      <text:p text:style-name="P94"/>
      <text:p text:style-name="P95"/>
      <text:p text:style-name="P96"/>
      <text:p text:style-name="P97"><text:span text:style-name="T98">Viršininkas</text:span><text:span text:style-name="T99"><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urauskaitė</meta:initial-creator>
    <dc:creator>Adlib User</dc:creator>
    <meta:creation-date>2015-10-21T11:37:00Z</meta:creation-date>
    <dc:date>2015-10-21T11:37:00Z</dc:date>
    <meta:print-date>2013-04-30T07:30:00Z</meta:print-date>
    <meta:template xlink:href="Normal" xlink:type="simple"/>
    <meta:editing-cycles>2</meta:editing-cycles>
    <meta:editing-duration>PT0S</meta:editing-duration>
    <meta:document-statistic meta:page-count="2" meta:paragraph-count="33" meta:word-count="854" meta:character-count="6781" meta:row-count="161" meta:non-whitespace-character-count="5960"/>
  </office:meta>
</office:document-meta>
</file>