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style:font-name-asian="MS Mincho"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388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fo:letter-spacing="0.0388in"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master-page-name="MPF1" style:family="paragraph">
      <style:paragraph-properties fo:break-before="page" fo:text-indent="3.6222in" style:page-number="1"/>
      <style:text-properties style:font-size-complex="12pt"/>
    </style:style>
    <style:style style:name="P45" style:parent-style-name="Normal" style:family="paragraph">
      <style:paragraph-properties fo:text-indent="3.6222in"/>
      <style:text-properties style:font-size-complex="12pt"/>
    </style:style>
    <style:style style:name="P46" style:parent-style-name="Normal" style:family="paragraph">
      <style:paragraph-properties fo:text-indent="3.6222in"/>
      <style:text-properties style:font-size-complex="12pt"/>
    </style:style>
    <style:style style:name="P47" style:parent-style-name="Normal" style:family="paragraph">
      <style:paragraph-properties fo:text-indent="3.6222in"/>
      <style:text-properties style:font-size-complex="12pt"/>
    </style:style>
    <style:style style:name="P48" style:parent-style-name="Normal" style:family="paragraph">
      <style:paragraph-properties fo:text-indent="3.6222in"/>
      <style:text-properties style:font-size-complex="12pt"/>
    </style:style>
    <style:style style:name="P49" style:parent-style-name="Normal" style:family="paragraph">
      <style:paragraph-properties fo:margin-left="4.1347in" fo:text-indent="0.0076in">
        <style:tab-stops/>
      </style:paragraph-properties>
      <style:text-properties style:font-size-complex="12pt"/>
    </style:style>
    <style:style style:name="P50" style:parent-style-name="Normal" style:family="paragraph">
      <style:paragraph-properties fo:margin-left="4.1347in" fo:text-indent="0.0076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MS Mincho" fo:font-weight="bold" style:font-weight-asian="bold" fo:text-transform="uppercase" style:font-size-complex="16pt"/>
    </style:style>
    <style:style style:name="T53" style:parent-style-name="DefaultParagraphFont" style:family="text">
      <style:text-properties style:font-name-asian="MS Mincho" fo:font-weight="bold" style:font-weight-asian="bold" fo:text-transform="uppercase" style:font-size-complex="16pt"/>
    </style:style>
    <style:style style:name="T54" style:parent-style-name="DefaultParagraphFont" style:family="text">
      <style:text-properties style:font-name-asian="MS Mincho" fo:font-weight="bold" style:font-weight-asian="bold" fo:text-transform="uppercase" style:font-size-complex="16pt"/>
    </style:style>
    <style:style style:name="T55" style:parent-style-name="DefaultParagraphFont" style:family="text">
      <style:text-properties style:font-name-asian="MS Mincho" fo:font-weight="bold" style:font-weight-asian="bold" fo:text-transform="uppercase" style:font-size-complex="12pt"/>
    </style:style>
    <style:style style:name="T56" style:parent-style-name="DefaultParagraphFont" style:family="text">
      <style:text-properties style:font-name-asian="MS Mincho" fo:font-weight="bold" style:font-weight-asian="bold" fo:text-transform="uppercase" style:font-size-complex="16pt"/>
    </style:style>
    <style:style style:name="P57" style:parent-style-name="Normal" style:family="paragraph">
      <style:text-properties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69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9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69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69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69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69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69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fo:language="en" fo:country="GB"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69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fo:language="en" fo:country="GB"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69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69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9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69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69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69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69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69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69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69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fo:language="pt" fo:country="B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69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669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69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69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69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6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69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69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69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69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69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69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6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fo:language="en" fo:country="GB"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6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fo:language="en" fo:country="GB"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69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69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69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69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69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fo:language="en" fo:country="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Times New Roman;Tim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69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Times New Roman;Times"/>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 New Roman;Times"/>
    </style:style>
    <style:style style:name="P372" style:parent-style-name="Normal" style:family="paragraph">
      <style:paragraph-properties fo:text-align="justify" fo:text-indent="0.5in">
        <style:tab-stops>
          <style:tab-stop style:type="left" style:position="0.669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Times New Roman;Tim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tab-stops>
          <style:tab-stop style:type="left" style:position="0.669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tab-stops>
          <style:tab-stop style:type="left" style:position="0.669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tab-stops>
          <style:tab-stop style:type="left" style:position="0.669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tab-stops>
          <style:tab-stop style:type="left" style:position="0.669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ab-stops>
          <style:tab-stop style:type="left" style:position="0.669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69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69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69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69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69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69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fo:language="en" fo:country="GB"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69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69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9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69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fo:font-style="italic" style:font-style-asian="italic"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69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69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69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69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69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69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69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69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69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69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69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fo:language="en" fo:country="GB"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69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69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fo:language="en" fo:country="GB"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69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69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style="italic" style:font-style-asian="italic" fo:language="en" fo:country="GB"/>
    </style:style>
    <style:style style:name="T591" style:parent-style-name="DefaultParagraphFont" style:family="text">
      <style:text-properties fo:font-style="italic" style:font-style-asian="italic" fo:language="en" fo:country="GB"/>
    </style:style>
    <style:style style:name="P592" style:parent-style-name="Normal" style:family="paragraph">
      <style:paragraph-properties fo:text-align="justify" fo:text-indent="0.5in"/>
    </style:style>
    <style:style style:name="T593" style:parent-style-name="DefaultParagraphFont" style:family="text">
      <style:text-properties fo:font-style="italic" style:font-style-asian="italic" fo:language="en" fo:country="GB"/>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fo:language="en" fo:country="GB"/>
    </style:style>
    <style:style style:name="T597" style:parent-style-name="DefaultParagraphFont" style:family="text">
      <style:text-properties fo:font-style="italic" style:font-style-asian="italic" fo:language="en" fo:country="GB"/>
    </style:style>
    <style:style style:name="P598" style:parent-style-name="Normal" style:family="paragraph">
      <style:paragraph-properties fo:text-align="justify" fo:text-indent="0.5in"/>
    </style:style>
    <style:style style:name="T599" style:parent-style-name="DefaultParagraphFont" style:family="text">
      <style:text-properties fo:language="en" fo:country="GB"/>
    </style:style>
    <style:style style:name="T600" style:parent-style-name="DefaultParagraphFont" style:family="text">
      <style:text-properties fo:font-style="italic" style:font-style-asian="italic" fo:language="en" fo:country="GB"/>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tab-stops>
          <style:tab-stop style:type="left" style:position="0.669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text-inden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9"/>
      <text:p text:style-name="P10">VALSTYBINĖS ATOMINĖS ENERGETIKOS SAUGOS INSPEKCIJOS VIRŠININKAS</text:p>
      <text:p text:style-name="P11"/>
      <text:p text:style-name="P12"><text:span text:style-name="T13">ĮSAKYMAS</text:span></text:p>
      <text:p text:style-name="P14"><text:span text:style-name="T15">DĖL BRANDUOLINĖS SAUGOS REIKALAVIMŲ BSR-1.6.3-2024<text:s/></text:span><text:span text:style-name="T16"><text:line-break/>„KIBERNETINIO SAUGUMO UŽTIKRINIMAS BRANDUOLINĖS ENERGETIKOS OBJEKTUOSE“ PATVIRTINIMO</text:span></text:p>
      <text:p text:style-name="P17"/>
      <text:p text:style-name="P18">2024 m. sausio 15 d. Nr. 22.3-11</text:p>
      <text:p text:style-name="P19">Vilnius</text:p>
      <text:p text:style-name="P20"/>
      <text:p text:style-name="P21"/>
      <text:p text:style-name="P22"><text:span text:style-name="T23">Vadovaudamasis Lietuvos Respublikos branduolinės energijos įstatymo<text:s/></text:span><text:span text:style-name="T24">22 straipsnio 1 dalies 3 punktu</text:span><text:span text:style-name="T25">, Lietuvos Respublikos branduolinės saugos įstatymo<text:s/></text:span><text:span text:style-name="T26">4 straipsnio 1, 2 ir 9 punktais:</text:span></text:p>
      <text:p text:style-name="P27"><text:span text:style-name="T28">1</text:span><text:span text:style-name="T29">.<text:s/></text:span><text:span text:style-name="T30">Tvirtinu</text:span><text:span text:style-name="T31"><text:s/>Branduolinės saugos reikalavimus BSR-1.6.3-2024 „Kibernetinio saugumo užtikrinimas branduolinės energetikos objektuose“ (pridedama).</text:span></text:p>
      <text:p text:style-name="P32"><text:span text:style-name="T33">2</text:span><text:span text:style-name="T34">.<text:s/></text:span><text:span text:style-name="T35">Nustatau</text:span><text:span text:style-name="T36">, kad šis įsakymas įsigalioja 2024 m. gegužės 1 dieną.</text:span></text:p>
      <text:p text:style-name="Normal"/>
      <text:p text:style-name="Normal"/>
      <text:p text:style-name="Normal"/>
      <text:p text:style-name="P37">Viršininkas<text:tab/><text:tab/><text:tab/><text:tab/><text:tab/><text:tab/><text:tab/><text:tab/><text:tab/>Michail Demčenko</text:p>
      <text:p text:style-name="P38"/>
      <text:soft-page-break/>
      <text:p text:style-name="P39">PATVIRTINTA</text:p>
      <text:p text:style-name="P45">Valstybinės atominės energetikos<text:s/></text:p>
      <text:p text:style-name="P46">saugos inspekcijos viršininko<text:s/></text:p>
      <text:p text:style-name="P47">2024 m. sausio 15 d.<text:s/></text:p>
      <text:p text:style-name="P48">įsakymu Nr. 22.3-11</text:p>
      <text:p text:style-name="P49"/>
      <text:p text:style-name="P50"/>
      <text:p text:style-name="P51"><text:span text:style-name="T52">BRANDUOLINĖS SAUGOS REIKALAVIMAI</text:span><text:span text:style-name="T53"><text:line-break/>BSR-1.6.3-2024</text:span><text:span text:style-name="T54"><text:line-break/>„</text:span><text:span text:style-name="T55">Kibernetinio saugumo užtikrinimas branduolinės energetikos objektuose</text:span><text:span text:style-name="T56">“</text:span></text:p>
      <text:p text:style-name="P57"/>
      <text:p text:style-name="P58"><text:span text:style-name="T59">I SKYRIUS</text:span><text:span text:style-name="T60"><text:line-break/>BENDROSIOS NUOSTATOS</text:span></text:p>
      <text:p text:style-name="P61"/>
      <text:p text:style-name="P62"><text:span text:style-name="T63">1</text:span><text:span text:style-name="T64">.</text:span><text:span text:style-name="T65"><text:tab/></text:span><text:span text:style-name="T66">Branduolinės saugos reikalavimai BSR-1.6.3-2024 „</text:span><text:span text:style-name="T67">Kibernetinio saugumo užtikrinimas branduolinės energetikos objektuose</text:span><text:span text:style-name="T68">“ (toliau – Reikalavimai) reglamentuoja kibernetinio saugumo užtikrinimo branduolinės energetikos objektuose priemones ir yra privalomi<text:s/></text:span><text:span text:style-name="T69">ūkio subjektui, siekiančiam įgyti ar turinčiam Reikalavimų 6.2 papunktyje nurodyto teisės akto 22 straipsnio 1 dalies 1–5 punktuose nurodytas licencijas (toliau – Organizacija).</text:span></text:p>
      <text:p text:style-name="P70"><text:span text:style-name="T71">2</text:span><text:span text:style-name="T72">.</text:span><text:span text:style-name="T73"><text:tab/>Šie Reikalavimai<text:s/></text:span><text:span text:style-name="T74">mutatis mutandis</text:span><text:span text:style-name="T75"><text:s/>taikomi ūkio subjektams, teikiantiems paslaugas Organizacijai.</text:span></text:p>
      <text:p text:style-name="P76"><text:span text:style-name="T77">3</text:span><text:span text:style-name="T78">.</text:span><text:span text:style-name="T79"><text:tab/>Reikalavimai Organizacijos valdomai ypatingos svarbos informacinei infrastruktūrai taikomi tiek, kiek jie neprieštarauja Reikalavimų 6.3 papunktyje nurodytam teisės aktui ir jį įgyvendinantiems teisės aktams.</text:span></text:p>
      <text:p text:style-name="P80"><text:span text:style-name="T81">4</text:span><text:span text:style-name="T82">.</text:span><text:span text:style-name="T83"><text:tab/>Organizacijoje turi būti sukurtos, įdiegtos, išlaikomos ir nuolat gerinamos kibernetinio saugumo užtikrinimo priemonės visose Organizacijos vykdomose branduolinės energetikos srities veiklose, bei kitose veiklose su branduolinėmis ir branduolinio kuro ciklo medžiagomis. Šios priemonės turi užtikrinti:</text:span></text:p>
      <text:p text:style-name="P84"><text:span text:style-name="T85">4.1</text:span><text:span text:style-name="T86">.</text:span><text:span text:style-name="T87"><text:tab/>saugai svarbios elektroninės informacijos konfidencialumą, vientisumą ir prieinamumą;</text:span></text:p>
      <text:p text:style-name="P88"><text:span text:style-name="T89">4.2</text:span><text:span text:style-name="T90">.</text:span><text:span text:style-name="T91"><text:tab/>tinkamą saugai svarbios programinės įrangos veikimą;</text:span></text:p>
      <text:p text:style-name="P92"><text:span text:style-name="T93">4.3</text:span><text:span text:style-name="T94">.</text:span><text:span text:style-name="T95"><text:tab/>tinkamą šios branduolinės energetikos objekto įrangos veikimą:</text:span></text:p>
      <text:p text:style-name="P96">4.3.1.<text:tab/>normalaus eksploatavimo pramoninių procesų valdymo sistemų ir jų komponentų, skirtų vykdyti technologinius procesus su radioaktyviosiomis medžiagomis;</text:p>
      <text:p text:style-name="P97">4.3.2.<text:tab/>sistemų ir komponentų, atliekančių saugos funkcijas normalaus branduolinės energetikos objekto eksploatavimo metu, įvykus tikėtiniems eksploatavimo įvykiams ir branduolinės energetikos objekto projekte numatytoms avarijoms;</text:p>
      <text:p text:style-name="P98">4.3.3.<text:tab/>sistemų ir komponentų, skirtų branduolinėms ar radiologinėms avarijoms valdyti;</text:p>
      <text:p text:style-name="P99">4.3.4.<text:tab/>saugai svarbių konstrukcijų, sistemų ir komponentų priešgaisrinės saugos sistemų;</text:p>
      <text:p text:style-name="P100">4.3.5.<text:tab/>sistemų, skirtų vidinių pavojų ir vidinių įvykių prevencijai ir (ar) jų padarinių švelninimui;</text:p>
      <text:p text:style-name="P101">4.3.6.<text:tab/>sistemų, skirtų išorinių pavojų prevencijai ir padarinių švelninimui;</text:p>
      <text:p text:style-name="P102">4.3.7.<text:tab/>elektroninių ryšių, įskaitant telefono, pramoninio ryšio, pramoninės televizijos ir perspėjimo sistemų, naudojamų normaliam branduolinės energetikos objekto eksploatavimui užtikrinti, branduolinėms ar radiologinėms avarijoms valdyti ir avarinei parengčiai organizuoti;</text:p>
      <text:p text:style-name="P103">4.3.8.<text:tab/>apšvietimo sistemų, naudojamų branduolinėms ar radiologinėms avarijoms valdyti ir avarinei parengčiai organizuoti;</text:p>
      <text:p text:style-name="P104">4.3.9.<text:tab/>saugos funkcijas atliekančių konstrukcijų, sistemų ir komponentų veikimą palaikančių sistemų;</text:p>
      <text:p text:style-name="P105">4.3.10.<text:tab/>avarinei parengčiai skirtos įrangos;</text:p>
      <text:p text:style-name="P106">4.3.11.<text:tab/>radiacinės kontrolės sistemų, užtikrinančių darbo vietų bei darbuotojų apšvitos stebėseną;</text:p>
      <text:p text:style-name="P107">4.3.12.<text:tab/>radiacinės kontrolės sistemų, užtikrinančių aplinkos radiologinę stebėseną;</text:p>
      <text:p text:style-name="P108">4.3.13.<text:tab/>fizinės saugos sistemų;</text:p>
      <text:p text:style-name="P109">4.3.14.<text:tab/>branduolinių medžiagų apskaitos ir kontrolės sistemų.</text:p>
      <text:p text:style-name="P110"><text:span text:style-name="T111">5</text:span><text:span text:style-name="T112">.</text:span><text:span text:style-name="T113"><text:tab/>Kuriant, įdiegiant ir gerinat kibernetinio saugumo priemones rekomenduojama atsižvelgti į Tarptautinės atominės energijos agentūros (TATENA):</text:span></text:p>
      <text:p text:style-name="P114"><text:span text:style-name="T115">5.1</text:span><text:span text:style-name="T116">.</text:span><text:span text:style-name="T117"><text:tab/>įgyvendinimo gaires „Branduolinio saugumo kibernetinis saugumas“, TATENA branduolinio saugumo serija Nr. 42-G, 2021 (angl.<text:s/></text:span><text:span text:style-name="T118">Computer Security for Nuclear Security</text:span><text:span text:style-name="T119">, IAEA Nuclear Security Series No. 42-</text:span><text:span text:style-name="T120">G);</text:span></text:p>
      <text:p text:style-name="P121"><text:span text:style-name="T122">5.2</text:span><text:span text:style-name="T123">.</text:span><text:span text:style-name="T124"><text:tab/>technines gaires „Kompiuterinio saugumo priemonės branduolinės energetikos objektuose“, TATENA branduolinio saugumo serija Nr. 17-T, 2021 (angl.<text:s/></text:span><text:span text:style-name="T125">Computer Security Techniques for Nuclear Facilities</text:span><text:span text:style-name="T126">,<text:s/></text:span><text:span text:style-name="T127">IAEA Nuclear Security Series No. 17-T (Rev.</text:span><text:span text:style-name="T128"><text:s/>1);</text:span></text:p>
      <text:p text:style-name="P129"><text:span text:style-name="T130">5.3</text:span><text:span text:style-name="T131">.</text:span><text:span text:style-name="T132"><text:tab/>technines gaires „Branduolinės energetikos objektų matavimo ir valdymo sistemų kibernetinis saugumas“, TATENA branduolinio saugumo serija Nr. 33-T, 2018 (angl.<text:s/></text:span><text:span text:style-name="T133">Computer Security of Instrumentation and Control Systems at Nuclear Facilities</text:span><text:span text:style-name="T134">, IAEA Nuclear Security Series No. 33-T</text:span><text:span text:style-name="T135">);</text:span></text:p>
      <text:p text:style-name="P136"><text:span text:style-name="T137">5.4</text:span><text:span text:style-name="T138">.</text:span><text:span text:style-name="T139"><text:tab/>dokumentą „Reagavimo į kompiuterinio saugumo incidentus planavimas branduoliniuose įrenginiuose“, IAEA-TDL-005, TATENA, 2016 (angl.<text:s/></text:span><text:span text:style-name="T140">Computer Security Incident Response Planning at Nuclear Facilities</text:span><text:span text:style-name="T141">);</text:span></text:p>
      <text:p text:style-name="P142"><text:span text:style-name="T143">5.5</text:span><text:span text:style-name="T144">.</text:span><text:span text:style-name="T145"><text:tab/>dokumentą „Kompiuterinio saugumo vertinimo branduoliniuose įrenginiuose atlikimas“, IAEA-TDL-006, TATENA, 2016 (angl.<text:s/></text:span><text:span text:style-name="T146">Conducting Computer Security Assessments at Nuclear Facilities</text:span><text:span text:style-name="T147">);</text:span></text:p>
      <text:p text:style-name="P148"><text:span text:style-name="T149">5.6</text:span><text:span text:style-name="T150">.</text:span><text:span text:style-name="T151"><text:tab/>dokumentą „Kompiuterinio saugumo metodai kibernetinių rizikų sumažinimui branduoliniuose įrenginiuose“, IAEA-TDL-011, TATENA, 2022 (angl.<text:s/></text:span><text:span text:style-name="T152">Computer Security Approaches to Reduce Cyber Risks in the Nuclear Supply Chain</text:span><text:span text:style-name="T153">).</text:span></text:p>
      <text:p text:style-name="Normal"/>
      <text:p text:style-name="P154"><text:span text:style-name="T155">II SKYRIUS</text:span><text:span text:style-name="T156"><text:line-break/>NUORODOS</text:span></text:p>
      <text:p text:style-name="P157"/>
      <text:p text:style-name="P158"><text:span text:style-name="T159">6</text:span><text:span text:style-name="T160">.</text:span><text:span text:style-name="T161"><text:tab/>Reikalavimuose pateiktos nuorodos į šiuos teisės aktus:</text:span></text:p>
      <text:p text:style-name="P162"><text:span text:style-name="T163">6.1</text:span><text:span text:style-name="T164">.</text:span><text:span text:style-name="T165"><text:tab/>Lietuvos Respublikos branduolinės energijos įstatymas;</text:span></text:p>
      <text:p text:style-name="P166"><text:span text:style-name="T167">6.2</text:span><text:span text:style-name="T168">.</text:span><text:span text:style-name="T169"><text:tab/>Lietuvos Respublikos branduolinės saugos įstatymas;</text:span></text:p>
      <text:p text:style-name="P170"><text:span text:style-name="T171">6.3</text:span><text:span text:style-name="T172">.</text:span><text:span text:style-name="T173"><text:tab/>Lietuvos Respublikos kibernetinio saugumo įstatymas;</text:span></text:p>
      <text:p text:style-name="P174"><text:span text:style-name="T175">6.4</text:span><text:span text:style-name="T176">.</text:span><text:span text:style-name="T177"><text:tab/>Lietuvos Respublikos radiacinės saugos įstatymas;</text:span></text:p>
      <text:p text:style-name="P178"><text:span text:style-name="T179">6.5</text:span><text:span text:style-name="T180">.</text:span><text:span text:style-name="T181"><text:tab/>Lietuvos Respublikos elektroninių ryšių įstatymas;</text:span></text:p>
      <text:p text:style-name="P182"><text:span text:style-name="T183">6.6</text:span><text:span text:style-name="T184">.</text:span><text:span text:style-name="T185"><text:tab/>Branduolinės saugos reikalavimai BSR-1.4.1-2016 „Vadybos sistema“, patvirtinti Valstybinės atominės energetikos saugos inspekcijos (toliau – VATESI) viršininko 2010 m. birželio 21 d. įsakymu Nr. 22.3-56 „Dėl Branduolinės saugos reikalavimų BSR-1.4.1-2016 „Vadybos sistema“ patvirtinimo“;</text:span></text:p>
      <text:p text:style-name="P186"><text:span text:style-name="T187">6.7</text:span><text:span text:style-name="T188">.</text:span><text:span text:style-name="T189"><text:tab/>Branduolinės saugos reikalavimai BSR-1.8.11-2021 „Elektros energijos tiekimas branduolinės energetikos objektui“, patvirtinti Valstybinės atominės energetikos saugos inspekcijos viršininko 2021 m. liepos 23 d. įsakymu Nr. 22.3-118 „Dėl Branduolinės saugos reikalavimų BSR-1.8.11-2021 „Elektros energijos tiekimas branduolinės energetikos objektui“ patvirtinimo“;</text:span></text:p>
      <text:p text:style-name="P190"><text:span text:style-name="T191">6.8</text:span><text:span text:style-name="T192">.</text:span><text:span text:style-name="T193"><text:tab/>Branduolinės saugos reikalavimai BSR-1.9.1-2017 „Radionuklidų išmetimo į aplinką iš branduolinės energetikos objektų normos ir reikalavimai radionuklidų išmetimo į aplinką planui“, patvirtinti Valstybinės atominės energetikos saugos inspekcijos viršininko 2017 m. spalio 31 d. įsakymu Nr. 22.3-198 „Dėl branduolinės saugos reikalavimų BSR-1.9.1-2017 „Radionuklidų išmetimo į aplinką iš branduolinės energetikos objektų normos ir reikalavimai radionuklidų išmetimo į aplinką planui“ patvirtinimo“;</text:span></text:p>
      <text:p text:style-name="P194"><text:span text:style-name="T195">6.9</text:span><text:span text:style-name="T196">.</text:span><text:span text:style-name="T197"><text:tab/>Branduolinės saugos reikalavimai BSR-1.6.1-2019 „Branduolinės energetikos objektų, branduolinės energetikos objektų aikštelių, branduolinių ir branduolinio kuro ciklo medžiagų fizinė sauga“, patvirtinti Valstybinės atominės energetikos saugos inspekcijos viršininko 2012 m. balandžio 4 d. įsakymu Nr. 22.3-37 „Dėl Branduolinės saugos reikalavimų BSR-1.6.1-2019 „Branduolinės energetikos objektų, branduolinės energetikos objektų aikštelių, branduolinių ir branduolinio kuro ciklo medžiagų fizinė sauga“ patvirtinimo“.</text:span></text:p>
      <text:p text:style-name="Normal"/>
      <text:p text:style-name="P198"><text:span text:style-name="T199">III SKYRIUS</text:span><text:span text:style-name="T200"><text:line-break/></text:span><text:span text:style-name="T201">SĄVOKOS</text:span></text:p>
      <text:p text:style-name="P202"/>
      <text:p text:style-name="P203"><text:span text:style-name="T204">7</text:span><text:span text:style-name="T205">.</text:span><text:span text:style-name="T206"><text:tab/>Reikalavimuose vartojamos šios sąvokos:</text:span></text:p>
      <text:p text:style-name="P207"><text:span text:style-name="T208">7.1</text:span><text:span text:style-name="T209">.</text:span><text:span text:style-name="T210"><text:tab/></text:span><text:span text:style-name="T211">Branduolinės energetikos objektų kibernetinis saugumas<text:s/></text:span><text:span text:style-name="T212">(angl.<text:s/></text:span><text:span text:style-name="T213">cyber security</text:span><text:span text:style-name="T214">; toliau – kibernetinis saugumas) – visuma teisinių, informacijos sklaidos, organizacinių ir techninių priemonių, kuriomis siekiama išlaikyti atsparumą veiksniams, kibernetinėje erdvėje keliantiems grėsmę ryšių ir informacinėmis sistemomis perduodamos ar jose tvarkomos elektroninės informacijos prieinamumui, autentiškumui, vientisumui ir konfidencialumui, informacinėmis ir ryšių technologijomis grindžiamos įrangos (pavyzdžiui, kompiuterių, skaitmeninių valdiklių, mikrovaldiklių) valdomos branduolinės energetikos objekto įrangos netrikdomam veikimui arba valdymui, taip pat kuriomis siekiama atkurti įprastinę šios įrangos veiklą</text:span><text:span text:style-name="T215">.</text:span></text:p>
      <text:p text:style-name="P216"><text:span text:style-name="T217">7.2</text:span><text:span text:style-name="T218">.</text:span><text:span text:style-name="T219"><text:tab/>Reikalavimuose sąvokos „organizacijos vadovybė“, „saugumo kultūra“ suprantamos taip, kaip jos apibrėžtos Reikalavimų 6.6 papunktyje nurodytame teisės akte.</text:span></text:p>
      <text:p text:style-name="P220"><text:span text:style-name="T221">7.3</text:span><text:span text:style-name="T222">.</text:span><text:span text:style-name="T223"><text:tab/>Reikalavimuose sąvokos „avarinė parengtis“, „branduolinė avarija“, „branduolinės energetikos objektas“, „branduolinės energetikos objektą eksploatuojanti organizacija“, ir „numatoma grėsmė“ suprantamos taip, kaip jos apibrėžtos Reikalavimų 6.1 papunktyje nurodytame teisės akte.</text:span></text:p>
      <text:p text:style-name="P224"><text:span text:style-name="T225">7.4</text:span><text:span text:style-name="T226">.</text:span><text:span text:style-name="T227"><text:tab/>Reikalavimuose sąvokos „branduolinė medžiaga“, „saugai svarbūs branduolinės energetikos objekto konstrukcijos, sistemos ir komponentai“ suprantamos taip, kaip jos apibrėžtos Reikalavimų 6.2 papunktyje nurodytame teisės akte.</text:span></text:p>
      <text:p text:style-name="P228"><text:span text:style-name="T229">7.5</text:span><text:span text:style-name="T230">.</text:span><text:span text:style-name="T231"><text:tab/>Reikalavimuose sąvokos „ypatingos svarbos informacinė infrastruktūra“, „kibernetinis saugumas“, „kibernetinis incidentas“, „kibernetinių incidentų valdymas“, „ryšių ir informacinė sistema“, „pramoninių procesų valdymo sistema“ suprantamos taip, kaip jos apibrėžtos Reikalavimų 6.3 papunktyje nurodytame teisės akte.</text:span></text:p>
      <text:p text:style-name="P232"><text:span text:style-name="T233">7.6</text:span><text:span text:style-name="T234">.</text:span><text:span text:style-name="T235"><text:tab/>Reikalavimuose sąvokos „branduolinės energetikos objekto projekte numatyta avarija“, „branduolinių ir radiologinių avarijų valdymas“, „išorinis pavojus“, „pakopinės apsaugos principas“, „saugos funkcija“, „sistema“, „komponentas“, „konstrukcijų, sistemų ir komponentų veikimą palaikanti sistema“, „vidinis įvykis“, „vidinis pavojus“ suprantamos taip, kaip jos apibrėžtos Reikalavimų 6.7 papunktyje nurodytame teisės akte.</text:span></text:p>
      <text:p text:style-name="P236"><text:span text:style-name="T237">7.7</text:span><text:span text:style-name="T238">.</text:span><text:span text:style-name="T239"><text:tab/>Reikalavimuose sąvoka „radioaktyvioji medžiaga“ suprantama kaip Reikalavimų 6.4 papunktyje nurodytame teisės akte.</text:span></text:p>
      <text:p text:style-name="P240"><text:span text:style-name="T241">7.8</text:span><text:span text:style-name="T242">.</text:span><text:span text:style-name="T243"><text:tab/>Reikalavimuose sąvoka „fizinės saugos sistema“ suprantama kaip Reikalavimų 6.9 papunktyje nurodytame teisės akte.</text:span></text:p>
      <text:p text:style-name="P244"><text:span text:style-name="T245">7.9</text:span><text:span text:style-name="T246">.</text:span><text:span text:style-name="T247"><text:tab/>Reikalavimuose sąvoka „tikėtinas eksploatavimo įvykis“ suprantama kaip Reikalavimų 6.8 papunktyje nurodytame teisės akte.</text:span></text:p>
      <text:p text:style-name="P248"><text:span text:style-name="T249">7.10</text:span><text:span text:style-name="T250">.</text:span><text:span text:style-name="T251"><text:tab/>Reikalavimuose sąvoka „elektroniniai ryšiai“ suprantama kaip Reikalavimų 6.5 papunktyje nurodytame teisės akte.</text:span></text:p>
      <text:p text:style-name="P252"><text:span text:style-name="T253">7.11</text:span><text:span text:style-name="T254">.</text:span><text:span text:style-name="T255"><text:tab/>Reikalavimuose sąvoka „techninė priežiūra“ suprantama taip, kaip Reikalavimų 6.7 papunktyje nurodytame teisės akte.</text:span></text:p>
      <text:p text:style-name="P256"><text:span text:style-name="T257">7.12</text:span><text:span text:style-name="T258">.</text:span><text:span text:style-name="T259"><text:tab/>Reikalavimuose sąvoka „informaciniai ištekliai“ suprantama kaip organizacijos valdoma elektroninės informacijos</text:span><text:span text:style-name="T260"><text:s/>ir ją apdorojančių informacinių technologijų priemonių, įskaitant kompiuterizuotą įrangą, visuma.</text:span></text:p>
      <text:p text:style-name="P261"><text:span text:style-name="T262">7.13</text:span><text:span text:style-name="T263">.</text:span><text:span text:style-name="T264"><text:tab/>Reikalavimuose sąvoka „saugai svarbi programinė įranga“ suprantama kaip programinė įranga (angl.<text:s/></text:span><text:span text:style-name="T265">software</text:span><text:span text:style-name="T266">), įdiegta stacionariuose darbo kompiuteriuose, nešiojamuose kompiuteriuose ar kituose įrenginiuose, kuri yra skirta saugai svarbių duomenų (pavyzdžiui, apšvitos dozių, branduolinei saugai svarbių parametrų) analizei, apskaičiavimui, atvaizdavimui ar kitokiam naudojimui.</text:span></text:p>
      <text:p text:style-name="P267"><text:span text:style-name="T268">7.14</text:span><text:span text:style-name="T269">.</text:span><text:span text:style-name="T270"><text:tab/>Reikalavimuose sąvoka „operacinė įranga“ (</text:span><text:span text:style-name="T271">angl.</text:span><text:span text:style-name="T272"><text:s/></text:span><text:span text:style-name="T273">operational technologies</text:span><text:span text:style-name="T274">), apima pramoninių procesų valdymo sistemas (</text:span><text:span text:style-name="T275">angl.</text:span><text:span text:style-name="T276"><text:s/></text:span><text:span text:style-name="T277">industrial control systems</text:span><text:span text:style-name="T278">), įskaitant<text:s/></text:span><text:span text:style-name="T279">priežiūros kontrolės ir duomenų</text:span><text:span text:style-name="T280"><text:s/>apdorojimo sistemas (SCADA), programuojamos logikos valdiklius (PLC), paskirstytų valdiklių sistemas (DCS), ir kitą informacinėmis ir ryšių technologijomis grindžiamą technologinę ar pagalbinę įrangą, kurios pagrindinė funkcija nėra informacijos perdavimas, jos saugojimas ar apdorojimas.</text:span></text:p>
      <text:p text:style-name="P281"><text:span text:style-name="T282">7.15</text:span><text:span text:style-name="T283">.</text:span><text:span text:style-name="T284"><text:tab/>Reikalavimuose sąvoka „kompiuterizuota įranga“ suprantama kaip Reikalavimų 4.3 papunktyje nurodytame teisės akte nurodyta įranga, kuri yra valdoma informacinėmis ir ryšių technologijomis grindžiama įranga (pavyzdžiui, kompiuterių, skaitmeninių valdiklių, mikrovaldiklių). Kompiuterizuota įranga gali būti sudaryta iš operacinės įrangos sistemų, kitų ryšių ir informacinių sistemų, arba būti šių sistemų dalis.</text:span></text:p>
      <text:p text:style-name="P285"><text:span text:style-name="T286">7.16</text:span><text:span text:style-name="T287">.</text:span><text:span text:style-name="T288"><text:tab/>Kitos šiuose Reikalavimuose vartojamos sąvokos suprantamos taip, kaip jos apibrėžiamos Lietuvos Respublikos teisės aktuose, reglamentuojančiuose branduolinės energetikos objektų branduolinę, radiacinę ir fizinę saugą.</text:span></text:p>
      <text:p text:style-name="Normal"/>
      <text:p text:style-name="P289"><text:span text:style-name="T290">IV SKYRIUS</text:span><text:span text:style-name="T291"><text:line-break/>BENDRIEJI KIBERNETINIO SAUGUMO UŽTIKRINIMO ORGANIZACIJOJE REIKALAVIMAI</text:span></text:p>
      <text:p text:style-name="P292"/>
      <text:p text:style-name="P293"><text:span text:style-name="T294">8</text:span><text:span text:style-name="T295">.</text:span><text:span text:style-name="T296"><text:tab/>Organizacija turi paskirti darbuotoją, atsakingą už kibernetinio saugumo organizavimą ir užtikrinimą Organizacijoje.</text:span></text:p>
      <text:p text:style-name="P297"><text:span text:style-name="T298">9</text:span><text:span text:style-name="T299">.</text:span><text:span text:style-name="T300"><text:tab/>Organizacija turi užtikrinti, kad Organizacijos informaciniais ištekliais naudosis tik tie asmenys, kuriems Organizacijos nustatyta tvarka yra suteikta tokia teisė.</text:span></text:p>
      <text:p text:style-name="P301"><text:span text:style-name="T302">10</text:span><text:span text:style-name="T303">.</text:span><text:span text:style-name="T304"><text:tab/>Organizacija turi užtikrinti, kad Organizacijos kompiuterizuotą įrangą naudos, šią įrangą valdys bei šios įrangos techninę priežiūrą atliks tik Organizacijos nustatyta tvarka autorizuoti asmenys.</text:span></text:p>
      <text:p text:style-name="P305"><text:span text:style-name="T306">11</text:span><text:span text:style-name="T307">.</text:span><text:span text:style-name="T308"><text:tab/>Organizacija turi skatinti ir plėtoti kibernetinio saugumo kultūrą, kaip neatsiejamą saugumo kultūros dalį.</text:span></text:p>
      <text:p text:style-name="P309"><text:span text:style-name="T310">12</text:span><text:span text:style-name="T311">.</text:span><text:span text:style-name="T312"><text:tab/>Organizacija turi:</text:span></text:p>
      <text:p text:style-name="P313"><text:span text:style-name="T314">12.1</text:span><text:span text:style-name="T315">.</text:span><text:span text:style-name="T316"><text:tab/>Organizacijos nustatyta tvarka įsivertinti Organizacijos informacinių išteklių įtaką Organizacijos vykdomos veiklos saugai. Šį vertinimą Organizacija turi periodiškai, bet nerečiau nei kartą per tris metus, peržiūrėti ir, esant būtinybei, atnaujinti;</text:span></text:p>
      <text:p text:style-name="P317"><text:span text:style-name="T318">12.2</text:span><text:span text:style-name="T319">.</text:span><text:span text:style-name="T320"><text:tab/>atsižvelgdama į numatomos grėsmės dokumente įvardintas kibernetines grėsmes bei pažeidėjų charakteristikas, motyvaciją ir ketinimus, atlikti informacinių išteklių, kurie vadovaujantis šių Reikalavimų 12.1 papunktyje nurodytu vertinimu identifikuoti kaip svarbūs užtikrinant branduolinės energetikos objekto saugą, pažeidžiamumų vertinimą ir identifikuoti būtinus apsaugoti informacinius išteklius. Šį vertinimą Organizacija turi atnaujinti atnaujinus šių Reikalavimų 12.1 papunktyje nurodytą vertinimą;</text:span></text:p>
      <text:p text:style-name="P321"><text:span text:style-name="T322">12.3</text:span><text:span text:style-name="T323">.</text:span><text:span text:style-name="T324"><text:tab/>įdiegti ir išlaikyti prevencines organizacines ir technines priemones informacinių išteklių, nustatytų vadovaujantis šių Reikalavimų 12.2 papunkčiu, kibernetiniam saugumui užtikrinti.</text:span></text:p>
      <text:p text:style-name="P325"><text:span text:style-name="T326">13</text:span><text:span text:style-name="T327">.</text:span><text:span text:style-name="T328"><text:tab/>Organizacija turi užtikrinti, kad prie ryšių ir informacinių sistemų įrenginių ir kompiuterizuotos įrangos bei jos valdymo įrenginių (angl.<text:s/></text:span><text:span text:style-name="T329">controls</text:span><text:span text:style-name="T330">) galėtų patekti tik tie asmenys, kuriems Organizacijos nustatyta tvarka yra suteikta tokia teisė. Šios priemonės turi būti įdiegtos ir išlaikomos vadovaujantis proporcingumo principu atsižvelgiant į Reikalavimų 12.1 ir 12.2 papunkčiuose nurodytus vertinimus.</text:span></text:p>
      <text:p text:style-name="P331"><text:span text:style-name="T332">14</text:span><text:span text:style-name="T333">.</text:span><text:span text:style-name="T334"><text:tab/>Organizacija turi užtikrinti kibernetinių incidentų valdymą ir įgytos kibernetinių incidentų valdymo patirties taikymą įdiegiant ir palaikant organizacines ir technines kibernetinio saugumo priemones.</text:span></text:p>
      <text:p text:style-name="P335"><text:span text:style-name="T336">15</text:span><text:span text:style-name="T337">.</text:span><text:span text:style-name="T338"><text:tab/>Organizacija vadybos sistemos dokumentų nustatytais terminais ir tvarka turi nuolat tikrinti kibernetinio saugumo priemonių veiksmingumą. Taip pat, siekiant patvirtinti techninių ir organizacinių kibernetinio saugumo priemonių veiksmingumą, Organizacija turi rengti kibernetinio saugumo pratybas ir (arba) dalyvauti kitų kompetentingų organizacijų organizuojamose kibernetinio saugumo pratybose.</text:span></text:p>
      <text:p text:style-name="P339"><text:span text:style-name="T340">16</text:span><text:span text:style-name="T341">.</text:span><text:span text:style-name="T342"><text:tab/>Organizacija turi užtikrinti iš informacinių technologijų tiekėjų gaunamų produktų ar paslaugų atitiktį šiems Reikalavimams, kitiems branduolinės saugos normatyviniams techniniams dokumentams ir Organizacijos vadybos dokumentams, nustatantiems kibernetinio saugumo aspektus.</text:span></text:p>
      <text:p text:style-name="Normal"/>
      <text:p text:style-name="P343"><text:span text:style-name="T344">V SKYRIUS</text:span><text:span text:style-name="T345"><text:line-break/>KIBERNETINIO SAUGUMO VADYBA</text:span></text:p>
      <text:p text:style-name="P346"/>
      <text:p text:style-name="P347"><text:span text:style-name="T348">17</text:span><text:span text:style-name="T349">.</text:span><text:span text:style-name="T350"><text:tab/>Organizacija turi nustatyti kibernetinio saugumo politiką ir procesus, kurie turi būti Organizacijos vadybos sistemos, sukurtos vadovaujantis Reikalavimų 6.6 nurodytu teisės aktu, dalis. Kibernetinio saugumo politika ir procesai turi užtikrinti, jog bus pasiekti Reikalavimų 4 punkte nustatyti tikslai. Kibernetinio saugumo politika turi būti patvirtinta Organizacijos vadovybės. Kibernetinio saugumo politika ir procesai turi būti dokumentuoti, nuolat vertinami ir gerinami.</text:span></text:p>
      <text:p text:style-name="P351"><text:span text:style-name="T352">18</text:span><text:span text:style-name="T353">.</text:span><text:span text:style-name="T354"><text:tab/>Kibernetinio saugumo politika bei jos įgyvendinimo dokumentai turi būti suderinti su Organizacijos fizinės saugos ir branduolinės saugos politikomis.</text:span></text:p>
      <text:p text:style-name="P355"><text:span text:style-name="T356">19</text:span><text:span text:style-name="T357">.</text:span><text:span text:style-name="T358"><text:tab/>Kibernetinio saugumo politikos</text:span><text:span text:style-name="T359"><text:s/>įgyvendinimo<text:s/></text:span><text:span text:style-name="T360">dokumentuose turi būti nustatyti:</text:span></text:p>
      <text:p text:style-name="P361"><text:span text:style-name="T362">19.1</text:span><text:span text:style-name="T363">.</text:span><text:span text:style-name="T364"><text:tab/>bendrieji aspektai:</text:span></text:p>
      <text:p text:style-name="P365">19.1.1.<text:tab/>kibernetinio saugumo<text:s/><text:span text:style-name="T366">politikos ir jos įgyvendinimo<text:s/></text:span>dokumentų taikymas, patvirtinimas ir naudojimas;</text:p>
      <text:p text:style-name="P367">19.1.2.<text:tab/>Organizacijos išteklių, skirtų kibernetiniam saugumui užtikrinti, priskyrimas;</text:p>
      <text:p text:style-name="P368">19.1.3.<text:tab/>sąryšis su kitais Organizacijos procesais;</text:p>
      <text:p text:style-name="P369">19.1.4.<text:tab/>kibernetinio saugumo būklės Organizacijoje gerinimas;</text:p>
      <text:p text:style-name="P370">19.1.5.<text:tab/>periodinė kibernetinio saugumo<text:s/><text:span text:style-name="T371">politikos ir jos įgyvendinimo<text:s/></text:span>dokumentų peržiūra;</text:p>
      <text:p text:style-name="P372"><text:span text:style-name="T373">19.2</text:span><text:span text:style-name="T374">.</text:span><text:span text:style-name="T375"><text:tab/>personalo vadybos aspektai:</text:span></text:p>
      <text:p text:style-name="P376">19.2.1.<text:tab/>atsakomybių ir kompetencijų,<text:s/><text:span text:style-name="T377">susijusių</text:span><text:s/>su kibernetiniu saugumu, nustatymas;</text:p>
      <text:p text:style-name="P378">19.2.2.<text:tab/>darbuotojų priėmimo, perkėlimo į kitas pareigas, atleidimo valdymas;</text:p>
      <text:p text:style-name="P379">19.2.3.<text:tab/>informacinių išteklių naudotojų grupių sudarymas, teisių ir prieigos prie šių išteklių suteikimas ir valdymas;</text:p>
      <text:p text:style-name="P380">19.2.4.<text:tab/>darbuotojų konsultavimas ir mokymai kibernetinio saugumo klausimais;</text:p>
      <text:p text:style-name="P381">19.2.5.<text:tab/>kibernetinio saugumo kultūros skatinimas ir plėtojimas;</text:p>
      <text:p text:style-name="P382">19.2.6.<text:tab/>sąryšis su kitais personalo valdymo Organizacijoje procesais;</text:p>
      <text:p text:style-name="P383"><text:span text:style-name="T384">19.3</text:span><text:span text:style-name="T385">.</text:span><text:span text:style-name="T386"><text:tab/>rizikos, pažeidžiamumo ir atitikties vertinimas:</text:span></text:p>
      <text:p text:style-name="P387">19.3.1.<text:tab/>grėsmių ir pažeidžiamumų, susijusių su informaciniais ištekliais, vertinimas ir periodinis vertinimas;</text:p>
      <text:p text:style-name="P388">19.3.2.<text:tab/>kibernetinio saugumo auditų procedūros ir jų dokumentavimas;</text:p>
      <text:p text:style-name="P389"><text:span text:style-name="T390">19.4</text:span><text:span text:style-name="T391">.</text:span><text:span text:style-name="T392"><text:tab/>informacinių išteklių kibernetinio saugumo valdymas:</text:span></text:p>
      <text:p text:style-name="P393">19.4.1.<text:tab/>kibernetinio saugumo priemonių dokumentavimas;</text:p>
      <text:p text:style-name="P394">19.4.2.<text:tab/>informacinių išteklių naudotojų vardų ir slaptažodžių sudarymas, apsauga ir keitimas;</text:p>
      <text:p text:style-name="P395">19.4.3.<text:tab/>naudojimasis belaidžiu tinklu;</text:p>
      <text:p text:style-name="P396">19.4.4.<text:tab/>elektroninio pašto naudojimas;</text:p>
      <text:p text:style-name="P397"><text:span text:style-name="T398">19.5</text:span><text:span text:style-name="T399">.</text:span><text:span text:style-name="T400"><text:tab/>mobiliųjų įrenginių, naudojamų prisijungti prie informacinių išteklių, saugus naudojimas ir kontrolė:</text:span></text:p>
      <text:p text:style-name="P401">19.5.1.<text:tab/>duomenų, esančių mobiliuosiuose įrenginiuose, šifravimo nuostatos;</text:p>
      <text:p text:style-name="P402">19.5.2.<text:tab/>informacinių išteklių naudojimas už Organizacijos ribų ir (arba) mobiliaisiais įrenginiais;</text:p>
      <text:p text:style-name="P403"><text:span text:style-name="T404">19.6</text:span><text:span text:style-name="T405">.</text:span><text:span text:style-name="T406"><text:tab/>įsibrovimų aptikimas ir prevencija:</text:span></text:p>
      <text:p text:style-name="P407">19.6.1.<text:tab/>kibernetinio saugumo priemonių veiksmingumo tikrinimas ir kibernetinio saugumo pratybos;</text:p>
      <text:p text:style-name="P408"><text:span text:style-name="T409">19.7</text:span><text:span text:style-name="T410">.</text:span><text:span text:style-name="T411"><text:tab/>kibernetinių incidentų valdymas:</text:span></text:p>
      <text:p text:style-name="P412">19.7.1.<text:tab/>kibernetinių incidentų valdymo organizavimas, įskaitant šių incidentų nustatymą, vertinimą, sustabdymą, jų padarinių šalinimą ir įprastos Organizacijos veiklos atkūrimą;</text:p>
      <text:p text:style-name="P413">19.7.2.<text:tab/>įgytos kibernetinių incidentų valdymo patirties vertinimas ir panaudojimas kibernetinio saugumo gerinimui.</text:p>
      <text:p text:style-name="P414"><text:span text:style-name="T415">20</text:span><text:span text:style-name="T416">.</text:span><text:span text:style-name="T417"><text:tab/>Organizacija turi užtikrinti, kad joje visada būtų pakankamai kvalifikuotų darbuotojų, užtikrinančių kibernetinio saugumo priemonių veiksmingumą ir atitiktį šiems Reikalavimams, kitiems branduolinės saugos normatyviniams techniniams dokumentams ir Organizacijos vadybos dokumentams, nustatantiems kibernetinio saugumo aspektus.</text:span></text:p>
      <text:p text:style-name="P418"><text:span text:style-name="T419">21</text:span><text:span text:style-name="T420">.</text:span><text:span text:style-name="T421"><text:tab/>Organizacijoje turi būti nustatyti ir dokumentuoti kompetencijos kibernetinio saugumo srityje reikalavimai visiems darbuotojams, turintiems prieigą prie informacinių išteklių, atsižvelgiant į konkrečiam darbuotojui priskirtas funkcijas.</text:span></text:p>
      <text:p text:style-name="P422"><text:span text:style-name="T423">22</text:span><text:span text:style-name="T424">.</text:span><text:span text:style-name="T425"><text:tab/>Kompetencijos kibernetinio saugumo srityje lygis turi būti palaikomas ir keliamas mokymais ar kitomis priemonėmis. Organizacijoje turi būti atliekamas mokymų ar kitų priemonių, skirtų darbuotojų kompetencijai kibernetinio saugumo srityje palaikyti ar kelti, efektyvumo vertinimas.</text:span></text:p>
      <text:p text:style-name="P426"><text:span text:style-name="T427">23</text:span><text:span text:style-name="T428">.</text:span><text:span text:style-name="T429"><text:tab/>Organizacija turi užtikrinti, kad darbuotojai, atliekantys funkcijas, susijusias su saugos užtikrinimu, supranta kibernetinių incidentų riziką ir potencialius jų padarinius, geba tinkamai elgtis įvykus tokiems incidentams.</text:span></text:p>
      <text:p text:style-name="P430"><text:span text:style-name="T431">24</text:span><text:span text:style-name="T432">.</text:span><text:span text:style-name="T433"><text:tab/>Darbuotojai, Organizacijoje atsakingi už kibernetinio saugumo užtikrinimą, turi būti įgiję tinkamą pareigoms vykdyti išsilavinimą, įgūdžius, žinias ir (ar) patirtį, kurių minimalūs reikalavimai turi būti nurodyti darbuotojų pareigybių aprašymuose.</text:span></text:p>
      <text:p text:style-name="Normal"/>
      <text:p text:style-name="P434"><text:span text:style-name="T435">VI SKYRIUS</text:span><text:span text:style-name="T436"><text:line-break/>KIBERNETINIO SAUGUMO UŽTIKRINIMAS PROJEKTUOJANT, PRIPAŽĮSTANT TINKAMA EKSPLOATUOTI IR EKSPLOATUOJANT KOMPIUTERIZUOTĄ ĮRANGĄ</text:span></text:p>
      <text:p text:style-name="P437"/>
      <text:p text:style-name="P438"><text:span text:style-name="T439">25</text:span><text:span text:style-name="T440">.</text:span><text:span text:style-name="T441"><text:tab/>Kompiuterizuota įranga turi būti suprojektuota ir eksploatuojama taip, kad jos pagalbinių funkcijų vykdymas (pavyzdžiui, diagnostika, bandymai, papildomos informacijos teikimas) negalėtų pakenkti kibernetinio saugumo užtikrinimui.</text:span></text:p>
      <text:p text:style-name="P442"><text:span text:style-name="T443">26</text:span><text:span text:style-name="T444">.</text:span><text:span text:style-name="T445"><text:tab/>Branduolinės energetikos objektą pripažįstant tinkamu eksploatuoti ir atliekant su kibernetiniu saugumu susijusias branduolinės energetikos objekto modifikacijas kompiuterizuotos įrangos kibernetinio saugumo priemonių veiksmingumas turi būti patikrintas.</text:span></text:p>
      <text:p text:style-name="P446"><text:span text:style-name="T447">27</text:span><text:span text:style-name="T448">.</text:span><text:span text:style-name="T449"><text:tab/>Kibernetinio saugumo priemonės neturi kliudyti saugai svarbių sistemų ir komponentų veikimui.</text:span></text:p>
      <text:p text:style-name="Normal"/>
      <text:p text:style-name="P450"><text:span text:style-name="T451">VII SKYRIUS</text:span><text:span text:style-name="T452"><text:line-break/>OPERACINĖS ĮRANGOS KIBERNETINIO SAUGUMO UŽTIKRINIMO PRIEMONĖS</text:span></text:p>
      <text:p text:style-name="P453"/>
      <text:p text:style-name="P454"><text:span text:style-name="T455">28</text:span><text:span text:style-name="T456">.</text:span><text:span text:style-name="T457"><text:tab/>Siekiant apsaugoti operacinę įrangą nuo kibernetinių incidentų, vadovaujantis proporcingumo principu ir atsižvelgiant į Reikalavimų 12.1 ir 12.2 papunkčiuose nurodytus vertinimus turi būti taikomos šios prevencinės kibernetinio saugumo priemonės:</text:span></text:p>
      <text:p text:style-name="P458"><text:span text:style-name="T459">28.1</text:span><text:span text:style-name="T460">.</text:span><text:span text:style-name="T461"><text:tab/>projektuojant operacinę įrangą turi būti numatytos kibernetinio saugumo zonos ir, vadovaujantis pakopinės apsaugos principu, šiose zonose turi būti sukurtos kelių lygių kibernetinio saugumo priemonės. Kibernetinio saugumo zonos ir apsaugos lygių skaičius jose turi būti pasirinkti atsižvelgus į įrangos svarbą saugos užtikrinimui;</text:span></text:p>
      <text:p text:style-name="P462"><text:span text:style-name="T463">28.2</text:span><text:span text:style-name="T464">.</text:span><text:span text:style-name="T465"><text:tab/>draudimas duomenų srautams iš išorinių elektroninių ryšių tinklų patekti į kibernetinio saugumo zoną. Prioritetas įgyvendinant šią priemonę turi būti skiriamas techninės įrangos (angl. hardware) panaudojimui;</text:span></text:p>
      <text:p text:style-name="P466"><text:span text:style-name="T467">28.3</text:span><text:span text:style-name="T468">.</text:span><text:span text:style-name="T469"><text:tab/>operacinės įrangos fizinis atjungimas nuo viešųjų ryšių tinklų;</text:span></text:p>
      <text:p text:style-name="P470"><text:span text:style-name="T471">28.4</text:span><text:span text:style-name="T472">.</text:span><text:span text:style-name="T473"><text:tab/>nuotolinės valdymo ir aptarnavimo prieigos prie operacinės įrangos apribojimas, įskaitant ir draudimą, jeigu toks yra būtinas kibernetiniam saugumui užtikrinti, ir prieigos kontrolė;</text:span></text:p>
      <text:p text:style-name="P474"><text:span text:style-name="T475">28.5</text:span><text:span text:style-name="T476">.</text:span><text:span text:style-name="T477"><text:tab/>vartotojų prieigos prie operacinės įrangos funkcijų kontrolė (pavyzdžiui, vartotojo vardo ir slaptažodžių naudojimas, vartotojų skaitmeninis identifikavimas asmenine kortele);</text:span></text:p>
      <text:p text:style-name="P478"><text:span text:style-name="T479">28.6</text:span><text:span text:style-name="T480">.</text:span><text:span text:style-name="T481"><text:tab/>operacinės įrangos parametrų modifikavimo (pavyzdžiui, nuostačių (angl.<text:s/></text:span><text:span text:style-name="T482">setpoints</text:span><text:span text:style-name="T483">) koeficientų pakeitimas) patvirtinimas dviejų ar daugiau darbuotojų, kuris turi būti užtikrinamas techninėmis prieigos kontrolės priemonėmis;</text:span></text:p>
      <text:p text:style-name="P484"><text:span text:style-name="T485">28.7</text:span><text:span text:style-name="T486">.</text:span><text:span text:style-name="T487"><text:tab/>veiksmų operacinės įrangoje stebėsena ir registravimas;</text:span></text:p>
      <text:p text:style-name="P488"><text:span text:style-name="T489">28.8</text:span><text:span text:style-name="T490">.</text:span><text:span text:style-name="T491"><text:tab/>išorinių duomenų laikmenų (pavyzdžiui, USB laikmenų) ir kitų išorinių įrenginių fizinio prijungimo prie operacinės įrangos draudimas arba kontrolė;</text:span></text:p>
      <text:p text:style-name="P492"><text:span text:style-name="T493">28.9</text:span><text:span text:style-name="T494">.</text:span><text:span text:style-name="T495"><text:tab/>belaidžio prisijungimo (pavyzdžiui, WiFi, Bluetooth) prie operacinės įrangos draudimas;</text:span></text:p>
      <text:p text:style-name="P496"><text:span text:style-name="T497">28.10</text:span><text:span text:style-name="T498">.</text:span><text:span text:style-name="T499"><text:tab/>operacinės įrangos programinės įrangos (angl.<text:s/></text:span><text:span text:style-name="T500">software</text:span><text:span text:style-name="T501">,<text:s/></text:span><text:span text:style-name="T502">firmware</text:span><text:span text:style-name="T503">) modifikavimo kontrolė.</text:span></text:p>
      <text:p text:style-name="Normal"/>
      <text:p text:style-name="P504"><text:span text:style-name="T505">VIII SKYRIUS</text:span><text:span text:style-name="T506"><text:line-break/>RYŠIŲ IR INFORMACINIŲ SISTEMŲ KIBERNETINIO SAUGUMO UŽTIKRINIMO PRIEMONĖS</text:span></text:p>
      <text:p text:style-name="P507"/>
      <text:p text:style-name="P508"><text:span text:style-name="T509">29</text:span><text:span text:style-name="T510">.</text:span><text:span text:style-name="T511"><text:tab/>Siekiant apsaugoti ryšių ir informacines sistemas, vadovaujantis proporcingumo principu ir atsižvelgiant į Reikalavimų 12.1 ir 12.2 papunkčiuose nurodytus vertinimus, Organizacija turi užtikrinti, kad:</text:span></text:p>
      <text:p text:style-name="P512"><text:span text:style-name="T513">29.1</text:span><text:span text:style-name="T514">.</text:span><text:span text:style-name="T515"><text:tab/>visose ryšių ir informacinių sistemų tarnybinėse stotyse ir kompiuterizuotose darbo vietose yra įdiegta ir reguliariai atnaujinama virusų ir kenkimo kodo aptikimo bei šalinimo programinė įranga, skirta kompiuteriams ir išorinėms laikmenoms tikrinti. Informacinių sistemų komponentai be kenkimo programinės įrangos aptikimo priemonių gali būti eksploatuojami, jeigu vertinant riziką patvirtinama, kad šių komponentų pažeidžiamumo rizika yra priimtina;</text:span></text:p>
      <text:p text:style-name="P516"><text:span text:style-name="T517">29.2</text:span><text:span text:style-name="T518">.</text:span><text:span text:style-name="T519"><text:tab/>ryšių ir informacinių sistemų diegimą, priežiūrą ir gedimų šalinimą atlieka tik atitinkamą kvalifikaciją turintys specialistai, laikydamiesi gamintojo rekomendacijų;</text:span></text:p>
      <text:p text:style-name="P520"><text:span text:style-name="T521">29.3</text:span><text:span text:style-name="T522">.</text:span><text:span text:style-name="T523"><text:tab/>ryšių ir informacinėse sistemose naudojama tik legali ir darbo funkcijoms atlikti reikalinga programinė įranga;</text:span></text:p>
      <text:p text:style-name="P524"><text:span text:style-name="T525">29.4</text:span><text:span text:style-name="T526">.</text:span><text:span text:style-name="T527"><text:tab/>patalpose, kuriose yra ryšių ir informacinių sistemų techninė įranga, užtikrintos gamintojo nustatytos techninės įrangos veikimo sąlygos, įranga prižiūrima ir eksploatuojama pagal įrangos gamintojo rekomendacijas;</text:span></text:p>
      <text:p text:style-name="P528"><text:span text:style-name="T529">29.5</text:span><text:span text:style-name="T530">.</text:span><text:span text:style-name="T531"><text:tab/>informacinių sistemų kompiuterizuota įranga turi turėti įtampos filtrą ir rezervinį maitinimo šaltinį, užtikrinantį kompiuterizuotos įrangos veikimą ir apsaugantį nuo elektros srovės svyravimų.</text:span></text:p>
      <text:p text:style-name="P532"><text:span text:style-name="T533">30</text:span><text:span text:style-name="T534">.</text:span><text:span text:style-name="T535"><text:tab/>Organizacija turi taikyti šias sisteminės ir taikomosios programinės įrangos kibernetinio saugumo užtikrinimo priemones:<text:s/></text:span></text:p>
      <text:p text:style-name="P536"><text:span text:style-name="T537">30.1</text:span><text:span text:style-name="T538">.</text:span><text:span text:style-name="T539"><text:tab/>turi būti naudojama tik legali, autorizuota ir saugi sisteminė ir taikomoji programinė įranga;</text:span></text:p>
      <text:p text:style-name="P540"><text:span text:style-name="T541">30.2</text:span><text:span text:style-name="T542">.</text:span><text:span text:style-name="T543"><text:tab/>programinės įrangos diegimą, priežiūrą ir gedimų šalinimą turi atlikti tik atitinkamą kvalifikaciją turintys specialistai;</text:span></text:p>
      <text:p text:style-name="P544"><text:span text:style-name="T545">30.3</text:span><text:span text:style-name="T546">.</text:span><text:span text:style-name="T547"><text:tab/>programinės įrangos konfigūravimas turi būti apsaugotas slaptažodžiu;</text:span></text:p>
      <text:p text:style-name="P548"><text:span text:style-name="T549">30.4</text:span><text:span text:style-name="T550">.</text:span><text:span text:style-name="T551"><text:tab/>turi būti operatyviai testuojami ir įdiegiami naudotojų darbo vietų kompiuterinės įrangos operacinės sistemos ir kitos programinės įrangos (pavyzdžiui, apsaugos nuo virusų ir kitų kenkimo programų naudojama programinė įranga) gamintojų rekomenduojami atnaujinimai;<text:s/></text:span></text:p>
      <text:p text:style-name="P552"><text:span text:style-name="T553">30.5</text:span><text:span text:style-name="T554">.</text:span><text:span text:style-name="T555"><text:tab/>turi būti taikomos programinės priemonės naudotojų ir administratorių tapatybei ir jų veiksmams nustatyti.</text:span></text:p>
      <text:p text:style-name="P556"><text:span text:style-name="T557">31</text:span><text:span text:style-name="T558">.</text:span><text:span text:style-name="T559"><text:tab/>Organizacija turi taikyti šias duomenų perdavimo tinklo kibernetinio saugumo užtikrinimo priemones:<text:s/></text:span></text:p>
      <text:p text:style-name="P560"><text:span text:style-name="T561">31.1</text:span><text:span text:style-name="T562">.</text:span><text:span text:style-name="T563"><text:tab/>tarnybinės stotys, kompiuterizuotos darbo vietos ir kita kompiuterinė įranga, įjungta į elektroninės informacijos perdavimo tinklą, turi būti atskirtos nuo viešųjų telekomunikacinių tinklų. Esant būtinybei įrangą jungti prie viešųjų telekomunikacinių tinklų, turi būti naudojamos užkardos (angl.<text:s/></text:span><text:span text:style-name="T564">firewall</text:span><text:span text:style-name="T565">). Tokiu atveju informacinių sistemų tarnybinėse stotyse turi būti įjungtos užkardos, sukonfigūruotos praleisti tik su informacinių sistemų funkcionalumu ir administravimu susijusį duomenų srautą;</text:span></text:p>
      <text:p text:style-name="P566"><text:span text:style-name="T567">31.2</text:span><text:span text:style-name="T568">.</text:span><text:span text:style-name="T569"><text:tab/>užkardos žurnalai (angl.<text:s/></text:span><text:span text:style-name="T570">logs</text:span><text:span text:style-name="T571">) turi būti reguliariai analizuojami, o užkardos saugumo taisyklės periodiškai peržiūrimos ir atnaujinamos;</text:span></text:p>
      <text:p text:style-name="P572"><text:span text:style-name="T573">31.3</text:span><text:span text:style-name="T574">.</text:span><text:span text:style-name="T575"><text:tab/>jungimasis prie kompiuterizuotos įrangos informacinių sistemų iš viešųjų telekomunikacinių tinklų turi būti griežtai kontroliuojamas ir atliekamas tik per tarpines tarnybines stotis (angl.<text:s/></text:span><text:span text:style-name="T576">proxy server</text:span><text:span text:style-name="T577">). Duomenų perdavimas galimas tik naudojant saugius šifruotus ryšio kanalus (VPN, SSL);</text:span></text:p>
      <text:p text:style-name="P578"><text:span text:style-name="T579">31.4</text:span><text:span text:style-name="T580">.</text:span><text:span text:style-name="T581"><text:tab/>kompiuterizuotos įrangos informacinių sistemų tinklo perimetro apsaugai turi būti naudojami filtrai, apsaugantys elektroniniame pašte ir viešajame ryšių tinkle naršančių informacinių sistemų naudotojų kompiuterinę įrangą nuo kenkimo kodo;</text:span></text:p>
      <text:p text:style-name="P582"><text:span text:style-name="T583">31.5</text:span><text:span text:style-name="T584">.</text:span><text:span text:style-name="T585"><text:tab/>belaidžio tinklo sauga ir kontrolė:</text:span></text:p>
      <text:p text:style-name="P586">31.5.1.<text:tab/>leidžiama naudoti tik su atsakingu už kibernetinio saugumo organizavimą ir užtikrinimą<text:s/><text:span text:style-name="T587">Organizacijoje</text:span><text:s/>darbuotoju arba kitu įgaliotu Organizacijos darbuotoju suderintus belaidžio tinklo įrenginius, atitinkančius techninius kibernetinio saugumo reikalavimus;</text:p>
      <text:p text:style-name="P588">31.5.2.<text:tab/>belaidės prieigos taškai gali būti diegiami tik atskirame potinklyje, kontroliuojamoje zonoje;</text:p>
      <text:p text:style-name="P589">31.5.3.<text:tab/>prisijungiant prie belaidžio tinklo, turi būti taikomas naudotojų tapatumo patvirtinimo EAP (angl.<text:s/><text:span text:style-name="T590">Extensible Authentication Protocol</text:span>) / TLS (angl.<text:s/><text:span text:style-name="T591">Transport Layer Security</text:span>) protokolas;</text:p>
      <text:p text:style-name="P592">31.5.4.<text:tab/>turi būti uždrausta belaidėje sąsajoje naudoti SNMP (angl.<text:s/><text:span text:style-name="T593">Simple Network Management Protocol</text:span>) protokolą;</text:p>
      <text:p text:style-name="P594">31.5.5.<text:tab/>turi būti uždrausti visi nebūtini valdymo protokolai;</text:p>
      <text:p text:style-name="P595">31.5.6.<text:tab/>turi būti išjungti nenaudojami TCP (angl.<text:s/><text:span text:style-name="T596">Transmission Control Protocol</text:span>) / UDP (angl.<text:s/><text:span text:style-name="T597">User Datagram Protocol</text:span>) prievadai;</text:p>
      <text:p text:style-name="P598">31.5.7.<text:tab/>turi būti uždraustas lygiarangių (angl<text:span text:style-name="T599">.<text:s/></text:span><text:span text:style-name="T600">peer to peer</text:span>) funkcionalumas, neleidžiantis belaidžiais įrenginiais tarpusavyje palaikyti ryšio;</text:p>
      <text:p text:style-name="P601">31.5.8.<text:tab/>belaidis ryšys turi būti šifruojamas mažiausiai 128 bitų ilgio raktu;</text:p>
      <text:p text:style-name="P602">31.5.9.<text:tab/>prieš pradedant šifruoti belaidį ryšį, belaidės prieigos stotelėje turi būti pakeisti standartiniai gamintojo raktai;</text:p>
      <text:p text:style-name="P603"><text:span text:style-name="T604">31.6</text:span><text:span text:style-name="T605">.</text:span><text:span text:style-name="T606"><text:tab/>ryšių kabeliai turi būti apsaugoti nuo neteisėto prisijungimo ar pažeidimo.</text:span></text:p>
      <text:p text:style-name="Normal"/>
      <text:p text:style-name="P607"><text:span text:style-name="T608">IX SKYRIUS</text:span><text:span text:style-name="T609"><text:line-break/>BAIGIAMOSIOS NUOSTATOS<text:s/></text:span></text:p>
      <text:p text:style-name="P610"/>
      <text:p text:style-name="P611"><text:span text:style-name="T612">32</text:span><text:span text:style-name="T613">.</text:span><text:span text:style-name="T614"><text:tab/>Asmuo, pažeidęs Reikalavimus, atsako Lietuvos Respublikos teisės aktų nustatyta tvarka.</text:span></text:p>
      <text:p text:style-name="P615"><text:span text:style-name="T616">_______________________</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 kėlimui į ETAR</dc:title>
    <meta:keyword>Teisės aktas ; Kibernetinis saugumas</meta:keyword>
    <meta:initial-creator>Evaldas Kimtys</meta:initial-creator>
    <dc:creator>adlibuser</dc:creator>
    <meta:creation-date>2024-01-15T14:29:00Z</meta:creation-date>
    <dc:date>2024-01-15T14:29:00Z</dc:date>
    <meta:template xlink:href="Normal.dotm" xlink:type="simple"/>
    <meta:editing-cycles>2</meta:editing-cycles>
    <meta:editing-duration>PT0S</meta:editing-duration>
    <meta:user-defined meta:name="ContentTypeId">0x010100BA5EECBA6A286B40B748A2F4848B9087</meta:user-defined>
    <meta:user-defined meta:name="TaxKeyword">173;#Kibernetinis saugumas|1ccc22a1-842f-4d3e-af9a-ec38e8ef97bc;#3;#Teisės aktas|3f85d131-4203-4396-ac78-76a445f3b46d</meta:user-defined>
    <meta:user-defined meta:name="Ecm4dDocBuildDocAcceptance" meta:value-type="boolean">true</meta:user-defined>
    <meta:user-defined meta:name="Ecm4dDocBuildDocCoordination" meta:value-type="boolean">true</meta:user-defined>
    <meta:document-statistic meta:page-count="3" meta:paragraph-count="244" meta:word-count="3614" meta:character-count="27332" meta:row-count="499" meta:non-whitespace-character-count="23962"/>
  </office:meta>
</office:document-meta>
</file>