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balandžio 27 d. Nr. AD1-533</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87 papunkčiu:</text:span></text:p>
      <text:p text:style-name="P33"><text:span text:style-name="T34">„</text:span><text:span text:style-name="T35">1.87</text:span><text:span text:style-name="T36">. Debreceno g. 34, Klaipėda.“</text:span></text:p>
      <text:p text:style-name="P37"><text:span text:style-name="T38">2</text:span><text:span text:style-name="T39">.<text:s/></text:span><text:span text:style-name="T40">Nustata</text:span><text:span text:style-name="T41">u,</text:span><text:span text:style-name="T42"><text:s/></text:span><text:span text:style-name="T43">kad šis įsakymas įsigalioja 2021 m. gegužės 24 d. ir galioja iki 2021 m. rugsėjo 29 d.</text:span></text:p>
      <text:p text:style-name="P44"><text:span text:style-name="T45">3</text:span><text:span text:style-name="T46">. </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Savivaldybės administracijos direktorius<text:tab/><text:tab/><text:tab/><text:tab/><text:tab/><text:tab/>Gintaras Nenišk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4-27T12:35:00Z</meta:creation-date>
    <dc:date>2021-04-27T12:35:00Z</dc:date>
    <meta:template xlink:href="Normal.dotm" xlink:type="simple"/>
    <meta:editing-cycles>2</meta:editing-cycles>
    <meta:editing-duration>PT0S</meta:editing-duration>
    <meta:document-statistic meta:page-count="1" meta:paragraph-count="12" meta:word-count="282" meta:character-count="2132" meta:row-count="56" meta:non-whitespace-character-count="1862"/>
  </office:meta>
</office:document-meta>
</file>