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line-height="115%" fo:text-indent="0.4368in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4847in"/>
    </style:style>
    <style:style style:name="TableColumn41" style:family="table-column">
      <style:table-column-properties style:column-width="2.6986in"/>
    </style:style>
    <style:style style:name="TableColumn42" style:family="table-column">
      <style:table-column-properties style:column-width="3.4277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6%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6%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6%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margin-right="0.0972in">
        <style:tab-stops>
          <style:tab-stop style:type="left" style:position="3.3472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text:s/></text:p>
      <text:p text:style-name="P13">DĖL AKMENĖS RAJONO SAVIVALDYBĖS TARYBOS 2016 M. SPALIO 13 D. SPRENDIMO NR. T-188(E) „DĖL AKMENĖS RAJONO SAVIVALDYBĖS LANKYTINŲ VIETŲ PAVADINIMŲ SĄRAŠO PATVIRTINIMO“ PAKEITIMO</text:p>
      <text:p text:style-name="P14"/>
      <text:p text:style-name="P15">2021 m. lapkričio 3 d. Nr. T-235</text:p>
      <text:p text:style-name="P16">Naujoji Akmenė</text:p>
      <text:p text:style-name="P17"/>
      <text:p text:style-name="P18"/>
      <text:p text:style-name="P19"/>
      <text:p text:style-name="P20"><text:span text:style-name="T21">Vadovaudamasi<text:s/></text:span><text:span text:style-name="T22">Lietuvos Respublikos vietos savivaldos įstatymo<text:s/></text:span><text:span text:style-name="T23">16 straipsnio 4 dalimi,<text:s/></text:span><text:span text:style-name="T24">18 straipsnio 1 dalimi,</text:span><text:span text:style-name="T25"><text:s/>atsižvelgdama į<text:s/></text:span><text:span text:style-name="T26">Lankytinų vietų ir laikinų renginių maršrutinio orientavimo automobilių keliuose taisyklių LVMOT 15, patvirtintų Lietuvos automobilių kelių direkcijos prie Susiekimo ministerijos direktoriaus 2015 m. kovo 3 d. <text:s/>įsakymu Nr. V(E)-4 „Dėl lankytinų vietų ir laikinų renginių maršrutinio orientavimo automobilių keliuose taisyklių LVMOT 15 patvirtinimo“, 12.4 papunktį, siekdama plėtoti turizmo prieinamumo galimybes užtikrinant lengvesnę lankytinų objektų paiešką ir prieinamumą,<text:s/></text:span><text:span text:style-name="T27">Akmenės rajono savivaldybės taryba n u s p<text:s/></text:span><text:soft-page-break/><text:span text:style-name="T28">r e n d ž i a<text:s/></text:span><text:span text:style-name="T29">pakeisti A</text:span><text:span text:style-name="T30">kmenės rajono savivaldybės<text:s/></text:span><text:span text:style-name="T31">lankytinų vietų pavadinimų sąrašą, patvirtintą Akmenės rajono savivaldybės<text:s/></text:span><text:span text:style-name="T32">tarybos 2016 m. spalio 13 d. sprendimu Nr. T-188(E)<text:s/></text:span><text:span text:style-name="T33">„Dėl Akmenės rajono savivaldybės lankytinų vietų pavadinimų sąrašo patvirtinimo“ (pakeitimas tarybos 2020-11-30 sprendimu Nr. T-237), (toliau – Sąrašas):</text:span></text:p>
      <text:p text:style-name="P34"><text:span text:style-name="T35">1</text:span><text:span text:style-name="T36">.</text:span><text:span text:style-name="T37"><text:tab/></text:span><text:span text:style-name="T38">Papildyti Sąrašą nauju 38 punktu ir jį išdėstyti taip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<text:span text:style-name="T48">Lankytinos vietos pavadinimas</text:span></text:p>
          </table:table-cell>
          <table:table-cell table:style-name="TableCell49">
            <text:p text:style-name="P50"><text:span text:style-name="T51">Lankytinos vietos adresas</text:span></text:p>
          </table:table-cell>
        </table:table-row>
        <table:table-row table:style-name="TableRow52">
          <table:table-cell table:style-name="TableCell53">
            <text:p text:style-name="P54"><text:span text:style-name="T55">„38.</text:span></text:p>
          </table:table-cell>
          <table:table-cell table:style-name="TableCell56">
            <text:p text:style-name="Normal">Atminimo ženklas Vladui Sirutavičiui</text:p>
          </table:table-cell>
          <table:table-cell table:style-name="TableCell57">
            <text:p text:style-name="Normal">Kairiškių k., Papilės sen., Akmenės r. sav.“</text:p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Laikyti Sąrašo buvusius 38–43 punktus atitinkamai 39–44 punktais.<text:s/></text:span></text:p>
      <text:p text:style-name="P63"><text:span text:style-name="T64">Šis<text:s/></text:span><text:span text:style-name="T65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6">.</text:span></text:p>
      <text:p text:style-name="P67"/>
      <text:p text:style-name="P68"/>
      <text:p text:style-name="P69"/>
      <text:p text:style-name="P70"><text:span text:style-name="T71">Savivaldybės meras <text:s text:c="15"/></text:span><text:span text:style-name="T72"><text:tab/><text:s text:c="40"/>Vitalijus Mitrofanov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3-28T10:43:00Z</meta:creation-date>
    <dc:date>2022-03-28T10:4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35" meta:character-count="1878" meta:row-count="36" meta:non-whitespace-character-count="1666"/>
  </office:meta>
</office:document-meta>
</file>