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PATOBULINTO LIETUVOS RESPUBLIKOS KULTŪROS RĖMIMO FONDO ĮSTATYMO NR. X-1260 1, 2 IR 4 STRAIPSNIŲ PAKEITIMO ĮSTATYMO PROJEKTO PATEIKIMO LIETUVOS RESPUBLIKOS SEIMUI<text:s/></text:p>
      <text:p text:style-name="P15"/>
      <text:p text:style-name="P16">2018 m. sausio 24 d. Nr. 7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1</text:span><text:span text:style-name="T27">. Pritarti patobulinto Lietuvos Respublikos kultūros rėmimo fondo įstatymo Nr. X-1260 1, 2 ir 4 straipsnių pakeitimo įstatymo projektui ir pateikti jį Lietuvos Respublikos Seimui.<text:s/></text:span></text:p>
      <text:p text:style-name="P28"><text:span text:style-name="T29">2</text:span><text:span text:style-name="T30">. Įgalioti kultūros ministrę Lianą Ruokytę-Jonsson, o jai negalint dalyvauti – kultūros viceministrą Gytį Andriulionį, atstovauti Lietuvos Respublikos Vyriausybei, svarstant nurodytą įstatymo projektą Lietuvos Respublikos Seime.<text:s/>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Kultūros ministrė</text:span><text:span text:style-name="T40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29T08:49:00Z</meta:creation-date>
    <dc:date>2018-01-29T08:4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01" meta:row-count="25" meta:non-whitespace-character-count="700"/>
  </office:meta>
</office:document-meta>
</file>