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KELIŲ ĮSTATYMO NR. I-891 <text:s/>8 STRAIPSNIO 2 DALIES PAKEITIMO<text:s/></text:span><text:span text:style-name="T17">ĮSTATYMO PROJEKTO NR. XIIP-4088</text:span></text:p>
      <text:p text:style-name="P18"/>
      <text:p text:style-name="P19">2016 m. spalio 12 d. Nr. 1009</text:p>
      <text:p text:style-name="P20">Vilnius</text:p>
      <text:p text:style-name="P21"/>
      <text:p text:style-name="P22"/>
      <text:p text:style-name="P23"><text:span text:style-name="T24">Vadovaudamasi Lietuvos Respublikos Seimo statuto 138 straipsnio 3 dalimi ir atsižvelgdama į Lietuvos Respublikos Seimo valdybos 2016 m. liepos 20 d. sprendimo Nr. SV-S-1613 „Dėl įstatymų projektų išvadų“ 2 punktą, Lietuvos Respublikos Vyriausybė</text:span><text:span text:style-name="T25"><text:s/>nutari</text:span><text:span text:style-name="T26">a:</text:span></text:p>
      <text:p text:style-name="P27"><text:span text:style-name="T28">Nepritarti Lietuvos Respublikos kelių įstatymo Nr. I-891 <text:s/>8 straipsnio 2 dalies pakeitimo įstatymo projektui Nr. XIIP-4088<text:s/></text:span><text:span text:style-name="T29">(toliau – Įstatymo projektas), kadangi</text:span><text:span text:style-name="T30"><text:s/>Lietuvos Respublikos saugaus eismo automobilių keliais įstatymo 10 straipsnio 1 dalies 1 punkte nustatyta, kad normatyvinius statybos techninius dokumentus, nustatančius kelių rekonstrukcijos, kelių projektavimo, kelių saugumo audito, poveikio kelio saugumui vertinimo, kelių saugumo patikrinimo, kelių tinklo saugumo lygio ir didelio avaringumo ruožų nustatymo reikalavimus ir tvarką, tvirtina Susisiekimo ministerija arba jos įgaliotos institucijos. Atsižvelgiant į tai,</text:span><text:span text:style-name="T31"><text:s/>Įstatymo projekte</text:span><text:span text:style-name="T32"><text:s/>siūlomas reguliavimas netikslingas ir perteklinis.<text:s/></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text:span text:style-name="T43">Susisiekimo ministras</text:span><text:span text:style-name="T44"><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7T10:50:00Z</meta:creation-date>
    <dc:date>2016-10-17T10:50:00Z</dc:date>
    <meta:print-date>2016-10-10T12:03:00Z</meta:print-date>
    <meta:template xlink:href="Normal.dotm" xlink:type="simple"/>
    <meta:editing-cycles>2</meta:editing-cycles>
    <meta:editing-duration>PT0S</meta:editing-duration>
    <meta:document-statistic meta:page-count="1" meta:paragraph-count="8" meta:word-count="165" meta:character-count="1254" meta:row-count="31" meta:non-whitespace-character-count="1097"/>
  </office:meta>
</office:document-meta>
</file>